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2pt"/>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end" fo:text-indent="0.4916in"/>
    </style:style>
    <style:style style:name="P426" style:parent-style-name="Normal" style:family="paragraph">
      <style:paragraph-properties fo:text-align="center"/>
    </style:style>
    <style:style style:name="P427" style:parent-style-name="Normal" style:master-page-name="MPF2" style:family="paragraph">
      <style:paragraph-properties fo:break-before="page" fo:text-indent="3.5437in" style:page-number="1"/>
    </style:style>
    <style:style style:name="P435" style:parent-style-name="Normal" style:family="paragraph">
      <style:paragraph-properties fo:text-indent="3.5437in"/>
    </style:style>
    <style:style style:name="P436" style:parent-style-name="Normal" style:family="paragraph">
      <style:paragraph-properties fo:text-indent="3.5437in"/>
    </style:style>
    <style:style style:name="P437" style:parent-style-name="Normal" style:family="paragraph">
      <style:paragraph-properties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font-size-complex="12pt"/>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font-size-complex="12pt"/>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font-size-complex="12pt"/>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IŲ LIGŲ SĄRAŠO IR LIETUVOS RESPUBLIKOS PROFESINIŲ LIGŲ VALSTYBĖS REGISTRO BEI JO NUOSTATŲ</text:p>
      <text:p text:style-name="P15"/>
      <text:p text:style-name="P16">1994 m. lapkričio 30 d. Nr. 1198</text:p>
      <text:p text:style-name="P17">Vilnius</text:p>
      <text:p text:style-name="P18"/>
      <text:p text:style-name="P19"><text:span text:style-name="T20">Vadovaudamasi Lietuvos Respublikos žmonių saugos darbe įstatymu, Lietuvos Respublikos Vyriausybė<text:s/></text:span><text:span text:style-name="T21">nutari</text:span><text:span text:style-name="T22">a:</text:span></text:p>
      <text:p text:style-name="P23"><text:span text:style-name="T24">1</text:span><text:span text:style-name="T25">. Patvirtinti profesinių ligų sąrašą (pridedama).</text:span></text:p>
      <text:p text:style-name="P26"><text:span text:style-name="T27">2</text:span><text:span text:style-name="T28">. Nustatyti, kad šiuo nutarimu patvirtintas profesinių ligų sąrašas įsigalioja priėmus Lietuvos Respublikos valstybinio privalomojo draudimo nuo nelaimingų atsitikimų darbe įstatymą.</text:span></text:p>
      <text:p text:style-name="P29"><text:span text:style-name="T30">3</text:span><text:span text:style-name="T31">. Įsteigti Valstybinį profesinių ligų registrą ir patvirtinti jo nuostatus (pridedama).</text:span></text:p>
      <text:p text:style-name="P32"><text:span text:style-name="T33">4</text:span><text:span text:style-name="T34">. Papildyti valstybinių kadastrų, klasifikatorių, registrų rengimo schemą, patvirtintą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5">33-1018</text:span></text:a><text:span text:style-name="T36">), Valstybiniu profesinių ligų registru, nurodant, kad jo atsakingasis tvarkytojas yra Sveikatos apsaugos ministerija.</text:span></text:p>
      <text:p text:style-name="P37"/>
      <text:p text:style-name="P38"/>
      <text:p text:style-name="P39"/>
      <text:p text:style-name="P40">MINISTRAS PIRMININKAS<text:tab/>ADOLFAS ŠLEŽEVIČIUS</text:p>
      <text:p text:style-name="P41"/>
      <text:p text:style-name="P42"/>
      <text:p text:style-name="P43"/>
      <text:p text:style-name="P44">SVEIKATOS APSAUGOS MINISTRAS<text:tab/>ANTANAS VINKUS</text:p>
      <text:p text:style-name="P45"/>
      <text:soft-page-break/>
      <text:p text:style-name="P46">PATVIRTINTA</text:p>
      <text:p text:style-name="P54">Lietuvos Respublikos Vyriausybės</text:p>
      <text:p text:style-name="P55">1994 m. lapkričio 30 d. nutarimu Nr. 1198</text:p>
      <text:p text:style-name="P56"/>
      <text:p text:style-name="P57"><text:span text:style-name="T58">Profesinės ligos</text:span></text:p>
      <text:p text:style-name="P59"/>
      <text:p text:style-name="P60"><text:span text:style-name="T61">Bendroji dalis</text:span></text:p>
      <text:p text:style-name="P62"/>
      <text:p text:style-name="P63"><text:span text:style-name="T64">1</text:span><text:span text:style-name="T65">. Profesinių ligų sąraše (toliau vadinama – šis sąrašas) nurodytos ligos, kurias sukelia kenksmingi darbo aplinkos veiksniai.</text:span></text:p>
      <text:p text:style-name="P66"><text:span text:style-name="T67">2</text:span><text:span text:style-name="T68">. Šis sąrašas yra privalomas visiems gydymo ir profilaktikos įstaigų darbo medicinos gydytojams, Valstybinės visuomenės sveikatos priežiūros tarnybos gydytojams higienistams, kitiems gydytojams bei juridiniams asmenims, susijusiems su profesinių ligų profilaktika, nustatymu, tyrimu, registravimu ir gydymu, taip pat Valstybinio profesinių ligų registro duomenų panaudojimu.</text:span></text:p>
      <text:p text:style-name="P69"><text:span text:style-name="T70">3</text:span><text:span text:style-name="T71">. Šiame sąraše dažniausiai vartojamos sąvokos „profesinė liga“ ir „kenksmingas darbo aplinkos veiksnys“.</text:span></text:p>
      <text:p text:style-name="P72">Profesinė liga – tai darbuotojo sveikatos sutrikimas dėl kenksmingo darbo aplinkos veiksnio (ar kelių veiksnių), kuris įvertinamas pagal higieninę darbo sąlygų klasifikaciją, atsižvelgiant į atitikimą higienos normas ir darbo laiko trukmę. Į profesinių ligų sąvoką įeina ir profesiniai apsinuodijimai. Profesinėmis ligomis taip pat laikomos ligų komplikacijos, liekamieji reiškiniai ir kenksmingų darbo aplinkos veiksnių sukelti atokūs padariniai.</text:p>
      <text:p text:style-name="P73">Sąvoka „kenksmingas darbo aplinkos veiksnys“ (toliau vadinama – veiksnys) yra apibrėžta Lietuvos Respublikos žmonių saugos darbe įstatyme.</text:p>
      <text:p text:style-name="P74"/>
      <text:p text:style-name="P75"><text:span text:style-name="T76">Profesinių ligų grupės</text:span></text:p>
      <text:p text:style-name="P77"/>
      <text:p text:style-name="P78"><text:span text:style-name="T79">4</text:span><text:span text:style-name="T80">. Profesinės ligos priklausomai nuo jas sukeliančių veiksnių skirstomos į šias 5 grupes:</text:span></text:p>
      <text:p text:style-name="P81">sukeltos cheminių medžiagų;</text:p>
      <text:p text:style-name="P82">sukeltos dulkių (aerozolių);</text:p>
      <text:p text:style-name="P83">sukeltos biologinių veiksnių (infekcijos, parazitų ir panašiai);</text:p>
      <text:p text:style-name="P84">sukeltos fizinių veiksnių;</text:p>
      <text:p text:style-name="P85"><text:span text:style-name="T86">sukeltos įtampos.</text:span></text:p>
      <text:p text:style-name="P87"><text:span text:style-name="T88">5</text:span><text:span text:style-name="T89">. Profesinėmis ligomis gali būti pripažintos šiame sąraše nenurodytos ligos, kai Centrinė darbo medicinos ekspertų komisija, išnagrinėjusi kiekvieną konkretų atvejį, priima atitinkamą sprendimą.</text:span></text:p>
      <text:p text:style-name="P90"/>
      <text:p text:style-name="P91"><text:span text:style-name="T92">Profesinės ligos, sukeltos cheminių medžiagų</text:span></text:p>
      <text:p text:style-name="P93"/>
      <text:p text:style-name="P94"><text:span text:style-name="T95">6</text:span><text:span text:style-name="T96">. Šios grupės profesines ligas sukelia:</text:span></text:p>
      <text:p text:style-name="P97"><text:span text:style-name="T98">6.1</text:span><text:span text:style-name="T99">. šalutiniai akmens anglių distiliavimo produktai;</text:span></text:p>
      <text:p text:style-name="P100"><text:span text:style-name="T101">6.2</text:span><text:span text:style-name="T102">. alavas ir jo junginiai;</text:span></text:p>
      <text:p text:style-name="P103"><text:span text:style-name="T104">6.3</text:span><text:span text:style-name="T105">. aldehidai;</text:span></text:p>
      <text:p text:style-name="P106"><text:span text:style-name="T107">6.4</text:span><text:span text:style-name="T108">. alkilariloksidų halogeniniai dariniai;</text:span></text:p>
      <text:p text:style-name="P109"><text:span text:style-name="T110">6.5</text:span><text:span text:style-name="T111">. alkilarilsulfonatų halogeniniai dariniai;</text:span></text:p>
      <text:p text:style-name="P112"><text:span text:style-name="T113">6.6</text:span><text:span text:style-name="T114">. alkoholiai;</text:span></text:p>
      <text:p text:style-name="P115"><text:span text:style-name="T116">6.7</text:span><text:span text:style-name="T117">. alkoholių halogeniniai dariniai;</text:span></text:p>
      <text:p text:style-name="P118"><text:span text:style-name="T119">6.8</text:span><text:span text:style-name="T120">. amoniakas;</text:span></text:p>
      <text:p text:style-name="P121"><text:span text:style-name="T122">6.9</text:span><text:span text:style-name="T123">. angliavandeniliai (alifatiniai, alicikliniai, aromatiniai);</text:span></text:p>
      <text:p text:style-name="P124"><text:span text:style-name="T125">6.10</text:span><text:span text:style-name="T126">. angliavandenilių aminojunginiai ir nitrojunginiai;</text:span></text:p>
      <text:p text:style-name="P127"><text:span text:style-name="T128">6.11</text:span><text:span text:style-name="T129">. angliavandenilių aminojunginių halogeniniai dariniai;</text:span></text:p>
      <text:p text:style-name="P130"><text:span text:style-name="T131">6.12</text:span><text:span text:style-name="T132">. angliavandenilių halogeniniai dariniai;</text:span></text:p>
      <text:p text:style-name="P133"><text:span text:style-name="T134">6.13</text:span><text:span text:style-name="T135">. anglies disulfidas;</text:span></text:p>
      <text:p text:style-name="P136"><text:span text:style-name="T137">6.14</text:span><text:span text:style-name="T138">. anglies monoksidas;</text:span></text:p>
      <text:p text:style-name="P139"><text:span text:style-name="T140">6.15</text:span><text:span text:style-name="T141">. anglies oksichloridas;</text:span></text:p>
      <text:p text:style-name="P142"><text:span text:style-name="T143">6.16</text:span><text:span text:style-name="T144">. antracenas ir jo dariniai;</text:span></text:p>
      <text:p text:style-name="P145"><text:span text:style-name="T146">6.17</text:span><text:span text:style-name="T147">. arsenas ir jo junginiai;</text:span></text:p>
      <text:p text:style-name="P148"><text:span text:style-name="T149">6.18</text:span><text:span text:style-name="T150">. azoto oksidai;</text:span></text:p>
      <text:p text:style-name="P151"><text:span text:style-name="T152">6.19</text:span><text:span text:style-name="T153">. baris ir jo junginiai;</text:span></text:p>
      <text:p text:style-name="P154"><text:span text:style-name="T155">6.20</text:span><text:span text:style-name="T156">. berilis ir jo junginiai;</text:span></text:p>
      <text:p text:style-name="P157"><text:span text:style-name="T158">6.21</text:span><text:span text:style-name="T159">. bitumas, degutas, dervos, parafinas, suodžiai;</text:span></text:p>
      <text:p text:style-name="P160"><text:span text:style-name="T161">6.22</text:span><text:span text:style-name="T162">. boranai;</text:span></text:p>
      <text:p text:style-name="P163"><text:span text:style-name="T164">6.23</text:span><text:span text:style-name="T165">. chinonai;</text:span></text:p>
      <text:p text:style-name="P166"><text:span text:style-name="T167">6.24</text:span><text:span text:style-name="T168">. chromas ir jo junginiai;</text:span></text:p>
      <text:p text:style-name="P169"><text:span text:style-name="T170">6.25</text:span><text:span text:style-name="T171">. ciano vandenilio rūgštis, cianidai, izocianatai;</text:span></text:p>
      <text:p text:style-name="P172"><text:span text:style-name="T173">6.26</text:span><text:span text:style-name="T174">. cinkas ir jo junginiai;</text:span></text:p>
      <text:p text:style-name="P175"><text:span text:style-name="T176">6.27</text:span><text:span text:style-name="T177">. esteriai;</text:span></text:p>
      <text:p text:style-name="P178"><text:span text:style-name="T179">6.28</text:span><text:span text:style-name="T180">. eteriai;</text:span></text:p>
      <text:p text:style-name="P181"><text:span text:style-name="T182">6.29</text:span><text:span text:style-name="T183">. fosforas ir jo junginiai;</text:span></text:p>
      <text:p text:style-name="P184"><text:span text:style-name="T185">6.30</text:span><text:span text:style-name="T186">. gyvsidabris ir jo junginiai;</text:span></text:p>
      <text:p text:style-name="P187"><text:span text:style-name="T188">6.31</text:span><text:span text:style-name="T189">. glikoliai ir jų junginiai;</text:span></text:p>
      <text:p text:style-name="P190"><text:span text:style-name="T191">6.32</text:span><text:span text:style-name="T192">. halogenai ir jų junginiai;</text:span></text:p>
      <text:p text:style-name="P193"><text:span text:style-name="T194">6.33</text:span><text:span text:style-name="T195">. heterocikliniai junginiai;</text:span></text:p>
      <text:p text:style-name="P196"><text:span text:style-name="T197">6.34</text:span><text:span text:style-name="T198">. hidrazinas ir jo junginiai;</text:span></text:p>
      <text:p text:style-name="P199"><text:span text:style-name="T200">6.35</text:span><text:span text:style-name="T201">. kadmis ir jo junginiai;</text:span></text:p>
      <text:p text:style-name="P202"><text:span text:style-name="T203">6.36</text:span><text:span text:style-name="T204">. karbazolis ir jo dariniai;</text:span></text:p>
      <text:p text:style-name="P205"><text:span text:style-name="T206">6.37</text:span><text:span text:style-name="T207">. ketonai;</text:span></text:p>
      <text:p text:style-name="P208"><text:span text:style-name="T209">6.38</text:span><text:span text:style-name="T210">. kobaltas ir jo junginiai;</text:span></text:p>
      <text:p text:style-name="P211"><text:span text:style-name="T212">6.39</text:span><text:span text:style-name="T213">. magnis ir jo junginiai;</text:span></text:p>
      <text:p text:style-name="P214"><text:span text:style-name="T215">6.40</text:span><text:span text:style-name="T216">. manganas ir jo junginiai;</text:span></text:p>
      <text:p text:style-name="P217"><text:span text:style-name="T218">6.41</text:span><text:span text:style-name="T219">. mineralinės ir kitos alyvos;</text:span></text:p>
      <text:p text:style-name="P220"><text:span text:style-name="T221">6.42</text:span><text:span text:style-name="T222">. nikelis ir jo junginiai;</text:span></text:p>
      <text:p text:style-name="P223"><text:span text:style-name="T224">6.43</text:span><text:span text:style-name="T225">. nitrilai;</text:span></text:p>
      <text:p text:style-name="P226"><text:span text:style-name="T227">6.44</text:span><text:span text:style-name="T228">. rūgštys;</text:span></text:p>
      <text:p text:style-name="P229"><text:span text:style-name="T230">6.45</text:span><text:span text:style-name="T231">. ozonas;</text:span></text:p>
      <text:p text:style-name="P232"><text:span text:style-name="T233">6.46</text:span><text:span text:style-name="T234">. pesticidai;</text:span></text:p>
      <text:p text:style-name="P235"><text:span text:style-name="T236">6.47</text:span><text:span text:style-name="T237">. platinos junginiai;</text:span></text:p>
      <text:p text:style-name="P238"><text:span text:style-name="T239">6.48</text:span><text:span text:style-name="T240">. selenas ir jo junginiai;</text:span></text:p>
      <text:p text:style-name="P241"><text:span text:style-name="T242">6.49</text:span><text:span text:style-name="T243">. sidabro junginiai;</text:span></text:p>
      <text:p text:style-name="P244"><text:span text:style-name="T245">6.50</text:span><text:span text:style-name="T246">. sieros junginiai;</text:span></text:p>
      <text:p text:style-name="P247"><text:span text:style-name="T248">6.51</text:span><text:span text:style-name="T249">. stibis ir jo junginiai;</text:span></text:p>
      <text:p text:style-name="P250"><text:span text:style-name="T251">6.52</text:span><text:span text:style-name="T252">. šarmai;</text:span></text:p>
      <text:p text:style-name="P253"><text:span text:style-name="T254">6.53</text:span><text:span text:style-name="T255">. švinas ir jo junginiai;</text:span></text:p>
      <text:p text:style-name="P256"><text:span text:style-name="T257">6.54</text:span><text:span text:style-name="T258">. talis ir jo junginiai;</text:span></text:p>
      <text:p text:style-name="P259"><text:span text:style-name="T260">6.55</text:span><text:span text:style-name="T261">. tantalas ir jo junginiai;</text:span></text:p>
      <text:p text:style-name="P262"><text:span text:style-name="T263">6.56</text:span><text:span text:style-name="T264">. terpenai;</text:span></text:p>
      <text:p text:style-name="P265"><text:span text:style-name="T266">6.57</text:span><text:span text:style-name="T267">. tioalkoholiai;</text:span></text:p>
      <text:p text:style-name="P268"><text:span text:style-name="T269">6.58</text:span><text:span text:style-name="T270">. tioeteriai;</text:span></text:p>
      <text:p text:style-name="P271"><text:span text:style-name="T272">6.59</text:span><text:span text:style-name="T273">. tiofenoliai ir jų halogeniniai dariniai;</text:span></text:p>
      <text:p text:style-name="P274"><text:span text:style-name="T275">6.60</text:span><text:span text:style-name="T276">. titanas ir jo junginiai;</text:span></text:p>
      <text:p text:style-name="P277"><text:span text:style-name="T278">6.61</text:span><text:span text:style-name="T279">. vanadis ir jo junginiai;</text:span></text:p>
      <text:p text:style-name="P280"><text:span text:style-name="T281">6.62</text:span><text:span text:style-name="T282">. varis ir jo junginiai;</text:span></text:p>
      <text:p text:style-name="P283"><text:span text:style-name="T284">6.63</text:span><text:span text:style-name="T285">. kitos mokslo pripažintos toksinės, alergizuojančios, dirginančios ar kancerogeninės cheminės medžiagos, nenurodytos kituose skyriuose.</text:span></text:p>
      <text:p text:style-name="P286"/>
      <text:p text:style-name="P287"><text:span text:style-name="T288">Profesinės ligos, sukeltos dulkių (aerozolių)</text:span></text:p>
      <text:p text:style-name="P289"/>
      <text:p text:style-name="P290"><text:span text:style-name="T291">7</text:span><text:span text:style-name="T292">. Šios grupės profesines ligas sukelia:</text:span></text:p>
      <text:p text:style-name="P293"><text:span text:style-name="T294">7.1</text:span><text:span text:style-name="T295">. anglies dulkės;</text:span></text:p>
      <text:p text:style-name="P296"><text:span text:style-name="T297">7.2</text:span><text:span text:style-name="T298">. asbesto dulkės;</text:span></text:p>
      <text:p text:style-name="P299"><text:span text:style-name="T300">7.3</text:span><text:span text:style-name="T301">. augalinės kilmės dulkės;</text:span></text:p>
      <text:p text:style-name="P302"><text:span text:style-name="T303">7.4</text:span><text:span text:style-name="T304">. gyvulinės kilmės dulkės;</text:span></text:p>
      <text:p text:style-name="P305"><text:span text:style-name="T306">7.5</text:span><text:span text:style-name="T307">. medienos dulkės;</text:span></text:p>
      <text:p text:style-name="P308"><text:span text:style-name="T309">7.6</text:span><text:span text:style-name="T310">. metalų dulkės;</text:span></text:p>
      <text:p text:style-name="P311"><text:span text:style-name="T312">7.7</text:span><text:span text:style-name="T313">. mineralinės kilmės dulkės;</text:span></text:p>
      <text:p text:style-name="P314"><text:span text:style-name="T315">7.8</text:span><text:span text:style-name="T316">. silicio dioksido dulkės;</text:span></text:p>
      <text:p text:style-name="P317"><text:span text:style-name="T318">7.9</text:span><text:span text:style-name="T319">. silikatų dulkės;</text:span></text:p>
      <text:p text:style-name="P320"><text:span text:style-name="T321">7.10</text:span><text:span text:style-name="T322">. sintetinės kilmės dulkės;</text:span></text:p>
      <text:p text:style-name="P323"><text:span text:style-name="T324">7.11</text:span><text:span text:style-name="T325">. suodžių, deguto, dervos, bitumo, antraceno ir jo darinių, mineralinių ir kitų alyvų dulkės (aerozoliai).</text:span></text:p>
      <text:p text:style-name="P326"/>
      <text:p text:style-name="P327"><text:span text:style-name="T328">Profesinės ligos, sukeltos biologinių veiksnių (infekcijos, parazitų ir panašiai)</text:span></text:p>
      <text:p text:style-name="P329"/>
      <text:p text:style-name="P330"><text:span text:style-name="T331">8</text:span><text:span text:style-name="T332">. Šios grupės profesines ligas sukelia pirmuonys, bakterijos ir kiti biologiniai veiksniai, iš jų minėtini:</text:span></text:p>
      <text:p text:style-name="P333"><text:span text:style-name="T334">8.1</text:span><text:span text:style-name="T335">. amebiazės sukėlėjai;</text:span></text:p>
      <text:p text:style-name="P336"><text:span text:style-name="T337">8.2</text:span><text:span text:style-name="T338">. bruceliozės sukėlėjai;</text:span></text:p>
      <text:p text:style-name="P339"><text:span text:style-name="T340">8.3</text:span><text:span text:style-name="T341">. grybelinių ligų sukėlėjai;</text:span></text:p>
      <text:p text:style-name="P342"><text:span text:style-name="T343">8.4</text:span><text:span text:style-name="T344">. Rozenbacho erizipeloido sukėlėjai;</text:span></text:p>
      <text:p text:style-name="P345"><text:span text:style-name="T346">8.5</text:span><text:span text:style-name="T347">. stabligės sukėlėjai;</text:span></text:p>
      <text:p text:style-name="P348"><text:span text:style-name="T349">8.6</text:span><text:span text:style-name="T350">. tuberkuliozės sukėlėjai;</text:span></text:p>
      <text:p text:style-name="P351"><text:span text:style-name="T352">8.7</text:span><text:span text:style-name="T353">. virusinio hepatito sukėlėjai;</text:span></text:p>
      <text:p text:style-name="P354"><text:span text:style-name="T355">8.8</text:span><text:span text:style-name="T356">. kiti mokslo pripažinti biologiniai veiksniai.</text:span></text:p>
      <text:p text:style-name="P357"/>
      <text:p text:style-name="P358"><text:span text:style-name="T359">Profesinės ligos, sukeltos fizinių veiksnių</text:span></text:p>
      <text:p text:style-name="P360"/>
      <text:p text:style-name="P361"><text:span text:style-name="T362">9</text:span><text:span text:style-name="T363">. Šios grupės profesines ligas sukelia:</text:span></text:p>
      <text:p text:style-name="P364"><text:span text:style-name="T365">9.1</text:span><text:span text:style-name="T366">. atmosferos slėgio padidėjimas ar sumažėjimas;</text:span></text:p>
      <text:p text:style-name="P367"><text:span text:style-name="T368">9.2</text:span><text:span text:style-name="T369">. elektromagnetiniai laukai;</text:span></text:p>
      <text:p text:style-name="P370"><text:span text:style-name="T371">9.3</text:span><text:span text:style-name="T372">. infraraudonasis spinduliavimas;</text:span></text:p>
      <text:p text:style-name="P373"><text:span text:style-name="T374">9.4</text:span><text:span text:style-name="T375">. jonizuojantis spinduliavimas;</text:span></text:p>
      <text:p text:style-name="P376"><text:span text:style-name="T377">9.5</text:span><text:span text:style-name="T378">. lazerinis spinduliavimas;</text:span></text:p>
      <text:p text:style-name="P379"><text:span text:style-name="T380">9.6</text:span><text:span text:style-name="T381">. aukšta arba žema temperatūra;</text:span></text:p>
      <text:p text:style-name="P382"><text:span text:style-name="T383">9.7</text:span><text:span text:style-name="T384">. ultragarsas;</text:span></text:p>
      <text:p text:style-name="P385"><text:span text:style-name="T386">9.8</text:span><text:span text:style-name="T387">. ultravioletinis spinduliavimas;</text:span></text:p>
      <text:p text:style-name="P388"><text:span text:style-name="T389">9.9</text:span><text:span text:style-name="T390">. triukšmas;</text:span></text:p>
      <text:p text:style-name="P391"><text:span text:style-name="T392">9.10</text:span><text:span text:style-name="T393">. vibracija.</text:span></text:p>
      <text:p text:style-name="P394"/>
      <text:p text:style-name="P395"><text:span text:style-name="T396">Profesinės ligos, sukeltos įtampos</text:span></text:p>
      <text:p text:style-name="P397"/>
      <text:p text:style-name="P398"><text:span text:style-name="T399">10</text:span><text:span text:style-name="T400">. Šios grupės profesines ligas sukelia:</text:span></text:p>
      <text:p text:style-name="P401"><text:span text:style-name="T402">10.1</text:span><text:span text:style-name="T403">. labai įtemptas fizinis darbas (didelis rankų, kojų ir liemens dinaminis ir statinis krūvis)</text:span></text:p>
      <text:p text:style-name="P404"><text:span text:style-name="T405">10.2</text:span><text:span text:style-name="T406">. dažni monotoniški (stereotipiniai), įtempti judesiai;</text:span></text:p>
      <text:p text:style-name="P407"><text:span text:style-name="T408">10.3</text:span><text:span text:style-name="T409">. priverstinė nepatogi darbo poza;</text:span></text:p>
      <text:p text:style-name="P410"><text:span text:style-name="T411">10.4</text:span><text:span text:style-name="T412">. sunkių krovinių kilnojimas ir nešiojimas;</text:span></text:p>
      <text:p text:style-name="P413"><text:span text:style-name="T414">10.5</text:span><text:span text:style-name="T415">. ilgalaikis mechaninis traumavimas;</text:span></text:p>
      <text:p text:style-name="P416"><text:span text:style-name="T417">10.6</text:span><text:span text:style-name="T418">. balso įtampa;</text:span></text:p>
      <text:p text:style-name="P419"><text:span text:style-name="T420">10.7</text:span><text:span text:style-name="T421">. ekspiracinė įtampa;</text:span></text:p>
      <text:p text:style-name="P422"><text:span text:style-name="T423">10.8</text:span><text:span text:style-name="T424">. regėjimo įtampa.</text:span></text:p>
      <text:p text:style-name="P425"/>
      <text:p text:style-name="P426">______________</text:p>
      <text:p text:style-name="P427">PATVIRTINTA</text:p>
      <text:p text:style-name="P435">Lietuvos Respublikos Vyriausybės</text:p>
      <text:p text:style-name="P436">1994 m. lapkričio 30 d. nutarimu Nr. 1198</text:p>
      <text:p text:style-name="P437"/>
      <text:p text:style-name="P438"><text:span text:style-name="T439">Valstybinio profesinių ligų registro nuostatai</text:span></text:p>
      <text:p text:style-name="P440"/>
      <text:p text:style-name="P441"><text:span text:style-name="T442">Bendroji dalis</text:span></text:p>
      <text:p text:style-name="P443"/>
      <text:p text:style-name="P444"><text:span text:style-name="T445">1</text:span><text:span text:style-name="T446">. Šie nuostatai reglamentuoja Valstybinio profesinių ligų registro (toliau vadinama – Profesinių ligų registras) sudarymą, tvarkymą bei jo duomenų naudojimą. Jie yra privalomi visiems gydymo ir profilaktikos įstaigų darbo medicinos gydytojams, Valstybinės visuomenės sveikatos priežiūros tarnybos gydytojams higienistams, kitiems gydytojams bei juridiniams asmenims, susijusiems su profesinių ligų profilaktika, nustatymu, tyrimu, registravimu ir gydymu, taip pat šio registro duomenų panaudojimu.</text:span></text:p>
      <text:p text:style-name="P447"><text:span text:style-name="T448">2</text:span><text:span text:style-name="T449">. Profesinių ligų registro objektas yra profesinės ligos, įrašytos į nustatytąja tvarka tvirtinamą profesinių ligų sąrašą.</text:span></text:p>
      <text:p text:style-name="P450"><text:span text:style-name="T451">3</text:span><text:span text:style-name="T452">. Profesinių ligų registras yra sveikatos informacinės sistemos dalis. Tikslas – rinkti, kaupti, analizuoti duomenis apie profesines ligas bei pateikti juos vartotojams.</text:span></text:p>
      <text:p text:style-name="P453"><text:span text:style-name="T454">4</text:span><text:span text:style-name="T455">. Profesinių ligų registrą steigia Lietuvos Respublikos Vyriausybė.</text:span></text:p>
      <text:p text:style-name="P456"><text:span text:style-name="T457">5</text:span><text:span text:style-name="T458">. Atsakingasis Profesinių ligų registro tvarkytojas yra Sveikatos apsaugos ministerija, kuri registruoja ir tvarko duomenis apie profesines ligas, konsultuoja profesinių ligų registravimo, dokumentų rengimo bei tvarkymo klausimais ir metodiškai vadovauja šiam darbui.</text:span></text:p>
      <text:p text:style-name="P459"><text:span text:style-name="T460">6</text:span><text:span text:style-name="T461">. Atsakingasis Profesinių ligų registro tvarkytojas gali steigti reikiamus organizacinius padalinius šiam registrui sudaryti ir tvarkyti.</text:span></text:p>
      <text:p text:style-name="P462"/>
      <text:p text:style-name="P463"><text:span text:style-name="T464">Profesinių ligų registravimo dokumentai</text:span></text:p>
      <text:p text:style-name="P465"/>
      <text:p text:style-name="P466"><text:span text:style-name="T467">7</text:span><text:span text:style-name="T468">. Į Profesinių ligų registrą įrašomos tik nustatytąja tvarka patvirtintos profesinės ligos. Šio registro pirminės apskaitos dokumentas yra Sveikatos apsaugos ministerijos nustatytos formos profesinės ligos kortelė, kuri siunčiama (gaunama), kaip numatyta Lietuvos Respublikos Vyriausybės 1994 m. liepos 12 d. nutarime Nr. 582 „Dėl Profesinių ligų nustatymo tvarkos patvirtinimo“ (Žin., 1994, Nr.<text:s/></text:span><text:a xlink:href="https://www.e-tar.lt/portal/lt/legalAct/TAR.40F70095B58F" office:target-frame-name="_blank" xlink:show="new"><text:span text:style-name="T469">54-1027</text:span></text:a><text:span text:style-name="T470">).</text:span></text:p>
      <text:p text:style-name="P471"/>
      <text:p text:style-name="P472"><text:span text:style-name="T473">Profesinių ligų registro duomenų kaupimas ir naudojimas</text:span></text:p>
      <text:p text:style-name="P474"/>
      <text:p text:style-name="P475"><text:span text:style-name="T476">8</text:span><text:span text:style-name="T477">. Profesinių ligų registro duomenų kaupimo pagrindas yra šių nuostatų 7 punkte nurodytosios profesinės ligos kortelės, kurios (arba įrašai disketėse) siunčiamos šio registro atsakingajam tvarkytojui kartą per ketvirtį ne vėliau kaip iki kito ketvirčio pirmojo mėnesio 20 dienos.</text:span></text:p>
      <text:p text:style-name="P478"><text:span text:style-name="T479">9</text:span><text:span text:style-name="T480">. Profesinės ligos kortelė (arba įrašas disketėje), kurioje nėra nors vieno iš privalomų rekvizitų, neturi juridinės galios ir negali būti laikoma Profesinių ligų registro pagrindu. Negalioja taip pat ištaisyta kortelė.</text:span></text:p>
      <text:p text:style-name="P481"><text:span text:style-name="T482">10</text:span><text:span text:style-name="T483">. Duomenys apdorojami ir analizuojami centralizuotai pagal nustatytą programą, o laikomi kompiuterinėje duomenų bazėje.</text:span></text:p>
      <text:p text:style-name="P484"><text:span text:style-name="T485">11</text:span><text:span text:style-name="T486">. Profesinių ligų registro duomenys gali būti skelbiami tik suvestinėmis.</text:span></text:p>
      <text:p text:style-name="P487"><text:span text:style-name="T488">12</text:span><text:span text:style-name="T489">. Profesinių ligų registro duomenų panaudojimo ir pateikimo vartotojams tvarką nustato Sveikatos apsaugos ministerija.</text:span></text:p>
      <text:p text:style-name="P490"/>
      <text:p text:style-name="P491"><text:span text:style-name="T492">Profesinių ligų registro atsakingojo tvarkytojo teisės ir atsakomybė</text:span></text:p>
      <text:p text:style-name="P493"/>
      <text:p text:style-name="P494"><text:span text:style-name="T495">13</text:span><text:span text:style-name="T496">. Profesinių ligų registro atsakingasis tvarkytojas turi teisę:</text:span></text:p>
      <text:p text:style-name="P497"><text:span text:style-name="T498">13.1</text:span><text:span text:style-name="T499">. gauti ir skelbti informaciją apie Lietuvos Respublikoje nustatytas profesines ligas;</text:span></text:p>
      <text:p text:style-name="P500"><text:span text:style-name="T501">13.2</text:span><text:span text:style-name="T502">. gauti iš medicininės socialinės ekspertizės komisijos ir kitų institucijų informaciją apie profesinių ligų padarinius ir nelaimingus atsitikimus, dėl kurių galima profesinė liga;</text:span></text:p>
      <text:p text:style-name="P503"><text:span text:style-name="T504">13.3</text:span><text:span text:style-name="T505">. rengti klasifikatorius ir kitą dokumentaciją, kurių reikia registrui funkcionuoti.</text:span></text:p>
      <text:p text:style-name="P506"><text:span text:style-name="T507">14</text:span><text:span text:style-name="T508">. Profesinių ligų registro atsakingasis tvarkytojas atsako už registro tvarkymą, jo duomenų naudojimą ir už tai, kad vartotojams būtų laiku pateikiama informacija.</text:span></text:p>
      <text:p text:style-name="P509"/>
      <text:p text:style-name="P510"><text:span text:style-name="T511">Profesinių ligų registro likvidavimas</text:span></text:p>
      <text:p text:style-name="P512"/>
      <text:p text:style-name="P513"><text:span text:style-name="T514">15</text:span><text:span text:style-name="T515">. Profesinių ligų registras likviduojamas Lietuvos Respublikos Vyriausybės sprendimu.</text:span></text:p>
      <text:p text:style-name="P516">______________</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4T08:13:00Z</meta:creation-date>
    <dc:date>2024-04-04T08:13:00Z</dc:date>
    <meta:template xlink:href="Normal.dotm" xlink:type="simple"/>
    <meta:editing-cycles>2</meta:editing-cycles>
    <meta:editing-duration>PT0S</meta:editing-duration>
    <meta:document-statistic meta:page-count="3" meta:paragraph-count="82" meta:word-count="1345" meta:character-count="11007" meta:row-count="295" meta:non-whitespace-character-count="9744"/>
  </office:meta>
</office:document-meta>
</file>