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text-transform="uppercase" fo:color="#000000" fo:language="en" fo:country="US"/>
    </style:style>
    <style:style style:name="T4" style:parent-style-name="DefaultParagraphFont" style:family="text">
      <style:text-properties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8" style:family="table-column">
      <style:table-column-properties style:column-width="0.4597in" style:use-optimal-column-width="false"/>
    </style:style>
    <style:style style:name="TableColumn69" style:family="table-column">
      <style:table-column-properties style:column-width="2.2979in" style:use-optimal-column-width="false"/>
    </style:style>
    <style:style style:name="TableColumn70" style:family="table-column">
      <style:table-column-properties style:column-width="0.9923in" style:use-optimal-column-width="false"/>
    </style:style>
    <style:style style:name="TableColumn71" style:family="table-column">
      <style:table-column-properties style:column-width="0.7687in" style:use-optimal-column-width="false"/>
    </style:style>
    <style:style style:name="TableColumn72" style:family="table-column">
      <style:table-column-properties style:column-width="1.0645in" style:use-optimal-column-width="false"/>
    </style:style>
    <style:style style:name="TableColumn73" style:family="table-column">
      <style:table-column-properties style:column-width="0.7729in" style:use-optimal-column-width="false"/>
    </style:style>
    <style:style style:name="Table67" style:family="table">
      <style:table-properties style:width="6.3562in" fo:margin-left="0.075in" table:align="lef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79" style:parent-style-name="DefaultParagraphFont" style:family="text">
      <style:text-properties fo:color="#000000" fo:font-size="11pt" style:font-size-asian="11pt"/>
    </style:style>
    <style:style style:name="T80" style:parent-style-name="DefaultParagraphFont" style:family="text">
      <style:text-properties fo:color="#000000" style:text-position="super 68.1%" fo:font-size="11pt" style:font-size-asian="11pt"/>
    </style:style>
    <style:style style:name="T81" style:parent-style-name="DefaultParagraphFont" style:family="text">
      <style:text-properties fo:color="#000000" fo:font-size="11pt" style:font-size-asian="11pt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color="#000000" fo:font-size="11pt" style:font-size-asian="11pt"/>
    </style:style>
    <style:style style:name="T92" style:parent-style-name="DefaultParagraphFont" style:family="text">
      <style:text-properties fo:color="#000000" style:text-position="super 68.1%" fo:font-size="11pt" style:font-size-asian="11pt"/>
    </style:style>
    <style:style style:name="T93" style:parent-style-name="DefaultParagraphFont" style:family="text">
      <style:text-properties fo:color="#000000" fo:font-size="11pt" style:font-size-asian="11pt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-top="0.0069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fo:color="#000000" fo:font-size="11pt" style:font-size-asian="11pt"/>
    </style:style>
    <style:style style:name="T115" style:parent-style-name="DefaultParagraphFont" style:family="text">
      <style:text-properties fo:color="#000000" style:text-position="super 68.1%" fo:font-size="11pt" style:font-size-asian="11pt"/>
    </style:style>
    <style:style style:name="T116" style:parent-style-name="DefaultParagraphFont" style:family="text">
      <style:text-properties fo:color="#000000" fo:font-size="11pt" style:font-size-asian="11pt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129" style:parent-style-name="DefaultParagraphFont" style:family="text">
      <style:text-properties fo:color="#000000" fo:font-size="11pt" style:font-size-asian="11pt"/>
    </style:style>
    <style:style style:name="T130" style:parent-style-name="DefaultParagraphFont" style:family="text">
      <style:text-properties fo:color="#000000" style:text-position="super 68.1%" fo:font-size="11pt" style:font-size-asian="11pt"/>
    </style:style>
    <style:style style:name="T131" style:parent-style-name="DefaultParagraphFont" style:family="text">
      <style:text-properties fo:color="#000000" fo:font-size="11pt" style:font-size-asian="11pt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color="#000000" fo:font-size="11pt" style:font-size-asian="11pt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104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104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T156" style:parent-style-name="DefaultParagraphFont" style:family="text">
      <style:text-properties fo:color="#000000" fo:font-size="11pt" style:font-size-asian="11pt"/>
    </style:style>
    <style:style style:name="T157" style:parent-style-name="DefaultParagraphFont" style:family="text">
      <style:text-properties fo:color="#000000" style:text-position="super 68.1%" fo:font-size="11pt" style:font-size-asian="11pt"/>
    </style:style>
    <style:style style:name="P158" style:parent-style-name="Normal" style:family="paragraph">
      <style:paragraph-properties fo:widows="0" fo:orphans="0"/>
      <style:text-properties fo:hyphenate="false"/>
    </style:style>
    <style:style style:name="T159" style:parent-style-name="DefaultParagraphFont" style:family="text">
      <style:text-properties fo:color="#000000" fo:font-size="11pt" style:font-size-asian="11pt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64" style:parent-style-name="Normal" style:family="paragraph">
      <style:paragraph-properties fo:widows="0" fo:orphans="0"/>
      <style:text-properties fo:hyphenate="false"/>
    </style:style>
    <style:style style:name="T165" style:parent-style-name="DefaultParagraphFont" style:family="text">
      <style:text-properties fo:color="#000000" fo:font-size="11pt" style:font-size-asian="11pt"/>
    </style:style>
    <style:style style:name="T166" style:parent-style-name="DefaultParagraphFont" style:family="text">
      <style:text-properties fo:color="#000000" fo:font-size="11pt" style:font-size-asian="11pt"/>
    </style:style>
    <style:style style:name="T167" style:parent-style-name="DefaultParagraphFont" style:family="text">
      <style:text-properties fo:color="#000000" style:text-position="super 68.1%" fo:font-size="11pt" style:font-size-asian="11pt"/>
    </style:style>
    <style:style style:name="T168" style:parent-style-name="DefaultParagraphFont" style:family="text">
      <style:text-properties fo:color="#000000" fo:font-size="11pt" style:font-size-asian="11pt"/>
    </style:style>
    <style:style style:name="P1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7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3" style:family="table-cell">
      <style:table-cell-properties fo:border="0.0104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fo:color="#000000" fo:font-size="11pt" style:font-size-asian="11pt"/>
    </style:style>
    <style:style style:name="TableCell176" style:family="table-cell">
      <style:table-cell-properties fo:border="0.0104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104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font-size="11pt" style:font-size-asian="11pt"/>
    </style:style>
    <style:style style:name="TableCell180" style:family="table-cell">
      <style:table-cell-properties fo:border="0.0104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color="#000000" fo:font-size="11pt" style:font-size-asian="11pt"/>
    </style:style>
    <style:style style:name="T18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89" style:parent-style-name="DefaultParagraphFont" style:family="text">
      <style:text-properties fo:color="#000000" fo:font-size="11pt" style:font-size-asian="11pt"/>
    </style:style>
    <style:style style:name="T190" style:parent-style-name="DefaultParagraphFont" style:family="text">
      <style:text-properties fo:color="#000000" style:text-position="super 68.1%" fo:font-size="11pt" style:font-size-asian="11pt"/>
    </style:style>
    <style:style style:name="T191" style:parent-style-name="DefaultParagraphFont" style:family="text">
      <style:text-properties fo:color="#000000" fo:font-size="11pt" style:font-size-asian="11pt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color="#000000" fo:font-size="11pt" style:font-size-asian="11pt"/>
    </style:style>
    <style:style style:name="T20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02" style:parent-style-name="DefaultParagraphFont" style:family="text">
      <style:text-properties fo:color="#000000" fo:font-size="11pt" style:font-size-asian="11pt"/>
    </style:style>
    <style:style style:name="T203" style:parent-style-name="DefaultParagraphFont" style:family="text">
      <style:text-properties fo:color="#000000" style:text-position="super 68.1%" fo:font-size="11pt" style:font-size-asian="11pt"/>
    </style:style>
    <style:style style:name="T204" style:parent-style-name="DefaultParagraphFont" style:family="text">
      <style:text-properties fo:color="#000000" fo:font-size="11pt" style:font-size-asian="11pt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hyphenate="false"/>
    </style:style>
    <style:style style:name="T214" style:parent-style-name="DefaultParagraphFont" style:family="text">
      <style:text-properties fo:color="#000000" fo:font-size="11pt" style:font-size-asian="11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Row221" style:family="table-row">
      <style:table-row-properties style:min-row-height="1.2236in" style:use-optimal-row-height="false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-top="0.0069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fo:color="#000000" fo:font-size="11pt" style:font-size-asian="11pt"/>
    </style:style>
    <style:style style:name="T228" style:parent-style-name="DefaultParagraphFont" style:family="text">
      <style:text-properties fo:color="#000000" style:text-position="super 68.1%" fo:font-size="11pt" style:font-size-asian="11pt"/>
    </style:style>
    <style:style style:name="T229" style:parent-style-name="DefaultParagraphFont" style:family="text">
      <style:text-properties fo:color="#000000" fo:font-size="11pt" style:font-size-asian="11pt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-top="0.0069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color="#000000" fo:font-size="11pt" style:font-size-asian="11pt"/>
    </style:style>
    <style:style style:name="TableCell237" style:family="table-cell">
      <style:table-cell-properties fo:border-top="0.0069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-top="0.0069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-top="0.0069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416in" style:use-optimal-row-height="false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hyphenate="false"/>
    </style:style>
    <style:style style:name="T247" style:parent-style-name="DefaultParagraphFont" style:family="text">
      <style:text-properties fo:color="#000000" fo:font-size="11pt" style:font-size-asian="11pt"/>
    </style:style>
    <style:style style:name="T248" style:parent-style-name="DefaultParagraphFont" style:family="text">
      <style:text-properties fo:color="#000000" style:text-position="super 68.1%" fo:font-size="11pt" style:font-size-asian="11pt"/>
    </style:style>
    <style:style style:name="T249" style:parent-style-name="DefaultParagraphFont" style:family="text">
      <style:text-properties fo:color="#000000" fo:font-size="11pt" style:font-size-asian="11pt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hyphenate="false"/>
    </style:style>
    <style:style style:name="T256" style:parent-style-name="DefaultParagraphFont" style:family="text">
      <style:text-properties fo:color="#000000" fo:font-size="11pt" style:font-size-asian="11pt"/>
    </style:style>
    <style:style style:name="TableCell257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104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104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hyphenate="false"/>
    </style:style>
    <style:style style:name="T268" style:parent-style-name="DefaultParagraphFont" style:family="text">
      <style:text-properties fo:color="#000000" fo:font-size="11pt" style:font-size-asian="11pt"/>
    </style:style>
    <style:style style:name="T269" style:parent-style-name="DefaultParagraphFont" style:family="text">
      <style:text-properties fo:color="#000000" style:text-position="super 68.1%" fo:font-size="11pt" style:font-size-asian="11pt"/>
    </style:style>
    <style:style style:name="T270" style:parent-style-name="DefaultParagraphFont" style:family="text">
      <style:text-properties fo:color="#000000" fo:font-size="11pt" style:font-size-asian="11pt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font-size="11pt" style:font-size-asian="11pt"/>
    </style:style>
    <style:style style:name="T278" style:parent-style-name="DefaultParagraphFont" style:family="text">
      <style:text-properties fo:color="#000000" style:text-position="super 68.1%" fo:font-size="11pt" style:font-size-asian="11pt"/>
    </style:style>
    <style:style style:name="T279" style:parent-style-name="DefaultParagraphFont" style:family="text">
      <style:text-properties fo:color="#000000" fo:font-size="11pt" style:font-size-asian="11pt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104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286" style:parent-style-name="DefaultParagraphFont" style:family="text">
      <style:text-properties fo:color="#000000" fo:font-size="11pt" style:font-size-asian="11pt"/>
    </style:style>
    <style:style style:name="TableCell287" style:family="table-cell">
      <style:table-cell-properties fo:border="0.0104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" style:family="table-cell">
      <style:table-cell-properties fo:border="0.0104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104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104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104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fo:font-size="11pt" style:font-size-asian="11pt"/>
    </style:style>
    <style:style style:name="T299" style:parent-style-name="DefaultParagraphFont" style:family="text">
      <style:text-properties fo:color="#000000" style:text-position="super 68.1%" fo:font-size="11pt" style:font-size-asian="11pt"/>
    </style:style>
    <style:style style:name="T300" style:parent-style-name="DefaultParagraphFont" style:family="text">
      <style:text-properties fo:color="#000000" fo:font-size="11pt" style:font-size-asian="11pt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font-size="11pt" style:font-size-asian="11pt"/>
    </style:style>
    <style:style style:name="T308" style:parent-style-name="DefaultParagraphFont" style:family="text">
      <style:text-properties fo:color="#000000" style:text-position="super 68.1%" fo:font-size="11pt" style:font-size-asian="11pt"/>
    </style:style>
    <style:style style:name="T309" style:parent-style-name="DefaultParagraphFont" style:family="text">
      <style:text-properties fo:color="#000000" fo:font-size="11pt" style:font-size-asian="11pt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104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color="#000000" fo:font-size="11pt" style:font-size-asian="11pt"/>
    </style:style>
    <style:style style:name="TableCell317" style:family="table-cell">
      <style:table-cell-properties fo:border="0.0104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104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2" style:parent-style-name="Normal" style:family="paragraph">
      <style:paragraph-properties fo:widows="0" fo:orphans="0"/>
      <style:text-properties fo:hyphenate="false"/>
    </style:style>
    <style:style style:name="T323" style:parent-style-name="DefaultParagraphFont" style:family="text">
      <style:text-properties fo:color="#000000" fo:font-size="11pt" style:font-size-asian="11pt"/>
    </style:style>
    <style:style style:name="T32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25" style:parent-style-name="DefaultParagraphFont" style:family="text">
      <style:text-properties fo:color="#000000" fo:font-size="11pt" style:font-size-asian="11pt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104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104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" style:family="table-cell">
      <style:table-cell-properties fo:border="0.0104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color="#000000" fo:font-size="11pt" style:font-size-asian="11pt"/>
    </style:style>
    <style:style style:name="T33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37" style:parent-style-name="DefaultParagraphFont" style:family="text">
      <style:text-properties fo:color="#000000" fo:font-size="11pt" style:font-size-asian="11pt"/>
    </style:style>
    <style:style style:name="T33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39" style:parent-style-name="DefaultParagraphFont" style:family="text">
      <style:text-properties fo:color="#000000" fo:font-size="11pt" style:font-size-asian="11pt"/>
    </style:style>
    <style:style style:name="T340" style:parent-style-name="DefaultParagraphFont" style:family="text">
      <style:text-properties fo:color="#000000" style:text-position="super 68.1%" fo:font-size="11pt" style:font-size-asian="11pt"/>
    </style:style>
    <style:style style:name="T341" style:parent-style-name="DefaultParagraphFont" style:family="text">
      <style:text-properties fo:color="#000000" fo:font-size="11pt" style:font-size-asian="11pt"/>
    </style:style>
    <style:style style:name="T342" style:parent-style-name="DefaultParagraphFont" style:family="text">
      <style:text-properties fo:color="#000000" style:text-position="super 68.1%" fo:font-size="11pt" style:font-size-asian="11pt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color="#000000" fo:font-size="11pt" style:font-size-asian="11pt"/>
    </style:style>
    <style:style style:name="T34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50" style:parent-style-name="DefaultParagraphFont" style:family="text">
      <style:text-properties fo:color="#000000" fo:font-size="11pt" style:font-size-asian="11pt"/>
    </style:style>
    <style:style style:name="T35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52" style:parent-style-name="DefaultParagraphFont" style:family="text">
      <style:text-properties fo:color="#000000" fo:font-size="11pt" style:font-size-asian="11pt"/>
    </style:style>
    <style:style style:name="T353" style:parent-style-name="DefaultParagraphFont" style:family="text">
      <style:text-properties fo:color="#000000" style:text-position="super 68.1%" fo:font-size="11pt" style:font-size-asian="11pt"/>
    </style:style>
    <style:style style:name="T354" style:parent-style-name="DefaultParagraphFont" style:family="text">
      <style:text-properties fo:color="#000000" fo:font-size="11pt" style:font-size-asian="11pt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104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360" style:parent-style-name="DefaultParagraphFont" style:family="text">
      <style:text-properties fo:color="#000000" fo:font-size="11pt" style:font-size-asian="11pt"/>
    </style:style>
    <style:style style:name="TableCell361" style:family="table-cell">
      <style:table-cell-properties fo:border="0.0104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3" style:family="table-cell">
      <style:table-cell-properties fo:border="0.0104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367" style:parent-style-name="DefaultParagraphFont" style:family="text">
      <style:text-properties fo:color="#000000" fo:font-size="11pt" style:font-size-asian="11pt"/>
    </style:style>
    <style:style style:name="T36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69" style:parent-style-name="DefaultParagraphFont" style:family="text">
      <style:text-properties fo:color="#000000" fo:font-size="11pt" style:font-size-asian="11pt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2" style:family="table-cell">
      <style:table-cell-properties fo:border="0.0104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104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104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379" style:parent-style-name="DefaultParagraphFont" style:family="text">
      <style:text-properties fo:color="#000000" fo:font-size="11pt" style:font-size-asian="11pt"/>
    </style:style>
    <style:style style:name="T380" style:parent-style-name="DefaultParagraphFont" style:family="text">
      <style:text-properties fo:color="#000000" style:text-position="super 68.1%" fo:font-size="11pt" style:font-size-asian="11pt"/>
    </style:style>
    <style:style style:name="T381" style:parent-style-name="DefaultParagraphFont" style:family="text">
      <style:text-properties fo:color="#000000" fo:font-size="11pt" style:font-size-asian="11pt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6" style:parent-style-name="Normal" style:family="paragraph">
      <style:paragraph-properties fo:widows="0" fo:orphans="0"/>
      <style:text-properties fo:hyphenate="false"/>
    </style:style>
    <style:style style:name="T387" style:parent-style-name="DefaultParagraphFont" style:family="text">
      <style:text-properties fo:color="#000000" fo:font-size="11pt" style:font-size-asian="11pt"/>
    </style:style>
    <style:style style:name="T388" style:parent-style-name="DefaultParagraphFont" style:family="text">
      <style:text-properties fo:color="#000000" style:text-position="super 68.1%" fo:font-size="11pt" style:font-size-asian="11pt"/>
    </style:style>
    <style:style style:name="T389" style:parent-style-name="DefaultParagraphFont" style:family="text">
      <style:text-properties fo:color="#000000" fo:font-size="11pt" style:font-size-asian="11pt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3" style:family="table-cell">
      <style:table-cell-properties fo:border="0.0104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395" style:parent-style-name="DefaultParagraphFont" style:family="text">
      <style:text-properties fo:color="#000000" fo:font-size="11pt" style:font-size-asian="11pt"/>
    </style:style>
    <style:style style:name="TableCell396" style:family="table-cell">
      <style:table-cell-properties fo:border="0.0104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104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fo:color="#000000" fo:font-size="11pt" style:font-size-asian="11pt"/>
    </style:style>
    <style:style style:name="T40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04" style:parent-style-name="DefaultParagraphFont" style:family="text">
      <style:text-properties fo:color="#000000" fo:font-size="11pt" style:font-size-asian="11pt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104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104in solid #000000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/>
      <style:text-properties fo:hyphenate="false"/>
    </style:style>
    <style:style style:name="T414" style:parent-style-name="DefaultParagraphFont" style:family="text">
      <style:text-properties fo:color="#000000" fo:font-size="11pt" style:font-size-asian="11pt"/>
    </style:style>
    <style:style style:name="T415" style:parent-style-name="DefaultParagraphFont" style:family="text">
      <style:text-properties fo:color="#000000" style:text-position="super 68.1%" fo:font-size="11pt" style:font-size-asian="11pt"/>
    </style:style>
    <style:style style:name="T416" style:parent-style-name="DefaultParagraphFont" style:family="text">
      <style:text-properties fo:color="#000000" fo:font-size="11pt" style:font-size-asian="11pt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2" style:parent-style-name="Normal" style:family="paragraph">
      <style:paragraph-properties fo:widows="0" fo:orphans="0"/>
      <style:text-properties fo:hyphenate="false"/>
    </style:style>
    <style:style style:name="T423" style:parent-style-name="DefaultParagraphFont" style:family="text">
      <style:text-properties fo:color="#000000" fo:font-size="11pt" style:font-size-asian="11pt"/>
    </style:style>
    <style:style style:name="T424" style:parent-style-name="DefaultParagraphFont" style:family="text">
      <style:text-properties fo:color="#000000" style:text-position="super 68.1%" fo:font-size="11pt" style:font-size-asian="11pt"/>
    </style:style>
    <style:style style:name="T425" style:parent-style-name="DefaultParagraphFont" style:family="text">
      <style:text-properties fo:color="#000000" fo:font-size="11pt" style:font-size-asian="11pt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104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431" style:parent-style-name="DefaultParagraphFont" style:family="text">
      <style:text-properties fo:color="#000000" fo:font-size="11pt" style:font-size-asian="11pt"/>
    </style:style>
    <style:style style:name="TableCell432" style:family="table-cell">
      <style:table-cell-properties fo:border="0.0104in solid #000000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438" style:parent-style-name="DefaultParagraphFont" style:family="text">
      <style:text-properties fo:color="#000000" fo:font-size="11pt" style:font-size-asian="11pt"/>
    </style:style>
    <style:style style:name="T43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40" style:parent-style-name="DefaultParagraphFont" style:family="text">
      <style:text-properties fo:color="#000000" fo:font-size="11pt" style:font-size-asian="11pt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104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104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104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color="#000000" fo:font-size="11pt" style:font-size-asian="11pt"/>
    </style:style>
    <style:style style:name="T45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52" style:parent-style-name="DefaultParagraphFont" style:family="text">
      <style:text-properties fo:color="#000000" fo:font-size="11pt" style:font-size-asian="11pt"/>
    </style:style>
    <style:style style:name="T453" style:parent-style-name="DefaultParagraphFont" style:family="text">
      <style:text-properties fo:color="#000000" style:text-position="super 68.1%" fo:font-size="11pt" style:font-size-asian="11pt"/>
    </style:style>
    <style:style style:name="T454" style:parent-style-name="DefaultParagraphFont" style:family="text">
      <style:text-properties fo:color="#000000" fo:font-size="11pt" style:font-size-asian="11pt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9" style:parent-style-name="Normal" style:family="paragraph">
      <style:paragraph-properties fo:widows="0" fo:orphans="0"/>
      <style:text-properties fo:hyphenate="false"/>
    </style:style>
    <style:style style:name="T460" style:parent-style-name="DefaultParagraphFont" style:family="text">
      <style:text-properties fo:color="#000000" fo:font-size="11pt" style:font-size-asian="11pt"/>
    </style:style>
    <style:style style:name="T46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62" style:parent-style-name="DefaultParagraphFont" style:family="text">
      <style:text-properties fo:color="#000000" fo:font-size="11pt" style:font-size-asian="11pt"/>
    </style:style>
    <style:style style:name="T463" style:parent-style-name="DefaultParagraphFont" style:family="text">
      <style:text-properties fo:color="#000000" style:text-position="super 68.1%" fo:font-size="11pt" style:font-size-asian="11pt"/>
    </style:style>
    <style:style style:name="T464" style:parent-style-name="DefaultParagraphFont" style:family="text">
      <style:text-properties fo:color="#000000" fo:font-size="11pt" style:font-size-asian="11pt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8" style:family="table-cell">
      <style:table-cell-properties fo:border="0.0104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fo:color="#000000" fo:font-size="11pt" style:font-size-asian="11pt"/>
    </style:style>
    <style:style style:name="TableCell471" style:family="table-cell">
      <style:table-cell-properties fo:border="0.0104in solid #000000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3" style:family="table-cell">
      <style:table-cell-properties fo:border="0.0104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6" style:parent-style-name="Normal" style:family="paragraph">
      <style:paragraph-properties fo:widows="0" fo:orphans="0"/>
      <style:text-properties fo:hyphenate="false"/>
    </style:style>
    <style:style style:name="T477" style:parent-style-name="DefaultParagraphFont" style:family="text">
      <style:text-properties fo:color="#000000" fo:font-size="11pt" style:font-size-asian="11pt"/>
    </style:style>
    <style:style style:name="T47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79" style:parent-style-name="DefaultParagraphFont" style:family="text">
      <style:text-properties fo:color="#000000" fo:font-size="11pt" style:font-size-asian="11pt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" style:family="table-cell">
      <style:table-cell-properties fo:border="0.0104in solid #000000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104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7" style:family="table-cell">
      <style:table-cell-properties fo:border="0.0104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  <style:text-properties fo:hyphenate="false"/>
    </style:style>
    <style:style style:name="T489" style:parent-style-name="DefaultParagraphFont" style:family="text">
      <style:text-properties fo:color="#000000" fo:font-size="11pt" style:font-size-asian="11pt"/>
    </style:style>
    <style:style style:name="T490" style:parent-style-name="DefaultParagraphFont" style:family="text">
      <style:text-properties fo:color="#000000" style:text-position="super 68.1%" fo:font-size="11pt" style:font-size-asian="11pt"/>
    </style:style>
    <style:style style:name="T491" style:parent-style-name="DefaultParagraphFont" style:family="text">
      <style:text-properties fo:color="#000000" fo:font-size="11pt" style:font-size-asian="11pt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color="#000000" fo:font-size="11pt" style:font-size-asian="11pt"/>
    </style:style>
    <style:style style:name="T498" style:parent-style-name="DefaultParagraphFont" style:family="text">
      <style:text-properties fo:color="#000000" style:text-position="super 68.1%" fo:font-size="11pt" style:font-size-asian="11pt"/>
    </style:style>
    <style:style style:name="T499" style:parent-style-name="DefaultParagraphFont" style:family="text">
      <style:text-properties fo:color="#000000" fo:font-size="11pt" style:font-size-asian="11pt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3" style:family="table-cell">
      <style:table-cell-properties fo:border="0.0104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hyphenate="false"/>
    </style:style>
    <style:style style:name="T505" style:parent-style-name="DefaultParagraphFont" style:family="text">
      <style:text-properties fo:color="#000000" fo:font-size="11pt" style:font-size-asian="11pt"/>
    </style:style>
    <style:style style:name="TableCell506" style:family="table-cell">
      <style:table-cell-properties fo:border="0.0104in solid #000000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8" style:family="table-cell">
      <style:table-cell-properties fo:border="0.0104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fo:color="#000000" fo:font-size="11pt" style:font-size-asian="11pt"/>
    </style:style>
    <style:style style:name="T51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514" style:parent-style-name="DefaultParagraphFont" style:family="text">
      <style:text-properties fo:color="#000000" fo:font-size="11pt" style:font-size-asian="11pt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7" style:family="table-cell">
      <style:table-cell-properties fo:border="0.0104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104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2" style:family="table-cell">
      <style:table-cell-properties fo:border="0.0104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color="#000000" fo:font-size="11pt" style:font-size-asian="11pt"/>
    </style:style>
    <style:style style:name="T525" style:parent-style-name="DefaultParagraphFont" style:family="text">
      <style:text-properties fo:color="#000000" style:text-position="super 68.1%" fo:font-size="11pt" style:font-size-asian="11pt"/>
    </style:style>
    <style:style style:name="T526" style:parent-style-name="DefaultParagraphFont" style:family="text">
      <style:text-properties fo:color="#000000" fo:font-size="11pt" style:font-size-asian="11pt"/>
    </style:style>
    <style:style style:name="P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color="#000000" fo:font-size="11pt" style:font-size-asian="11pt"/>
    </style:style>
    <style:style style:name="T534" style:parent-style-name="DefaultParagraphFont" style:family="text">
      <style:text-properties fo:color="#000000" style:text-position="super 68.1%" fo:font-size="11pt" style:font-size-asian="11pt"/>
    </style:style>
    <style:style style:name="T535" style:parent-style-name="DefaultParagraphFont" style:family="text">
      <style:text-properties fo:color="#000000" fo:font-size="11pt" style:font-size-asian="11pt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="0.0104in solid #000000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T541" style:parent-style-name="DefaultParagraphFont" style:family="text">
      <style:text-properties fo:color="#000000" fo:font-size="11pt" style:font-size-asian="11pt"/>
    </style:style>
    <style:style style:name="TableCell542" style:family="table-cell">
      <style:table-cell-properties fo:border="0.0104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104in solid #000000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7" style:parent-style-name="Normal" style:family="paragraph">
      <style:paragraph-properties fo:widows="0" fo:orphans="0"/>
      <style:text-properties fo:hyphenate="false"/>
    </style:style>
    <style:style style:name="T548" style:parent-style-name="DefaultParagraphFont" style:family="text">
      <style:text-properties fo:color="#000000" fo:font-size="11pt" style:font-size-asian="11pt"/>
    </style:style>
    <style:style style:name="T54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550" style:parent-style-name="DefaultParagraphFont" style:family="text">
      <style:text-properties fo:color="#000000" fo:font-size="11pt" style:font-size-asian="11pt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" style:family="table-cell">
      <style:table-cell-properties fo:border="0.0104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8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/>
      <style:text-properties fo:hyphenate="false"/>
    </style:style>
    <style:style style:name="T560" style:parent-style-name="DefaultParagraphFont" style:family="text">
      <style:text-properties fo:color="#000000" fo:font-size="11pt" style:font-size-asian="11pt"/>
    </style:style>
    <style:style style:name="T56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562" style:parent-style-name="DefaultParagraphFont" style:family="text">
      <style:text-properties fo:color="#000000" fo:font-size="11pt" style:font-size-asian="11pt"/>
    </style:style>
    <style:style style:name="T563" style:parent-style-name="DefaultParagraphFont" style:family="text">
      <style:text-properties fo:color="#000000" fo:font-size="11pt" style:font-size-asian="11pt"/>
    </style:style>
    <style:style style:name="T564" style:parent-style-name="DefaultParagraphFont" style:family="text">
      <style:text-properties fo:color="#000000" style:text-position="super 68.1%" fo:font-size="11pt" style:font-size-asian="11pt"/>
    </style:style>
    <style:style style:name="T565" style:parent-style-name="DefaultParagraphFont" style:family="text">
      <style:text-properties fo:color="#000000" fo:font-size="11pt" style:font-size-asian="11pt"/>
    </style:style>
    <style:style style:name="P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hyphenate="false"/>
    </style:style>
    <style:style style:name="T573" style:parent-style-name="DefaultParagraphFont" style:family="text">
      <style:text-properties fo:color="#000000" fo:font-size="11pt" style:font-size-asian="11pt"/>
    </style:style>
    <style:style style:name="T574" style:parent-style-name="DefaultParagraphFont" style:family="text">
      <style:text-properties fo:color="#000000" fo:font-size="11pt" style:font-size-asian="11pt"/>
    </style:style>
    <style:style style:name="TableCell575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7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color="#000000" fo:font-size="11pt" style:font-size-asian="11pt"/>
    </style:style>
    <style:style style:name="T580" style:parent-style-name="DefaultParagraphFont" style:family="text">
      <style:text-properties fo:color="#000000" fo:font-size="11pt" style:font-size-asian="11pt"/>
    </style:style>
    <style:style style:name="T581" style:parent-style-name="DefaultParagraphFont" style:family="text">
      <style:text-properties fo:color="#000000" fo:letter-spacing="0.0027in" fo:font-size="11pt" style:font-size-asian="11pt"/>
    </style:style>
    <style:style style:name="T582" style:parent-style-name="DefaultParagraphFont" style:family="text">
      <style:text-properties fo:color="#000000" fo:font-size="11pt" style:font-size-asian="11pt"/>
    </style:style>
    <style:style style:name="TableCell583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/>
      <style:text-properties fo:font-size="11pt" style:font-size-asian="11pt"/>
    </style:style>
    <style:style style:name="TableCell588" style:family="table-cell">
      <style:table-cell-properties fo:border-top="none" fo:border-left="0.0104in solid #000000" fo:border-bottom="none" fo:border-right="0.0104in solid #000000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color="#000000" fo:font-size="11pt" style:font-size-asian="11pt"/>
    </style:style>
    <style:style style:name="T59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592" style:parent-style-name="DefaultParagraphFont" style:family="text">
      <style:text-properties fo:color="#000000" fo:font-size="11pt" style:font-size-asian="11pt"/>
    </style:style>
    <style:style style:name="T593" style:parent-style-name="DefaultParagraphFont" style:family="text">
      <style:text-properties fo:color="#000000" style:text-position="super 68.1%" fo:font-size="11pt" style:font-size-asian="11pt"/>
    </style:style>
    <style:style style:name="T594" style:parent-style-name="DefaultParagraphFont" style:family="text">
      <style:text-properties fo:color="#000000" fo:font-size="11pt" style:font-size-asian="11pt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" style:family="table-cell">
      <style:table-cell-properties fo:border-top="none" fo:border-left="0.0104in solid #000000" fo:border-bottom="none" fo:border-right="0.0104in solid #000000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color="#000000" fo:font-size="11pt" style:font-size-asian="11pt"/>
    </style:style>
    <style:style style:name="TableCell599" style:family="table-cell">
      <style:table-cell-properties fo:border-top="none" fo:border-left="0.0104in solid #000000" fo:border-bottom="none" fo:border-right="0.0104in solid #000000" fo:padding-top="0.0395in" fo:padding-left="0.075in" fo:padding-bottom="0.0395in" fo:padding-right="0.07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-top="none" fo:border-left="0.0104in solid #000000" fo:border-bottom="none" fo:border-right="0.0104in solid #000000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none" fo:border-left="0.0104in solid #000000" fo:border-bottom="none" fo:border-right="0.0104in solid #000000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2" style:parent-style-name="Normal" style:family="paragraph">
      <style:paragraph-properties fo:widows="0" fo:orphans="0"/>
      <style:text-properties fo:color="#000000" fo:letter-spacing="-0.0041in" fo:font-size="11pt" style:font-size-asian="11pt" fo:hyphenate="false"/>
    </style:style>
    <style:style style:name="P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5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6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fo:color="#000000" fo:font-size="11pt" style:font-size-asian="11pt"/>
    </style:style>
    <style:style style:name="T629" style:parent-style-name="DefaultParagraphFont" style:family="text">
      <style:text-properties fo:color="#000000" style:text-position="super 68.1%" fo:font-size="11pt" style:font-size-asian="11pt"/>
    </style:style>
    <style:style style:name="T630" style:parent-style-name="DefaultParagraphFont" style:family="text">
      <style:text-properties fo:color="#000000" fo:font-size="11pt" style:font-size-asian="11pt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6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6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36" style:parent-style-name="Normal" style:family="paragraph">
      <style:paragraph-properties fo:widows="0" fo:orphans="0"/>
      <style:text-properties fo:hyphenate="false"/>
    </style:style>
    <style:style style:name="T637" style:parent-style-name="DefaultParagraphFont" style:family="text">
      <style:text-properties fo:color="#000000" fo:font-size="11pt" style:font-size-asian="11pt"/>
    </style:style>
    <style:style style:name="T638" style:parent-style-name="DefaultParagraphFont" style:family="text">
      <style:text-properties fo:color="#000000" style:text-position="super 68.1%" fo:font-size="11pt" style:font-size-asian="11pt"/>
    </style:style>
    <style:style style:name="T639" style:parent-style-name="DefaultParagraphFont" style:family="text">
      <style:text-properties fo:color="#000000" fo:font-size="11pt" style:font-size-asian="11pt"/>
    </style:style>
    <style:style style:name="P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6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6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44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/>
      <style:text-properties fo:hyphenate="false"/>
    </style:style>
    <style:style style:name="T646" style:parent-style-name="DefaultParagraphFont" style:family="text">
      <style:text-properties fo:color="#000000" fo:font-size="11pt" style:font-size-asian="11pt"/>
    </style:style>
    <style:style style:name="TableCell647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9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Cell656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/>
      <style:text-properties fo:hyphenate="false"/>
    </style:style>
    <style:style style:name="T660" style:parent-style-name="DefaultParagraphFont" style:family="text">
      <style:text-properties fo:color="#000000" fo:font-size="11pt" style:font-size-asian="11pt"/>
    </style:style>
    <style:style style:name="TableCell661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3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fo:color="#000000" fo:font-size="11pt" style:font-size-asian="11pt"/>
    </style:style>
    <style:style style:name="T669" style:parent-style-name="DefaultParagraphFont" style:family="text">
      <style:text-properties fo:color="#000000" fo:font-size="11pt" style:font-size-asian="11pt"/>
    </style:style>
    <style:style style:name="T67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671" style:parent-style-name="DefaultParagraphFont" style:family="text">
      <style:text-properties fo:color="#000000" fo:font-size="11pt" style:font-size-asian="11pt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-top="none" fo:border-left="0.0104in solid #000000" fo:border-bottom="0.0104in solid #000000" fo:border-right="0.0104in solid #000000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104in solid #000000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" style:family="table-cell">
      <style:table-cell-properties fo:border="0.0104in solid #000000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T683" style:parent-style-name="DefaultParagraphFont" style:family="text">
      <style:text-properties fo:color="#000000" fo:font-size="11pt" style:font-size-asian="11pt"/>
    </style:style>
    <style:style style:name="T684" style:parent-style-name="DefaultParagraphFont" style:family="text">
      <style:text-properties fo:color="#000000" style:text-position="super 68.1%" fo:font-size="11pt" style:font-size-asian="11pt"/>
    </style:style>
    <style:style style:name="T685" style:parent-style-name="DefaultParagraphFont" style:family="text">
      <style:text-properties fo:color="#000000" fo:font-size="11pt" style:font-size-asian="11pt"/>
    </style:style>
    <style:style style:name="P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692" style:parent-style-name="Normal" style:family="paragraph">
      <style:paragraph-properties fo:widows="0" fo:orphans="0"/>
      <style:text-properties fo:hyphenate="false"/>
    </style:style>
    <style:style style:name="T693" style:parent-style-name="DefaultParagraphFont" style:family="text">
      <style:text-properties fo:color="#000000" fo:font-size="11pt" style:font-size-asian="11pt"/>
    </style:style>
    <style:style style:name="T694" style:parent-style-name="DefaultParagraphFont" style:family="text">
      <style:text-properties fo:color="#000000" style:text-position="super 68.1%" fo:font-size="11pt" style:font-size-asian="11pt"/>
    </style:style>
    <style:style style:name="T695" style:parent-style-name="DefaultParagraphFont" style:family="text">
      <style:text-properties fo:color="#000000" fo:font-size="11pt" style:font-size-asian="11pt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="0.0104in solid #000000" fo:padding-top="0.0395in" fo:padding-left="0.075in" fo:padding-bottom="0.0395in" fo:padding-right="0.075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702" style:parent-style-name="DefaultParagraphFont" style:family="text">
      <style:text-properties fo:color="#000000" fo:font-size="11pt" style:font-size-asian="11pt"/>
    </style:style>
    <style:style style:name="TableCell703" style:family="table-cell">
      <style:table-cell-properties fo:border="0.0104in solid #000000" fo:padding-top="0.0395in" fo:padding-left="0.075in" fo:padding-bottom="0.0395in" fo:padding-right="0.07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5" style:family="table-cell">
      <style:table-cell-properties fo:border="0.0104in solid #000000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padding-top="0.0395in" fo:padding-left="0.075in" fo:padding-bottom="0.0395in" fo:padding-right="0.07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2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fo:color="#000000" fo:font-size="11pt" style:font-size-asian="11pt"/>
    </style:style>
    <style:style style:name="T715" style:parent-style-name="DefaultParagraphFont" style:family="text">
      <style:text-properties fo:color="#000000" style:text-position="super 68.1%" fo:font-size="11pt" style:font-size-asian="11pt"/>
    </style:style>
    <style:style style:name="T716" style:parent-style-name="DefaultParagraphFont" style:family="text">
      <style:text-properties fo:color="#000000" fo:font-size="11pt" style:font-size-asian="11pt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1" style:parent-style-name="Normal" style:family="paragraph">
      <style:paragraph-properties fo:widows="0" fo:orphans="0"/>
      <style:text-properties fo:hyphenate="false"/>
    </style:style>
    <style:style style:name="T722" style:parent-style-name="DefaultParagraphFont" style:family="text">
      <style:text-properties fo:color="#000000" fo:font-size="11pt" style:font-size-asian="11pt"/>
    </style:style>
    <style:style style:name="T723" style:parent-style-name="DefaultParagraphFont" style:family="text">
      <style:text-properties fo:color="#000000" style:text-position="super 68.1%" fo:font-size="11pt" style:font-size-asian="11pt"/>
    </style:style>
    <style:style style:name="T724" style:parent-style-name="DefaultParagraphFont" style:family="text">
      <style:text-properties fo:color="#000000" fo:font-size="11pt" style:font-size-asian="11pt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9" style:family="table-cell">
      <style:table-cell-properties fo:border="0.0104in solid #000000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/>
      <style:text-properties fo:hyphenate="false"/>
    </style:style>
    <style:style style:name="T731" style:parent-style-name="DefaultParagraphFont" style:family="text">
      <style:text-properties fo:color="#000000" fo:font-size="11pt" style:font-size-asian="11pt"/>
    </style:style>
    <style:style style:name="TableCell732" style:family="table-cell">
      <style:table-cell-properties fo:border="0.0104in solid #000000" fo:padding-top="0.0395in" fo:padding-left="0.075in" fo:padding-bottom="0.0395in" fo:padding-right="0.075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-top="0.0104in solid #000000" fo:border-left="0.0104in solid #000000" fo:border-bottom="none" fo:border-right="0.0104in solid #000000" fo:padding-top="0.0395in" fo:padding-left="0.075in" fo:padding-bottom="0.0395in" fo:padding-right="0.075in"/>
    </style:style>
    <style:style style:name="P735" style:parent-style-name="Normal" style:family="paragraph">
      <style:paragraph-properties fo:widows="0" fo:orphans="0"/>
      <style:text-properties fo:hyphenate="false"/>
    </style:style>
    <style:style style:name="T736" style:parent-style-name="DefaultParagraphFont" style:family="text">
      <style:text-properties fo:color="#000000" fo:font-size="11pt" style:font-size-asian="11pt"/>
    </style:style>
    <style:style style:name="T737" style:parent-style-name="DefaultParagraphFont" style:family="text">
      <style:text-properties fo:color="#000000" fo:letter-spacing="-0.0013in" fo:font-size="11pt" style:font-size-asian="11pt"/>
    </style:style>
    <style:style style:name="T738" style:parent-style-name="DefaultParagraphFont" style:family="text">
      <style:text-properties fo:color="#000000" fo:font-size="11pt" style:font-size-asian="11pt"/>
    </style:style>
    <style:style style:name="TableCell739" style:family="table-cell">
      <style:table-cell-properties fo:border="0.0104in solid #000000" fo:padding-top="0.0395in" fo:padding-left="0.075in" fo:padding-bottom="0.0395in" fo:padding-right="0.07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-top="none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none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-top="none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747" style:parent-style-name="Normal" style:family="paragraph">
      <style:paragraph-properties fo:widows="0" fo:orphans="0"/>
      <style:text-properties fo:hyphenate="false"/>
    </style:style>
    <style:style style:name="T748" style:parent-style-name="DefaultParagraphFont" style:family="text">
      <style:text-properties fo:color="#000000" fo:font-size="11pt" style:font-size-asian="11pt"/>
    </style:style>
    <style:style style:name="TableCell749" style:family="table-cell">
      <style:table-cell-properties fo:border-top="none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1" style:family="table-cell">
      <style:table-cell-properties fo:border-top="none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6" style:parent-style-name="Normal" style:family="paragraph">
      <style:paragraph-properties fo:widows="0" fo:orphans="0"/>
      <style:text-properties fo:hyphenate="false"/>
    </style:style>
    <style:style style:name="T757" style:parent-style-name="DefaultParagraphFont" style:family="text">
      <style:text-properties fo:color="#000000" fo:font-size="11pt" style:font-size-asian="11pt"/>
    </style:style>
    <style:style style:name="T75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759" style:parent-style-name="DefaultParagraphFont" style:family="text">
      <style:text-properties fo:color="#000000" fo:font-size="11pt" style:font-size-asian="11pt"/>
    </style:style>
    <style:style style:name="P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2" style:family="table-cell">
      <style:table-cell-properties fo:border-top="none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-top="0.0069in solid #000000" fo:border-left="0.0104in solid #000000" fo:border-bottom="0.0069in solid #000000" fo:border-right="0.0104in solid #000000" fo:padding-top="0.0395in" fo:padding-left="0.075in" fo:padding-bottom="0.0395in" fo:padding-right="0.075in"/>
    </style:style>
    <style:style style:name="P766" style:parent-style-name="Normal" style:family="paragraph">
      <style:paragraph-properties fo:widows="0" fo:orphans="0"/>
      <style:text-properties fo:hyphenate="false"/>
    </style:style>
    <style:style style:name="T767" style:parent-style-name="DefaultParagraphFont" style:family="text">
      <style:text-properties fo:color="#000000" fo:font-size="11pt" style:font-size-asian="11pt"/>
    </style:style>
    <style:style style:name="T768" style:parent-style-name="DefaultParagraphFont" style:family="text">
      <style:text-properties fo:color="#000000" style:text-position="super 68.1%" fo:font-size="11pt" style:font-size-asian="11pt"/>
    </style:style>
    <style:style style:name="T769" style:parent-style-name="DefaultParagraphFont" style:family="text">
      <style:text-properties fo:color="#000000" fo:font-size="11pt" style:font-size-asian="11pt"/>
    </style:style>
    <style:style style:name="T770" style:parent-style-name="DefaultParagraphFont" style:family="text">
      <style:text-properties fo:color="#000000" fo:font-size="11pt" style:font-size-asian="11pt"/>
    </style:style>
    <style:style style:name="P7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 fo:letter-spacing="0.0416in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fo:letter-spacing="0.0416in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6" style:parent-style-name="DefaultParagraphFont" style:family="text">
      <style:text-properties fo:text-transform="uppercase" fo:color="#000000"/>
    </style:style>
    <style:style style:name="T81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 SVEIKATOS APSAUGOS MINISTRO</text:span></text:p>
      <text:p text:style-name="P5">ĮSAKYMAS</text:p>
      <text:p text:style-name="P6"/>
      <text:p text:style-name="P7">DĖL LIETUVOS RESPUBLIKOS Sveikatos apsaugos ministro 2003 m. gruodžio 23 d. įsakymo Nr. V-757 „DĖL LIETUVOS HIGIENOS NORMOS HN 62:2003 „Kosmetikos gaminiai: bendrieji reikalavimai, draudžiamos ir ribojamos medžiagos“ patvirtinimo“ pakeitimo</text:p>
      <text:p text:style-name="P8"/>
      <text:p text:style-name="P9">2009 m. rugpjūčio 28 d. Nr. V-706<text:s/></text:p>
      <text:p text:style-name="P10">Vilnius</text:p>
      <text:p text:style-name="P11"/>
      <text:p text:style-name="P12"/>
      <text:p text:style-name="P13"><text:span text:style-name="T14">Įgyvendindamas 2009 m. balandžio 16 d. Komisijos direktyvą 2009/36/EB, iš dalies keičiančią Tarybos direktyvą 76/768/EEB dėl kosmetikos gaminių, siekiant suderinti jos III priedą su technikos pažanga (OL 2009 L 98, p. 31), ir 2009 m. balandžio 16 d. Komisijos direktyvos 2009/36/EB, iš dalies keičiančios Tarybos direktyvą 76/768/EEB dėl kosmetikos gaminių, siekiant suderinti jos III priedą su technikos pažanga, klaidų ištaisymą (OL 2009 L 103, p. 30),</text:span></text:p>
      <text:p text:style-name="P15"><text:span text:style-name="T16">pakeičiu</text:span><text:span text:style-name="T17"><text:s/>Lietuvos higienos normą HN 62:2003 „Kosmetikos gaminiai: bendrieji reikalavimai, draudžiamos ir ribojamos medžiagos“, patvirtintą Lietuvos Respublikos sveikatos apsaugos ministro 2003 m. gruodžio 23 d. įsakymu Nr. V-757 „Dėl Lietuvos higienos normos HN 62:2003 „Kosmetikos gaminiai: bendrieji reikalavimai, draudžiamos ir ribojamos medžiagos“ patvirtinimo“ (Žin., 2004, Nr. </text:span><text:a xlink:href="https://www.e-tar.lt/portal/lt/legalAct/TAR.0A02F2837EAB" office:target-frame-name="_blank" xlink:show="new"><text:span text:style-name="T18">21-647</text:span></text:a><text:span text:style-name="T19">, Nr. </text:span><text:a xlink:href="https://www.e-tar.lt/portal/lt/legalAct/TAR.1837BC8837A9" office:target-frame-name="_blank" xlink:show="new"><text:span text:style-name="T20">129-4641</text:span></text:a><text:span text:style-name="T21">, Nr. </text:span><text:a xlink:href="https://www.e-tar.lt/portal/lt/legalAct/TAR.6A6BE079A066" office:target-frame-name="_blank" xlink:show="new"><text:span text:style-name="T22">149-5433</text:span></text:a><text:span text:style-name="T23">, Nr. </text:span><text:a xlink:href="https://www.e-tar.lt/portal/lt/legalAct/TAR.446870E6564A" office:target-frame-name="_blank" xlink:show="new"><text:span text:style-name="T24">155-5662</text:span></text:a><text:span text:style-name="T25">; 2005, Nr. </text:span><text:a xlink:href="https://www.e-tar.lt/portal/lt/legalAct/TAR.817F8FADF63D" office:target-frame-name="_blank" xlink:show="new"><text:span text:style-name="T26">67-2427</text:span></text:a><text:span text:style-name="T27">, Nr. </text:span><text:a xlink:href="https://www.e-tar.lt/portal/lt/legalAct/TAR.005AC67DB216" office:target-frame-name="_blank" xlink:show="new"><text:span text:style-name="T28">130-4687</text:span></text:a><text:span text:style-name="T29">; 2006, Nr. </text:span><text:a xlink:href="https://www.e-tar.lt/portal/lt/legalAct/TAR.5B9A9F54A500" office:target-frame-name="_blank" xlink:show="new"><text:span text:style-name="T30">27-919</text:span></text:a><text:span text:style-name="T31">, Nr. </text:span><text:a xlink:href="https://www.e-tar.lt/portal/lt/legalAct/TAR.561877FF27BB" office:target-frame-name="_blank" xlink:show="new"><text:span text:style-name="T32">90-3536</text:span></text:a><text:span text:style-name="T33">, Nr. </text:span><text:a xlink:href="https://www.e-tar.lt/portal/lt/legalAct/TAR.BD4B25F7BCB1" office:target-frame-name="_blank" xlink:show="new"><text:span text:style-name="T34">139-5324</text:span></text:a><text:span text:style-name="T35">; 2007, Nr. </text:span><text:a xlink:href="https://www.e-tar.lt/portal/lt/legalAct/TAR.72205ED4D126" office:target-frame-name="_blank" xlink:show="new"><text:span text:style-name="T36">12-507</text:span></text:a><text:span text:style-name="T37">, Nr. </text:span><text:a xlink:href="https://www.e-tar.lt/portal/lt/legalAct/TAR.27AB29EBEA2E" office:target-frame-name="_blank" xlink:show="new"><text:span text:style-name="T38">74-2955</text:span></text:a><text:span text:style-name="T39">; 2008, Nr. </text:span><text:a xlink:href="https://www.e-tar.lt/portal/lt/legalAct/TAR.0DED620ADEB9" office:target-frame-name="_blank" xlink:show="new"><text:span text:style-name="T40">4-155</text:span></text:a><text:span text:style-name="T41">, Nr. </text:span><text:a xlink:href="https://www.e-tar.lt/portal/lt/legalAct/TAR.FEAAEF6FC549" office:target-frame-name="_blank" xlink:show="new"><text:span text:style-name="T42">90-3631</text:span></text:a><text:span text:style-name="T43">, Nr. </text:span><text:a xlink:href="https://www.e-tar.lt/portal/lt/legalAct/TAR.56DADC0FFD75" office:target-frame-name="_blank" xlink:show="new"><text:span text:style-name="T44">101-3918</text:span></text:a><text:span text:style-name="T45">; 2009, Nr. </text:span><text:a xlink:href="https://www.e-tar.lt/portal/lt/legalAct/TAR.8EDE9A6A6253" office:target-frame-name="_blank" xlink:show="new"><text:span text:style-name="T46">12-490</text:span></text:a><text:span text:style-name="T47">, Nr. </text:span><text:a xlink:href="https://www.e-tar.lt/portal/lt/legalAct/TAR.74A61D02CF29" office:target-frame-name="_blank" xlink:show="new"><text:span text:style-name="T48">46-1859</text:span></text:a><text:span text:style-name="T49">, Nr. </text:span><text:a xlink:href="https://www.e-tar.lt/portal/lt/legalAct/TAR.00913DDF8C39" office:target-frame-name="_blank" xlink:show="new"><text:span text:style-name="T50">77-3191</text:span></text:a><text:span text:style-name="T51">):</text:span></text:p>
      <text:p text:style-name="P52"><text:span text:style-name="T53">1</text:span><text:span text:style-name="T54">. Išdėstau preambulę taip:<text:s/></text:span></text:p>
      <text:p text:style-name="P55"><text:span text:style-name="T56">„Europos Sąjungos teisės aktai, kurių nuostatos perkeltos į šią higienos normą:</text:span></text:p>
      <text:p text:style-name="P57"><text:span text:style-name="T58">1976 m. liepos 27 d. Europos Tarybos direktyva 76/768/EEB dėl valstybių narių įstatymų, susijusių su kosmetikos gaminiais, suderinimo (OL<text:s/></text:span><text:span text:style-name="T59">2004 m.</text:span><text:span text:style-name="T60"><text:s/></text:span><text:span text:style-name="T61">specialusis leidimas</text:span><text:span text:style-name="T62">, 13 skyrius, 3 tomas, p. 285), su paskutiniais pakeitimais, padarytais 2009 m. balandžio 16 d. Komisijos direktyva 2009/36/EB (OL 2009 L 98, p. 31, OL 2009 L 103, p. 30).“</text:span></text:p>
      <text:p text:style-name="P63"><text:span text:style-name="T64">2</text:span><text:span text:style-name="T65">. Papildau 3 priedo I skyrių 189–205 pozicijomis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89</text:p>
          </table:table-cell>
          <table:table-cell table:style-name="TableCell77">
            <text:p text:style-name="P78"><text:span text:style-name="T79">Trinatrio 5-hidroksi-1-(4-sulfofenil)-4-(4-sulfofenilazo) pirazol- 3-karboksilatas ir aliuminio pigmentas (</text:span><text:span text:style-name="T80">15</text:span><text:span text:style-name="T81">)<text:s/></text:span></text:p>
            <text:p text:style-name="P82">Rūgštinis geltonasis 23<text:s/></text:p>
            <text:p text:style-name="P83">CAS Nr. 1934-21-0<text:s/></text:p>
            <text:p text:style-name="P84">EINECS Nr. 217-699-5<text:s/></text:p>
            <text:p text:style-name="P85">Rūgštinio geltonojo 23 aliuminio pigmentas<text:s/></text:p>
            <text:p text:style-name="P86">CAS Nr. 12225-21-7<text:s/></text:p>
            <text:p text:style-name="P87">EINECS Nr. 235-428-9<text:s/></text:p>
            <text:p text:style-name="P88">CI 19140</text:p>
            <text:p text:style-name="P89"/>
            <text:p text:style-name="P90"><text:span text:style-name="T91">Trisodium 5-hydroxy-1-(4- sulphophenyl)-4-(4-sulphophe-nylazo)pyrazole-3-carboxylate and aluminium lake (</text:span><text:span text:style-name="T92">15</text:span><text:span text:style-name="T93">)<text:s/></text:span></text:p>
            <text:p text:style-name="P94">Acid Yellow 23<text:s/></text:p>
            <text:p text:style-name="P95">CAS No 1934-21-0<text:s/></text:p>
            <text:soft-page-break/>
            <text:p text:style-name="P96">EINECS No 217-699-5<text:s/></text:p>
            <text:p text:style-name="P97">Acid Yellow 23 Aluminum lake<text:s/></text:p>
            <text:p text:style-name="P98">CAS No 12225-21-7<text:s/></text:p>
            <text:p text:style-name="P99">EINECS No 235-428-9<text:s/></text:p>
            <text:p text:style-name="P100">CI 19140</text:p>
          </table:table-cell>
          <table:table-cell table:style-name="TableCell101">
            <text:p text:style-name="P102">Neoksidaci-nių plaukų dažų medžiaga<text:s/></text:p>
          </table:table-cell>
          <table:table-cell table:style-name="TableCell103">
            <text:p text:style-name="P104">0,5 %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190</text:p>
          </table:table-cell>
          <table:table-cell table:style-name="TableCell112">
            <text:p text:style-name="P113"><text:span text:style-name="T114">N-etil-N- [4-[[4-[etil[(3-sulfofenil)-metil]-amino]-fenil] [2-sulfofenil) metilen]-2,5-cikloheksadien-1-iliden]-3-sulfobenzenmetanaminio cviterjonas – dinatrio druska ir jo amonio bei aliuminio druskos (</text:span><text:span text:style-name="T115">15</text:span><text:span text:style-name="T116">)<text:s/></text:span></text:p>
            <text:p text:style-name="P117">Rūgštinis mėlynasis 9<text:s/></text:p>
            <text:p text:style-name="P118">CAS Nr. 3844-45-9<text:s/></text:p>
            <text:p text:style-name="P119">EINECS Nr. 223-339-8</text:p>
            <text:p text:style-name="P120">Rūgštinio mėlynojo 9 amonio druska<text:s/></text:p>
            <text:p text:style-name="P121">CAS Nr. 2650-18-2<text:s/></text:p>
            <text:p text:style-name="P122">EINECS Nr. 220-168-0<text:s/></text:p>
            <text:p text:style-name="P123">Rūgštinio mėlynojo 9 aliuminio pigmentas<text:s/></text:p>
            <text:p text:style-name="P124">CAS Nr. 68921-42-6</text:p>
            <text:p text:style-name="P125">EINECS Nr. 272-939-6<text:s/></text:p>
            <text:p text:style-name="P126">CI 42090</text:p>
            <text:p text:style-name="P127"/>
            <text:p text:style-name="P128"><text:span text:style-name="T129">Benzenemethanaminium, N-ethyl-N-[4-[[4-[ethyl-[(3-sulfophenyl)-methyl]-amino]- phenyl] [2-sulfophenyl)- methylene]-2,5-cyclohexadien-1-ylidene] -3-sulfo, inner salt, disodium salt and its ammonium and aluminium salts (</text:span><text:span text:style-name="T130">15</text:span><text:span text:style-name="T131">)<text:s/></text:span></text:p>
            <text:p text:style-name="P132">Acid Blue 9<text:s/></text:p>
            <text:p text:style-name="P133">CAS No 3844-45-9<text:s/></text:p>
            <text:p text:style-name="P134">EINECS No 223-339-8</text:p>
            <text:p text:style-name="P135">Acid Blue 9 Ammonium salt<text:s/></text:p>
            <text:p text:style-name="P136">CAS No 2650-18-2</text:p>
            <text:p text:style-name="P137">EINECS 220-168-0<text:s/></text:p>
            <text:p text:style-name="P138">Acid Blue 9 Aluminum lake</text:p>
            <text:p text:style-name="P139">CAS 68921-42-6</text:p>
            <text:p text:style-name="P140">EINECS 272-939-6</text:p>
            <text:p text:style-name="P141">CI 42090</text:p>
          </table:table-cell>
          <table:table-cell table:style-name="TableCell142">
            <text:p text:style-name="P143"><text:span text:style-name="T144">Neoksidaci-nių plaukų dažų medžiaga</text:span></text:p>
          </table:table-cell>
          <table:table-cell table:style-name="TableCell145">
            <text:p text:style-name="P146">0,5 %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91</text:p>
          </table:table-cell>
          <table:table-cell table:style-name="TableCell154">
            <text:p text:style-name="P155"><text:span text:style-name="T156">Dinatrio 6-hidroksi-5-[(2- metoksi-4-sulfonato-m-tolil)azo]naftalen-2-sulfonatas<text:s/></text:span><text:span text:style-name="T157">(15)</text:span></text:p>
            <text:p text:style-name="P158"><text:span text:style-name="T159">Curry raudonasis<text:s/></text:span></text:p>
            <text:p text:style-name="P160">CAS Nr. 25956-17-6<text:s/></text:p>
            <text:p text:style-name="P161">EINECS Nr. 247-368-0<text:s/></text:p>
            <text:p text:style-name="P162">CI 16035</text:p>
            <text:p text:style-name="P163"/>
            <text:p text:style-name="P164"><text:span text:style-name="T165">Disodium 6-hydroxy-5-[(2- methoxy-4-sulphonato-m-</text:span><text:soft-page-break/><text:span text:style-name="T166">tolyl)azo]naphthalene-2- sulphonate (</text:span><text:span text:style-name="T167">15</text:span><text:span text:style-name="T168">)</text:span></text:p>
            <text:p text:style-name="P169">Curry Red<text:s/></text:p>
            <text:p text:style-name="P170">CAS No 25956-17-6</text:p>
            <text:p text:style-name="P171">EINECS 247-368-0<text:s/></text:p>
            <text:p text:style-name="P172">CI 16035</text:p>
          </table:table-cell>
          <table:table-cell table:style-name="TableCell173">
            <text:p text:style-name="P174"><text:span text:style-name="T175">Neoksidaci-nių plaukų dažų medžiaga</text:span></text:p>
          </table:table-cell>
          <table:table-cell table:style-name="TableCell176">
            <text:p text:style-name="P177">0,4 %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192</text:p>
          </table:table-cell>
          <table:table-cell table:style-name="TableCell185">
            <text:p text:style-name="P186"><text:span text:style-name="T187">Trinatrio 1-(1-naftilazo)-2- hidroksinaftalen-4</text:span><text:span text:style-name="T188"></text:span><text:span text:style-name="T189">,6,8-trisulfonatas ir aliuminio pigmentas (</text:span><text:span text:style-name="T190">15</text:span><text:span text:style-name="T191">)</text:span></text:p>
            <text:p text:style-name="P192">Rūgštinis raudonasis 18</text:p>
            <text:p text:style-name="P193">CAS Nr. 2611-82-7<text:s/></text:p>
            <text:p text:style-name="P194">EINECS Nr. 220-036-2</text:p>
            <text:p text:style-name="P195">Rūgštinio raudonojo 18 aliuminio pigmentas<text:s/></text:p>
            <text:p text:style-name="P196">CAS Nr. 12227-64-4</text:p>
            <text:p text:style-name="P197">EINECS Nr. 235-438-3<text:s/></text:p>
            <text:p text:style-name="P198">CI 16255</text:p>
            <text:p text:style-name="P199"><text:span text:style-name="T200">Trisodium 1-(1-naphthylazo)-2- hydroxynaphthalene-4</text:span><text:span text:style-name="T201"></text:span><text:span text:style-name="T202">,6,8- trisulphonate and aluminium lake (</text:span><text:span text:style-name="T203">15</text:span><text:span text:style-name="T204">)</text:span></text:p>
            <text:p text:style-name="P205">Acid Red 18<text:s/></text:p>
            <text:p text:style-name="P206">CAS No 2611-82-7<text:s/></text:p>
            <text:p text:style-name="P207">EINECS No 220-036-2<text:s/></text:p>
            <text:p text:style-name="P208">Acid Red 18 Aluminum lake<text:s/></text:p>
            <text:p text:style-name="P209">CAS 12227-64-4</text:p>
            <text:p text:style-name="P210">EINECS 235-438-3<text:s/></text:p>
            <text:p text:style-name="P211">CI 16255</text:p>
          </table:table-cell>
          <table:table-cell table:style-name="TableCell212">
            <text:p text:style-name="P213"><text:span text:style-name="T214">Neoksidaci-nių plaukų dažų medžiaga</text:span></text:p>
          </table:table-cell>
          <table:table-cell table:style-name="TableCell215">
            <text:p text:style-name="P216">0,5 %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193</text:p>
          </table:table-cell>
          <table:table-cell table:style-name="TableCell224">
            <text:p text:style-name="P225">Vandenilio 3,6-bis(dietilamino)- 9-(2,4-disulfonatofenil) ksantilio</text:p>
            <text:p text:style-name="P226"><text:span text:style-name="T227">natrio druska (</text:span><text:span text:style-name="T228">15</text:span><text:span text:style-name="T229">)<text:s/></text:span></text:p>
            <text:p text:style-name="P230">Rūgštinis raudonasis 52<text:s/></text:p>
            <text:p text:style-name="P231">CAS Nr. 3520-42-1</text:p>
            <text:p text:style-name="P232">EINECS Nr. 222-529-8<text:s/></text:p>
            <text:p text:style-name="P233">CI 45100</text:p>
          </table:table-cell>
          <table:table-cell table:style-name="TableCell234">
            <text:p text:style-name="P235"><text:span text:style-name="T236">a) Oksidacinių plaukų dažų medžiaga<text:s/>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a) Sumaišius oksidacijos sąlygomis didžiausia plaukams naudojama koncentracija neturi būti didesnė kaip 1,5 %</text:p>
          </table:table-cell>
          <table:table-cell table:style-name="TableCell241">
            <text:p text:style-name="P242">a) Maišymo santykis turi būti nurodytas etiketėje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Hydrogen 3,6-bis(diethylamino)-9-(2,4-disulphonatophenyl)xanthylium sodium salt (</text:span><text:span text:style-name="T248">15</text:span><text:span text:style-name="T249">)<text:s/></text:span></text:p>
            <text:p text:style-name="P250">Acid Red 52</text:p>
            <text:p text:style-name="P251">CAS No 3520-42-1</text:p>
            <text:p text:style-name="P252">EINECS No 222-529-8</text:p>
            <text:p text:style-name="P253">CI 45100</text:p>
          </table:table-cell>
          <table:table-cell table:style-name="TableCell254">
            <text:p text:style-name="P255"><text:span text:style-name="T256">b) Neoksidaci-nių plaukų dažų medžiaga</text:span></text:p>
          </table:table-cell>
          <table:table-cell table:style-name="TableCell257">
            <text:p text:style-name="P258">b) 0,6 %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94</text:p>
          </table:table-cell>
          <table:table-cell table:style-name="TableCell266">
            <text:p text:style-name="P267"><text:span text:style-name="T268">Dinatrio 5-amino-4-hidroksi-3- (fenilazo)naftalen-2,7-disulfonatas (</text:span><text:span text:style-name="T269">15</text:span><text:span text:style-name="T270">)<text:s/></text:span></text:p>
            <text:p text:style-name="P271">Rūgštinis raudonasis 33</text:p>
            <text:p text:style-name="P272">CAS Nr. 3567-66-6<text:s/></text:p>
            <text:soft-page-break/>
            <text:p text:style-name="P273">EINECS Nr. 222-656-9<text:s/></text:p>
            <text:p text:style-name="P274">CI 17200</text:p>
            <text:p text:style-name="P275"/>
            <text:p text:style-name="P276"><text:span text:style-name="T277">Disodium 5-amino-4-hydroxy- 3-(phenylazo)naphthalene-2,7- disulphonate (</text:span><text:span text:style-name="T278">15</text:span><text:span text:style-name="T279">)</text:span></text:p>
            <text:p text:style-name="P280">Acid Red 33<text:s/></text:p>
            <text:p text:style-name="P281">CAS No 3567-66-6</text:p>
            <text:p text:style-name="P282">EINECS No 222-656-9<text:s/></text:p>
            <text:p text:style-name="P283">CI 17200</text:p>
          </table:table-cell>
          <table:table-cell table:style-name="TableCell284">
            <text:p text:style-name="P285"><text:span text:style-name="T286">Neoksidaci-nių plaukų dažų medžiaga</text:span></text:p>
          </table:table-cell>
          <table:table-cell table:style-name="TableCell287">
            <text:p text:style-name="P288">0,5 %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195</text:p>
          </table:table-cell>
          <table:table-cell table:style-name="TableCell296">
            <text:p text:style-name="P297"><text:span text:style-name="T298">Natrio 1-amino-4-(cikloheksilamino)-9,10-dihidro-9,10-dioksoantracen-2-sulfonatas (</text:span><text:span text:style-name="T299">15</text:span><text:span text:style-name="T300">)<text:s/></text:span></text:p>
            <text:p text:style-name="P301">Rūgštinis mėlynasis 62<text:s/></text:p>
            <text:p text:style-name="P302">CAS Nr. 4368-56-3<text:s/></text:p>
            <text:p text:style-name="P303">EINECS Nr. 224-460-9<text:s/></text:p>
            <text:p text:style-name="P304">CI 62045</text:p>
            <text:p text:style-name="P305"/>
            <text:p text:style-name="P306"><text:span text:style-name="T307">Sodium 1-amino-4-(cyclohexylamino)-9,10-dihydro-9,10- dioxoanthracene-2- sulphonate (</text:span><text:span text:style-name="T308">15</text:span><text:span text:style-name="T309">)<text:s/></text:span></text:p>
            <text:p text:style-name="P310">Acid Blue 62<text:s/></text:p>
            <text:p text:style-name="P311">CAS No 4368-56-3<text:s/></text:p>
            <text:p text:style-name="P312">EINECS No 224-460-9<text:s/></text:p>
            <text:p text:style-name="P313">CI 62045</text:p>
          </table:table-cell>
          <table:table-cell table:style-name="TableCell314">
            <text:p text:style-name="P315"><text:span text:style-name="T316">Neoksidaci-nių plaukų dažų medžiaga</text:span></text:p>
          </table:table-cell>
          <table:table-cell table:style-name="TableCell317">
            <text:p text:style-name="P318">0,5 %</text:p>
          </table:table-cell>
          <table:table-cell table:style-name="TableCell319">
            <text:p text:style-name="P320">Nenaudoti nitrozinimo sistemose</text:p>
            <text:p text:style-name="P321"/>
            <text:p text:style-name="P322"><text:span text:style-name="T323">Didžiausias nitrozamino kiekis: 50<text:s/></text:span><text:span text:style-name="T324"></text:span><text:span text:style-name="T325">g/kg</text:span></text:p>
            <text:p text:style-name="P326"/>
            <text:p text:style-name="P327">Laikyti nitritų neturinčiose talpyklose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96</text:p>
          </table:table-cell>
          <table:table-cell table:style-name="TableCell333">
            <text:p text:style-name="P334"><text:span text:style-name="T335">1-[(2</text:span><text:span text:style-name="T336"></text:span><text:span text:style-name="T337">-metoksietil)amino]-2- nitro-4-[di-(2</text:span><text:span text:style-name="T338"></text:span><text:span text:style-name="T339">-hidroksietil)amino]benzenas (</text:span><text:span text:style-name="T340">15</text:span><text:span text:style-name="T341">)</text:span><text:span text:style-name="T342"><text:s/></text:span></text:p>
            <text:p text:style-name="P343">HC mėlynasis 11<text:s/></text:p>
            <text:p text:style-name="P344">CAS Nr. 23920-15-2<text:s/></text:p>
            <text:p text:style-name="P345">EINECS Nr. 459-980-7</text:p>
            <text:p text:style-name="P346"/>
            <text:p text:style-name="P347"><text:span text:style-name="T348">1-[(2</text:span><text:span text:style-name="T349"></text:span><text:span text:style-name="T350">-Methoxyethyl) amino]-2-nitro-4-[di-(2</text:span><text:span text:style-name="T351"></text:span><text:span text:style-name="T352">-hydroxyethyl)amino]benzene (</text:span><text:span text:style-name="T353">15</text:span><text:span text:style-name="T354">)<text:s/></text:span></text:p>
            <text:p text:style-name="P355">HC Blue No 11<text:s/></text:p>
            <text:p text:style-name="P356">CAS No 23920-15-2<text:s/></text:p>
            <text:p text:style-name="P357">EINECS No 459-980-7</text:p>
          </table:table-cell>
          <table:table-cell table:style-name="TableCell358">
            <text:p text:style-name="P359"><text:span text:style-name="T360">Neoksidaci-nių plaukų dažų medžiaga</text:span></text:p>
          </table:table-cell>
          <table:table-cell table:style-name="TableCell361">
            <text:p text:style-name="P362">2,0 %</text:p>
          </table:table-cell>
          <table:table-cell table:style-name="TableCell363">
            <text:p text:style-name="P364">Nenaudoti nitrozinimo sistemose</text:p>
            <text:p text:style-name="P365"/>
            <text:p text:style-name="P366"><text:span text:style-name="T367">Didžiausias nitrozamino kiekis: 50<text:s/></text:span><text:span text:style-name="T368"></text:span><text:span text:style-name="T369">g/kg</text:span></text:p>
            <text:p text:style-name="P370"/>
            <text:p text:style-name="P371">Laikyti nitritų neturinčiose talpyklose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97</text:p>
          </table:table-cell>
          <table:table-cell table:style-name="TableCell377">
            <text:p text:style-name="P378"><text:span text:style-name="T379">1,5-di-(ß-hidroksietilamino)-2- nitro-4-chlorbenzenas (</text:span><text:span text:style-name="T380">15</text:span><text:span text:style-name="T381">)</text:span></text:p>
            <text:p text:style-name="P382">HC geltonasis 10<text:s/></text:p>
            <text:p text:style-name="P383">CAS Nr. 109023-83-8<text:s/></text:p>
            <text:p text:style-name="P384">EINECS Nr. 416-940-3</text:p>
            <text:p text:style-name="P385"/>
            <text:p text:style-name="P386"><text:span text:style-name="T387">1,5-Di-(ß-hydroxyethylamino)- 2-nitro-4-chlorobenzene (</text:span><text:span text:style-name="T388">15</text:span><text:span text:style-name="T389">)<text:s/></text:span></text:p>
            <text:p text:style-name="P390">HC Yellow No 10<text:s/></text:p>
            <text:p text:style-name="P391">CAS No 109023-83-8<text:s/></text:p>
            <text:p text:style-name="P392">EINECS No 416-940-3</text:p>
          </table:table-cell>
          <table:table-cell table:style-name="TableCell393">
            <text:p text:style-name="P394"><text:span text:style-name="T395">Neoksidaci-nių plaukų dažų medžiaga</text:span></text:p>
          </table:table-cell>
          <table:table-cell table:style-name="TableCell396">
            <text:p text:style-name="P397">0,1%</text:p>
          </table:table-cell>
          <table:table-cell table:style-name="TableCell398">
            <text:p text:style-name="P399">Nenaudoti nitrozinimo sistemose</text:p>
            <text:p text:style-name="P400"/>
            <text:p text:style-name="P401"><text:span text:style-name="T402">Didžiausias nitrozamino kiekis: 50<text:s/></text:span><text:span text:style-name="T403"></text:span><text:span text:style-name="T404">g/kg</text:span></text:p>
            <text:p text:style-name="P405"/>
            <text:p text:style-name="P406">Laikyti nitritų neturinčiose talpyklose</text:p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198</text:p>
          </table:table-cell>
          <table:table-cell table:style-name="TableCell412">
            <text:p text:style-name="P413"><text:span text:style-name="T414">3-metilamino-4-nitrofenoksietanolis (</text:span><text:span text:style-name="T415">15</text:span><text:span text:style-name="T416">)<text:s/></text:span></text:p>
            <text:p text:style-name="P417">3-Methylamino-4-nitrophenoxyethanol (INCI)</text:p>
            <text:p text:style-name="P418">CAS Nr. 59820-63-2</text:p>
            <text:p text:style-name="P419">EINECS Nr. 261-940-7</text:p>
            <text:p text:style-name="P420"/>
            <text:p text:style-name="P421">3-Methylamino-</text:p>
            <text:p text:style-name="P422"><text:span text:style-name="T423">4-nitrophenoxyethanol (</text:span><text:span text:style-name="T424">15</text:span><text:span text:style-name="T425">)<text:s/></text:span></text:p>
            <text:p text:style-name="P426">3-Methylamino-4-nitrophenoxyethanol (INCI)<text:s/></text:p>
            <text:p text:style-name="P427">CAS No 59820-63-2</text:p>
            <text:p text:style-name="P428">EINECS No 261-940-7</text:p>
          </table:table-cell>
          <table:table-cell table:style-name="TableCell429">
            <text:p text:style-name="P430"><text:span text:style-name="T431">Neoksidaci-nių plaukų dažų medžiaga</text:span></text:p>
          </table:table-cell>
          <table:table-cell table:style-name="TableCell432">
            <text:p text:style-name="P433">0,15 %</text:p>
          </table:table-cell>
          <table:table-cell table:style-name="TableCell434">
            <text:p text:style-name="P435">Nenaudoti nitrozinimo sistemose</text:p>
            <text:p text:style-name="P436"/>
            <text:p text:style-name="P437"><text:span text:style-name="T438">Didžiausias nitrozamino kiekis: 50<text:s/></text:span><text:span text:style-name="T439"></text:span><text:span text:style-name="T440">g/kg</text:span></text:p>
            <text:p text:style-name="P441"/>
            <text:p text:style-name="P442">Laikyti nitritų neturinčiose talpyklose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99</text:p>
          </table:table-cell>
          <table:table-cell table:style-name="TableCell448">
            <text:p text:style-name="P449"><text:span text:style-name="T450">2,2</text:span><text:span text:style-name="T451"></text:span><text:span text:style-name="T452">-[[4-[(2-hidroksietil)amino]- 3-nitrofenil]imino]bisetanolis (</text:span><text:span text:style-name="T453">15</text:span><text:span text:style-name="T454">)<text:s/></text:span></text:p>
            <text:p text:style-name="P455">HC mėlynasis 2<text:s/></text:p>
            <text:p text:style-name="P456">CAS Nr. 33229-34-4</text:p>
            <text:p text:style-name="P457">EINECS Nr. 251-410-3</text:p>
            <text:p text:style-name="P458"/>
            <text:p text:style-name="P459"><text:span text:style-name="T460">2,2</text:span><text:span text:style-name="T461"></text:span><text:span text:style-name="T462">-[[4-[(2-hydroxyethyl) amino]-3-nitrophenyl]imino]bisethanol (</text:span><text:span text:style-name="T463">15</text:span><text:span text:style-name="T464">)</text:span></text:p>
            <text:p text:style-name="P465">HC Blue 2<text:s/></text:p>
            <text:p text:style-name="P466">CAS No 33229-34-4</text:p>
            <text:p text:style-name="P467">EINECS No 251-410-3</text:p>
          </table:table-cell>
          <table:table-cell table:style-name="TableCell468">
            <text:p text:style-name="P469"><text:span text:style-name="T470">Neoksidaci-nių plaukų dažų medžiaga</text:span></text:p>
          </table:table-cell>
          <table:table-cell table:style-name="TableCell471">
            <text:p text:style-name="P472">2,8 %</text:p>
          </table:table-cell>
          <table:table-cell table:style-name="TableCell473">
            <text:p text:style-name="P474">Nenaudoti nitrozinimo sistemose</text:p>
            <text:p text:style-name="P475"/>
            <text:p text:style-name="P476"><text:span text:style-name="T477">Didžiausias nitrozamino kiekis: 50<text:s/></text:span><text:span text:style-name="T478"></text:span><text:span text:style-name="T479">g/kg</text:span></text:p>
            <text:p text:style-name="P480"/>
            <text:p text:style-name="P481">Laikyti nitritų neturinčiose talpyklose</text:p>
          </table:table-cell>
          <table:table-cell table:style-name="TableCell482">
            <text:p text:style-name="P483">Gali sukelti alergiją</text:p>
          </table:table-cell>
        </table:table-row>
        <table:table-row table:style-name="TableRow484">
          <table:table-cell table:style-name="TableCell485">
            <text:p text:style-name="P486">200</text:p>
          </table:table-cell>
          <table:table-cell table:style-name="TableCell487">
            <text:p text:style-name="P488"><text:span text:style-name="T489">3-[[4-[bis(2- hidroksietil)amino]-2-nitrofenil]amino]-1-propanolis(</text:span><text:span text:style-name="T490">15</text:span><text:span text:style-name="T491">)</text:span></text:p>
            <text:p text:style-name="P492">HC violetinis 2</text:p>
            <text:p text:style-name="P493">CAS Nr. 104226-19-9<text:s/></text:p>
            <text:p text:style-name="P494">EINECS Nr. 410-910-3</text:p>
            <text:p text:style-name="P495"/>
            <text:p text:style-name="P496"><text:span text:style-name="T497">1-Propanol, 3-[[4-[bis(2-hydroxyethyl) amino]-2-nitrophenyl]amino] (</text:span><text:span text:style-name="T498">15</text:span><text:span text:style-name="T499">)<text:s/></text:span></text:p>
            <text:p text:style-name="P500">HC Violet No 2</text:p>
            <text:p text:style-name="P501">CAS No 104226-19-9</text:p>
            <text:p text:style-name="P502">EINECS No 410-910-3</text:p>
          </table:table-cell>
          <table:table-cell table:style-name="TableCell503">
            <text:p text:style-name="P504"><text:span text:style-name="T505">Neoksidaci-nių plaukų dažų medžiaga</text:span></text:p>
          </table:table-cell>
          <table:table-cell table:style-name="TableCell506">
            <text:p text:style-name="P507">2,0 %</text:p>
          </table:table-cell>
          <table:table-cell table:style-name="TableCell508">
            <text:p text:style-name="P509">Nenaudoti nitrozinimo sistemose</text:p>
            <text:p text:style-name="P510"/>
            <text:p text:style-name="P511"><text:span text:style-name="T512">Didžiausias nitrozamino kiekis: 50<text:s/></text:span><text:span text:style-name="T513"></text:span><text:span text:style-name="T514">g/kg</text:span></text:p>
            <text:p text:style-name="P515"/>
            <text:p text:style-name="P516">Laikyti nitritų neturinčiose talpyklose</text:p>
          </table:table-cell>
          <table:table-cell table:style-name="TableCell517">
            <text:p text:style-name="P518">Gali sukelti alergiją</text:p>
          </table:table-cell>
        </table:table-row>
        <table:table-row table:style-name="TableRow519">
          <table:table-cell table:style-name="TableCell520">
            <text:p text:style-name="P521">201</text:p>
          </table:table-cell>
          <table:table-cell table:style-name="TableCell522">
            <text:p text:style-name="P523"><text:span text:style-name="T524">2-chlor-6-(etilamino)-4-nitrofenolis (</text:span><text:span text:style-name="T525">15</text:span><text:span text:style-name="T526">)<text:s/></text:span></text:p>
            <text:p text:style-name="P527">2-chlor-6-etilamino-4-nitrofenolis<text:s/></text:p>
            <text:p text:style-name="P528">CAS Nr. 131657-78-8<text:s/></text:p>
            <text:p text:style-name="P529">EINECS Nr. 411-440-1</text:p>
            <text:p text:style-name="P530"/>
            <text:p text:style-name="P531">Phenol, 2-chloro-6-(ethylamino)-4-</text:p>
            <text:p text:style-name="P532"><text:span text:style-name="T533">nitro- (</text:span><text:span text:style-name="T534">15</text:span><text:span text:style-name="T535">)</text:span></text:p>
            <text:p text:style-name="P536">2-Chloro-6-ethylamino-4-nitrophenol</text:p>
            <text:p text:style-name="P537">CAS No 131657-78-8<text:s/></text:p>
            <text:p text:style-name="P538">EINECS No 411-440-1</text:p>
          </table:table-cell>
          <table:table-cell table:style-name="TableCell539">
            <text:p text:style-name="P540"><text:span text:style-name="T541">Neoksidaci-nių plaukų dažų medžiaga</text:span></text:p>
          </table:table-cell>
          <table:table-cell table:style-name="TableCell542">
            <text:p text:style-name="P543">3,0 %</text:p>
          </table:table-cell>
          <table:table-cell table:style-name="TableCell544">
            <text:p text:style-name="P545">Nenaudoti nitrozinimo sistemose</text:p>
            <text:p text:style-name="P546"/>
            <text:p text:style-name="P547"><text:span text:style-name="T548">Didžiausias nitrozamino kiekis: 50<text:s/></text:span><text:span text:style-name="T549"></text:span><text:span text:style-name="T550">g/kg</text:span></text:p>
            <text:p text:style-name="P551"/>
            <text:p text:style-name="P552">Laikyti nitritų neturinčiose talpyklose</text:p>
          </table:table-cell>
          <table:table-cell table:style-name="TableCell553">
            <text:p text:style-name="P554">Gali sukelti alergiją</text:p>
          </table:table-cell>
        </table:table-row>
        <table:table-row table:style-name="TableRow555">
          <table:table-cell table:style-name="TableCell556">
            <text:p text:style-name="P557">202</text:p>
          </table:table-cell>
          <table:table-cell table:style-name="TableCell558">
            <text:p text:style-name="P559"><text:span text:style-name="T560">4,4</text:span><text:span text:style-name="T561"></text:span><text:span text:style-name="T562">-[1,3-propandiilbis(oksi)]-<text:s/></text:span><text:soft-page-break/><text:span text:style-name="T563">bisbenzen-1,3-diaminas ir jo tetrahidrochloridas (</text:span><text:span text:style-name="T564">15</text:span><text:span text:style-name="T565">) 1,3-bis-(2,4-diaminofenoksi) propanas<text:s/></text:span></text:p>
            <text:p text:style-name="P566">CAS Nr. 81892-72-0</text:p>
            <text:p text:style-name="P567">EINECS Nr. 279-845-4</text:p>
            <text:p text:style-name="P568">1,3-bis-(2,4-diaminofenoksi)propano HCl</text:p>
            <text:p text:style-name="P569">CAS Nr. 74918-21-1</text:p>
            <text:p text:style-name="P570">EINECS 278-022-7</text:p>
          </table:table-cell>
          <table:table-cell table:style-name="TableCell571">
            <text:p text:style-name="P572"><text:span text:style-name="T573">a)<text:s/></text:span><text:soft-page-break/><text:span text:style-name="T574">Oksidacinių plaukų dažų medžiaga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a) Sumaišius<text:s/></text:span><text:soft-page-break/><text:span text:style-name="T580">oksidacijos sąlygomis didžiausia plaukams naudojama koncentracija neturi būti<text:s/></text:span><text:span text:style-name="T581">didesnė kaip 1,2 %</text:span><text:span text:style-name="T582"><text:s/>perskaičiavus į gryną medžiagą (1,8 % kaip tetrahidrochlorido druska)</text:span></text:p>
          </table:table-cell>
          <table:table-cell table:style-name="TableCell583">
            <text:p text:style-name="P584">a)<text:s/><text:soft-page-break/>Maišymo santykis turi būti nurodytas etiketėje<text:s/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4,4</text:span><text:span text:style-name="T591"></text:span><text:span text:style-name="T592">-[1,3-Propanediylbis(oxy)]- bisbenzene-1,3-diamine and its tetrahydrochloride salt (</text:span><text:span text:style-name="T593">15</text:span><text:span text:style-name="T594">)<text:s/></text:span></text:p>
            <text:p text:style-name="P595"/>
          </table:table-cell>
          <table:table-cell table:style-name="TableCell596">
            <text:p text:style-name="P597"><text:span text:style-name="T598">b) Neoksidacinių plaukų dažų medžiaga</text:span></text:p>
          </table:table-cell>
          <table:table-cell table:style-name="TableCell599">
            <text:p text:style-name="P600">b) 1,2 % kaip gryna medžiaga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Dėl a ir b punktų:<text:s/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1,3-bis-(2,4-Diaminophenoxy)propane<text:s/></text:p>
            <text:p text:style-name="P610">CAS No 1892-72-0</text:p>
            <text:p text:style-name="P611">EINECS No 279-845-4</text:p>
            <text:p text:style-name="P612">1,3-bis-(2,4-Diaminophenoxy) propane HCl<text:s/></text:p>
            <text:p text:style-name="P613">CAS No 74918-21-1<text:s/></text:p>
            <text:p text:style-name="P614">EINECS No 278-022-7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(1,8 % kaip tetrahidrochlorido druska)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gali sukelti alergiją</text:p>
          </table:table-cell>
        </table:table-row>
        <table:table-row table:style-name="TableRow623">
          <table:table-cell table:style-name="TableCell624">
            <text:p text:style-name="P625">203</text:p>
          </table:table-cell>
          <table:table-cell table:style-name="TableCell626">
            <text:p text:style-name="P627"><text:span text:style-name="T628">6-metoksi-N2-metil-2,3-piridindiamino hidrochloridas ir dihidrochloridas (</text:span><text:span text:style-name="T629">15</text:span><text:span text:style-name="T630">)</text:span></text:p>
            <text:p text:style-name="P631">6-metoksi-2-metilamino-3- aminopiridino HCl<text:s/></text:p>
            <text:p text:style-name="P632">CAS Nr. 90817-34-8 (HCl)</text:p>
            <text:p text:style-name="P633">CAS Nr. 83732-72-3 (2HCl)</text:p>
            <text:p text:style-name="P634">EINECS Nr. 280-622-9 (2HCl)</text:p>
            <text:p text:style-name="P635"/>
            <text:p text:style-name="P636"><text:span text:style-name="T637">6-Methoxy-N2-methyl-2,3-pyri-dinediamine hydrochloride and dihydrochloride salt (</text:span><text:span text:style-name="T638">15</text:span><text:span text:style-name="T639">)</text:span></text:p>
            <text:p text:style-name="P640">6-Methoxy-2-methylamino-3- aminopyridine HCl</text:p>
            <text:p text:style-name="P641">CAS No 90817-34-8 (HCl)</text:p>
            <text:p text:style-name="P642">CAS No 83732-72-3 (2HCl)</text:p>
            <text:p text:style-name="P643">EINECS No 280-622-9 (2HCl)</text:p>
          </table:table-cell>
          <table:table-cell table:style-name="TableCell644">
            <text:p text:style-name="P645"><text:span text:style-name="T646">a) Oksidacinių plaukų dažų medžiaga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a) Sumaišius oksidacijos sąlygomis didžiausia plaukams naudojama koncentracija neturi būti didesnė kaip 0,68 % perskaičiavus į gryną medžiagą (1,0 % kaip dihidrochloridas)</text:p>
          </table:table-cell>
          <table:table-cell table:style-name="TableCell651">
            <text:p text:style-name="P652">a) Maišymo santykis turi būti nurodytas etiketėje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b) Neoksidaci-nių plaukų dažų medžiaga</text:span></text:p>
          </table:table-cell>
          <table:table-cell table:style-name="TableCell661">
            <text:p text:style-name="P662">b) 0,68 % kaip gryna medžiaga (1,0 % kaip dihidro-<text:soft-page-break/>chloridas)</text:p>
          </table:table-cell>
          <table:table-cell table:style-name="TableCell663">
            <text:p text:style-name="P664">Dėl a ir b punktų:</text:p>
            <text:p text:style-name="P665"/>
            <text:p text:style-name="P666">nenaudoti nitrozinimo sistemose</text:p>
            <text:p text:style-name="P667"><text:span text:style-name="T668">didžiausias<text:s/></text:span><text:soft-page-break/><text:span text:style-name="T669">nitrozamino kiekis: 50<text:s/></text:span><text:span text:style-name="T670"></text:span><text:span text:style-name="T671">g/kg</text:span></text:p>
            <text:p text:style-name="P672"/>
            <text:p text:style-name="P673">laikyti nitritų neturinčiose talpyklose</text:p>
          </table:table-cell>
          <table:table-cell table:style-name="TableCell674">
            <text:p text:style-name="P675">Dėl a ir b punktų:<text:s/></text:p>
            <text:p text:style-name="P676"/>
            <text:p text:style-name="P677">gali sukelti alergiją</text:p>
          </table:table-cell>
        </table:table-row>
        <text:soft-page-break/>
        <table:table-row table:style-name="TableRow678">
          <table:table-cell table:style-name="TableCell679">
            <text:p text:style-name="P680">204</text:p>
          </table:table-cell>
          <table:table-cell table:style-name="TableCell681">
            <text:p text:style-name="P682"><text:span text:style-name="T683">2,3-dihidro-1H-indol-5,6-diolis ir jo hidroksibromidas (</text:span><text:span text:style-name="T684">15</text:span><text:span text:style-name="T685">)<text:s/></text:span></text:p>
            <text:p text:style-name="P686">Dihidroksiindolinas</text:p>
            <text:p text:style-name="P687">CAS Nr. 29539-03-5</text:p>
            <text:p text:style-name="P688">Dihidroksiindolino HBr</text:p>
            <text:p text:style-name="P689">CAS Nr. 138937-28-7</text:p>
            <text:p text:style-name="P690">EINECS Nr. 421-170-6</text:p>
            <text:p text:style-name="P691"/>
            <text:p text:style-name="P692"><text:span text:style-name="T693">2,3-Dihydro-1H-indole-5,6-diol and its hydrobromide salt (</text:span><text:span text:style-name="T694">15</text:span><text:span text:style-name="T695">) Dihydroxyindoline<text:s/></text:span></text:p>
            <text:p text:style-name="P696">CAS No 29539-03-5<text:s/></text:p>
            <text:p text:style-name="P697">Dihydroxyindoline HBr<text:s/></text:p>
            <text:p text:style-name="P698">CAS No 138937-28-7</text:p>
            <text:p text:style-name="P699">EINECS No 421-170-6</text:p>
          </table:table-cell>
          <table:table-cell table:style-name="TableCell700">
            <text:p text:style-name="P701"><text:span text:style-name="T702">Neoksidaci-nių plaukų dažų medžiaga</text:span></text:p>
          </table:table-cell>
          <table:table-cell table:style-name="TableCell703">
            <text:p text:style-name="P704">2,0 %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Gali sukelti alergiją</text:p>
          </table:table-cell>
        </table:table-row>
        <table:table-row table:style-name="TableRow709">
          <table:table-cell table:style-name="TableCell710">
            <text:p text:style-name="P711">205</text:p>
          </table:table-cell>
          <table:table-cell table:style-name="TableCell712">
            <text:p text:style-name="P713"><text:span text:style-name="T714">4-hidroksipropilamino-3-nitrofenolis (</text:span><text:span text:style-name="T715">15</text:span><text:span text:style-name="T716">)<text:s/></text:span></text:p>
            <text:p text:style-name="P717">4-Hydroxypropylamino-3- nitrophenol (INCI)<text:s/></text:p>
            <text:p text:style-name="P718">CAS Nr. 92952-81-3</text:p>
            <text:p text:style-name="P719">EINECS Nr. 406-305-9</text:p>
            <text:p text:style-name="P720"/>
            <text:p text:style-name="P721"><text:span text:style-name="T722">4-Hydroxypropylamino-3-nitrophenol(</text:span><text:span text:style-name="T723">15</text:span><text:span text:style-name="T724">)<text:s/></text:span></text:p>
            <text:p text:style-name="P725">4-Hydroxypropylamino-3- nitrophenol</text:p>
            <text:p text:style-name="P726">(INCI)<text:s/></text:p>
            <text:p text:style-name="P727">CAS No 92952-81-3</text:p>
            <text:p text:style-name="P728">EINECS No 406-305-9</text:p>
          </table:table-cell>
          <table:table-cell table:style-name="TableCell729">
            <text:p text:style-name="P730"><text:span text:style-name="T731">a) Oksidacinių plaukų dažų medžiaga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a) Sumaišius oksidacijos sąlygomis didžiausia plaukams naudojama koncentracija<text:s/></text:span><text:span text:style-name="T737">neturi būti didesnė kaip 2,6 %</text:span><text:span text:style-name="T738"><text:s/>perskaičiavus į gryną medžiagą<text:s/></text:span></text:p>
          </table:table-cell>
          <table:table-cell table:style-name="TableCell739">
            <text:p text:style-name="P740">a) Maišymo santykis turi būti nurodytas etiketėje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b) Neoksidaci-nių plaukų dažų medžiaga</text:span></text:p>
          </table:table-cell>
          <table:table-cell table:style-name="TableCell749">
            <text:p text:style-name="P750">b) 2,6 %</text:p>
          </table:table-cell>
          <table:table-cell table:style-name="TableCell751">
            <text:p text:style-name="P752">Dėl a ir b punktų:</text:p>
            <text:p text:style-name="P753"/>
            <text:p text:style-name="P754">nenaudoti nitrozinimo sistemose</text:p>
            <text:p text:style-name="P755"/>
            <text:p text:style-name="P756"><text:span text:style-name="T757">didžiausias nitrozamino kiekis: 50<text:s/></text:span><text:span text:style-name="T758"></text:span><text:span text:style-name="T759">g/kg</text:span></text:p>
            <text:p text:style-name="P760"/>
            <text:p text:style-name="P761">laikyti nitritų neturinčiose talpyklose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6">
            <text:p text:style-name="P766"><text:span text:style-name="T767">(</text:span><text:span text:style-name="T768">15<text:s/></text:span><text:span text:style-name="T769">) Leidžiama naudoti šio plaukų dažų ingrediento gryną medžiagą ir druskas, jeigu tai neuždrausta<text:s/></text:span><text:soft-page-break/><text:span text:style-name="T770">pagal šios higienos normos 2 priedą.“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1"/>
      <text:p text:style-name="P772"><text:span text:style-name="T773">3</text:span><text:span text:style-name="T774">. 3 priedo II skyriaus 55 pozicijos 3 ir 4 skiltyse išbraukiu žodžius ir skaičius atitinkamai „b) Neoksiduojantieji plaukų dažų dažikliai“ ir „b) 3,0%“ .</text:span></text:p>
      <text:p text:style-name="P775"><text:span text:style-name="T776">4</text:span><text:span text:style-name="T777">. Pripažįstu netekusiomis galios:</text:span></text:p>
      <text:p text:style-name="P778"><text:span text:style-name="T779">4.1</text:span><text:span text:style-name="T780">. 3 priedo II skyriaus 7 poziciją;</text:span></text:p>
      <text:p text:style-name="P781"><text:span text:style-name="T782">4.2</text:span><text:span text:style-name="T783">. 3 priedo II skyriaus 9 poziciją;</text:span></text:p>
      <text:p text:style-name="P784"><text:span text:style-name="T785">4.3</text:span><text:span text:style-name="T786">. 3 priedo II skyriaus 14 poziciją;</text:span></text:p>
      <text:p text:style-name="P787"><text:span text:style-name="T788">4.4</text:span><text:span text:style-name="T789">. 3 priedo II skyriaus 18 poziciją;</text:span></text:p>
      <text:p text:style-name="P790"><text:span text:style-name="T791">4.5</text:span><text:span text:style-name="T792">. 3 priedo II skyriaus 24 poziciją;</text:span></text:p>
      <text:p text:style-name="P793"><text:span text:style-name="T794">4.6</text:span><text:span text:style-name="T795">. 3 priedo II skyriaus 28 poziciją;</text:span></text:p>
      <text:p text:style-name="P796"><text:span text:style-name="T797">4.7</text:span><text:span text:style-name="T798">. 3 priedo II skyriaus 47 poziciją;</text:span></text:p>
      <text:p text:style-name="P799"><text:span text:style-name="T800">4.8</text:span><text:span text:style-name="T801">. 3 priedo II skyriaus 58 poziciją.</text:span></text:p>
      <text:p text:style-name="P802"><text:span text:style-name="T803">5</text:span><text:span text:style-name="T804">.<text:s/></text:span><text:span text:style-name="T805">Nustata</text:span><text:span text:style-name="T806">u, kad šis įsakymas taikomas nuo 2010 m. gegužės 15 d.</text:span></text:p>
      <text:p text:style-name="P807"><text:span text:style-name="T808">6</text:span><text:span text:style-name="T809">.<text:s/></text:span><text:span text:style-name="T810">Pavedu</text:span><text:span text:style-name="T811"><text:s/>viceministrui pagal administruojamą sritį šio įsakymo vykdymo kontrolę.<text:s/></text:span></text:p>
      <text:p text:style-name="P812"/>
      <text:p text:style-name="P813"/>
      <text:p text:style-name="P814"/>
      <text:p text:style-name="P815"><text:span text:style-name="T816">SVEIKATOS APSAUGOS MINISTRAS</text:span><text:span text:style-name="T81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18T13:05:00Z</meta:creation-date>
    <dc:date>2018-10-18T13:05:00Z</dc:date>
    <meta:template xlink:href="Normal.dotm" xlink:type="simple"/>
    <meta:editing-cycles>2</meta:editing-cycles>
    <meta:editing-duration>PT0S</meta:editing-duration>
    <meta:document-statistic meta:page-count="8" meta:paragraph-count="174" meta:word-count="1895" meta:character-count="13300" meta:row-count="350" meta:non-whitespace-character-count="11579"/>
  </office:meta>
</office:document-meta>
</file>