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fo:text-align="justify"/>
    </style:style>
    <style:style style:name="P23" style:parent-style-name="Normal" style:family="paragraph">
      <style:paragraph-properties fo:widows="0" fo:orphans="0" fo:text-align="justify" fo:background-color="#FFFFFF"/>
    </style:style>
    <style:style style:name="P24" style:parent-style-name="Normal" style:family="paragraph">
      <style:paragraph-properties fo:widows="0" fo:orphans="0" fo:text-align="justify" fo:background-color="#FFFFFF"/>
    </style:style>
    <style:style style:name="P25" style:parent-style-name="Normal" style:family="paragraph">
      <style:paragraph-properties fo:widows="0" fo:orphans="0" fo:text-align="justify" fo:background-color="#FFFFFF"/>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6 M. BIRŽELIO 28 D. ĮSAKYMO NR. 3D-266 „DĖL ŽEMDIRBIŲ ASOCIACIJŲ NARYSTĖS EUROPOS SĄJUNGOS ŽEMĖS ŪKIO ORGANIZACIJOSE MOKESČIO MOKĖJIMO IR ŽEMDIRBIŲ ASOCIACIJŲ ATSTOVAVIMO EUROPOS SĄJUNGOS ORGANIZACIJOSE FINANSAVIMO TAISYKLIŲ“ PAKEITIMO</text:p>
      <text:p text:style-name="P9"/>
      <text:p text:style-name="P10">2007 m. balandžio 2 d. Nr. 3D-140</text:p>
      <text:p text:style-name="P11">Vilnius</text:p>
      <text:p text:style-name="P12"/>
      <text:p text:style-name="P13"/>
      <text:p text:style-name="P14"><text:span text:style-name="T15">Pakeičiu</text:span><text:s/>Žemdirbių asociacijų narystės Europos Sąjungos žemės ūkio organizacijose mokesčio mokėjimo ir žemdirbių asociacijų atstovavimo Europos Sąjungos organizacijose finansavimo taisykles, patvirtintas Lietuvos Respublikos žemės ūkio ministro 2006 m. birželio 28 d. įsakymu Nr. 3D-266 (Žin., 2006, Nr.<text:s/><text:a xlink:href="https://www.e-tar.lt/portal/lt/legalAct/TAR.3B5AECCEA096" office:target-frame-name="_blank" xlink:show="new"><text:span text:style-name="T16">75-2885</text:span></text:a>), ir išdėstau 3 punktą taip:</text:p>
      <text:p text:style-name="P17">„3. Parama gali būti skirta atstovavimui COPA/COGECA (ES žemės ūkio organizacijų komitetas, ES žemės ūkio kooperatyvų generalinė konfederacija), GEOPA (Europos Sąjungos žemės ūkio darbdavių skėtinė organizacija), ELO (Europos žemės savininkų organizacija), CEJA (Europos jaunųjų ūkininkų taryba), Eurogites (Europos kaimo turizmo asociacija), CEPF (Europos miškų savininkų konfederacija) organizacijose, dalyvavimui PREPARE (Kaimų partnerystės tinklas), ERA (Europos kaimiškasis aljansas) programose.“</text:p>
      <text:p text:style-name="P18"/>
      <text:p text:style-name="P19"/>
      <text:p text:style-name="P20"/>
      <text:p text:style-name="P21">ŽEMĖS ŪKIO MINISTRĖ<text:tab/>KAZIMIRA DANUTĖ PRUNSKIENĖ</text:p>
      <text:p text:style-name="P22"/>
      <text:p text:style-name="P23">SUDERINTA</text:p>
      <text:p text:style-name="P24">Lietuvos Respublikos finansų ministerijos</text:p>
      <text:p text:style-name="P25">2007-03-16 raštu Nr. ((1.16-0203)-5K-0707527)-6K-0703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6-04-25T10:22:00Z</meta:creation-date>
    <dc:date>2016-04-25T10:22:00Z</dc:date>
    <meta:template xlink:href="Normal" xlink:type="simple"/>
    <meta:editing-cycles>2</meta:editing-cycles>
    <meta:editing-duration>PT0S</meta:editing-duration>
    <meta:document-statistic meta:page-count="1" meta:paragraph-count="13" meta:word-count="182" meta:character-count="1455" meta:row-count="44" meta:non-whitespace-character-count="1286"/>
  </office:meta>
</office:document-meta>
</file>