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BALANDŽIO 28 D. NUTARIMO NR. 613 „DĖL TARNYBINIŲ KOMANDIRUOČIŲ Į UŽSIENĮ“ PAPILDYMO</text:p>
      <text:p text:style-name="P9"/>
      <text:p text:style-name="P10">1997 m. birželio 30 d. Nr. 693</text:p>
      <text:p text:style-name="P11">Vilnius</text:p>
      <text:p text:style-name="P12"/>
      <text:p text:style-name="P13"><text:span text:style-name="T14">Atsižvelgdama į tai, kad Lietuvos kariuomenės kariai dalyvauja tarptautinėse operacijose ir su jomis susijusiose pratybose bei mokymuose, taip pat tarnauja užsienyje, Lietuvos Respublikos Vyriausybė<text:s/></text:span><text:span text:style-name="T15">nutari</text:span><text:span text:style-name="T16">a:</text:span></text:p>
      <text:p text:style-name="P17"><text:span text:style-name="T18">Papildyti Lietuvos Respublikos Vyriausybės 1995 m. balandžio 28 d. nutarimo Nr. 613 „Dėl tarnybinių komandiruočių į užsienį“ (Žin., 1995, Nr.<text:s/></text:span><text:a xlink:href="https://www.e-tar.lt/portal/lt/legalAct/TAR.F01DB847558F" office:target-frame-name="_blank" xlink:show="new"><text:span text:style-name="T19">37-929</text:span></text:a><text:span text:style-name="T20">, Nr.<text:s/></text:span><text:a xlink:href="https://www.e-tar.lt/portal/lt/legalAct/TAR.6BF63DC61220" office:target-frame-name="_blank" xlink:show="new"><text:span text:style-name="T21">52-1280</text:span></text:a><text:span text:style-name="T22">; 1996, Nr.<text:s/></text:span><text:a xlink:href="https://www.e-tar.lt/portal/lt/legalAct/TAR.97A66B31C2C1" office:target-frame-name="_blank" xlink:show="new"><text:span text:style-name="T23">1-31</text:span></text:a><text:span text:style-name="T24">, Nr.<text:s/></text:span><text:a xlink:href="https://www.e-tar.lt/portal/lt/legalAct/TAR.82A1D6FFF8D1" office:target-frame-name="_blank" xlink:show="new"><text:span text:style-name="T25">11-298</text:span></text:a><text:span text:style-name="T26">) 1 punktą šia antrąja pastraipa:</text:span></text:p>
      <text:p text:style-name="P27"><text:span text:style-name="T28">„Tarnybine komandiruote į užsienį taip pat laikomas Lietuvos kariuomenės kario išvykimas už Lietuvos Respublikos ribų laikotarpiui iki 90 dienų (įskaitytinai), kai karys krašto apsaugos ministro įsakymu siunčiamas vykdyti tarptautinių įsipareigojimų, dalyvauti su jais susijusiose pratybose ar mokymuose, vykdyti pareigų“.</text:span></text:p>
      <text:p text:style-name="P29"/>
      <text:p text:style-name="P30"/>
      <text:p text:style-name="P31"/>
      <text:p text:style-name="P32">MINISTRAS PIRMININKAS<text:tab/>GEDIMINAS VAGNORIUS</text:p>
      <text:p text:style-name="P33"/>
      <text:p text:style-name="P34"/>
      <text:p text:style-name="P35"/>
      <text:p text:style-name="P36">KRAŠTO APSAUGOS MINISTRAS<text:tab/>ČESLOVAS ST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2:01:00Z</meta:creation-date>
    <dc:date>2019-08-12T12:01:00Z</dc:date>
    <meta:template xlink:href="Normal.dotm" xlink:type="simple"/>
    <meta:editing-cycles>2</meta:editing-cycles>
    <meta:editing-duration>PT0S</meta:editing-duration>
    <meta:document-statistic meta:page-count="1" meta:paragraph-count="30" meta:word-count="184" meta:character-count="1394" meta:row-count="95" meta:non-whitespace-character-count="1240"/>
  </office:meta>
</office:document-meta>
</file>