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4972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text:s/></text:span></text:p>
      <text:p text:style-name="P6">AUKŠČIAUSIOSIOS TARYBOS PREZIDIUMAS</text:p>
      <text:p text:style-name="P7">N U T A R I M A S</text:p>
      <text:p text:style-name="P8"/>
      <text:p text:style-name="P9">DĖL AUKŠČIAUSIOSIOS TARYBOS PREZIDIUMO 1991 M. SAUSIO 19 D. NUTARIMO NR. I-965 PAPILDYMO</text:p>
      <text:p text:style-name="P10"/>
      <text:p text:style-name="P11"/>
      <text:p text:style-name="P12"><text:span text:style-name="T13">Lietuvos Respublikos Aukščiausiosios Tarybos Prezidiumas, norėdamas plačiau supažindinti visuomenę, ypač lietuvius išeivijoje, taip pat TSR Sąjungos respublikų gyventojus su dokumentais ir kitokia medžiaga apie Lietuvos nepriklausomybės gynimą ir okupacinės kariuomenės žiaurumus,<text:s/></text:span><text:span text:style-name="T14">nutari</text:span><text:span text:style-name="T15">a:</text:span></text:p>
      <text:p text:style-name="P16"><text:span text:style-name="T17">Aukščiausiosios Tarybos Prezidiumo 1991 m. sausio 19 d. nutarimą papildyti 3 punktu:</text:span></text:p>
      <text:p text:style-name="P18"><text:span text:style-name="T19">„</text:span><text:span text:style-name="T20">3</text:span><text:span text:style-name="T21">. Parengti ir išleisti lietuvių, rusų ir anglų kalbomis fotoalbumus, medžiagą stendams ir kitus leidinius apie 1991 m. sausio-vasario mėnesių įvykius Lietuvoje. Pavesti išleidimą organizuoti šiuo nutarimu patvirtintai komisijai kartu su Spaudos departamentu prie Lietuvos Respublikos Vyriausybės.“</text:span></text:p>
      <text:p text:style-name="P22"/>
      <text:p text:style-name="P23"/>
      <text:p text:style-name="P24"/>
      <text:p text:style-name="P25">LIETUVOS RESPUBLIKOS<text:s/></text:p>
      <text:p text:style-name="P26">AUKŠČIAUSIOSIOS TARYBOS<text:s/></text:p>
      <text:p text:style-name="P27">PIRMININKAS<text:tab/>V. LANDSBERGIS</text:p>
      <text:p text:style-name="P28"/>
      <text:p text:style-name="P29">Vilnius, 1991 m. vasario 21 d.<text:s/></text:p>
      <text:p text:style-name="P30">Nr. I-1076</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0T12:17:00Z</meta:creation-date>
    <dc:date>2018-02-20T12:17:00Z</dc:date>
    <meta:template xlink:href="Normal.dotm" xlink:type="simple"/>
    <meta:editing-cycles>2</meta:editing-cycles>
    <meta:editing-duration>PT0S</meta:editing-duration>
    <meta:document-statistic meta:page-count="1" meta:paragraph-count="7" meta:word-count="146" meta:character-count="974" meta:row-count="14" meta:non-whitespace-character-count="835"/>
  </office:meta>
</office:document-meta>
</file>