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break-before="page" fo:text-indent="3.543in"/>
    </style:style>
    <style:style style:name="T62" style:parent-style-name="DefaultParagraphFont" style:family="text">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break-before="page" fo:text-indent="3.543in"/>
    </style:style>
    <style:style style:name="T308" style:parent-style-name="DefaultParagraphFont" style:family="text">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3.543in"/>
      <style:text-properties fo:color="#000000"/>
    </style:style>
    <style:style style:name="P311" style:parent-style-name="Normal" style:family="paragraph">
      <style:paragraph-properties fo:text-indent="3.543in"/>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center" style:position="4.0833in"/>
        </style:tab-stops>
      </style:paragraph-properties>
    </style:style>
    <style:style style:name="T321" style:parent-style-name="DefaultParagraphFont" style:family="text">
      <style:text-properties fo:color="#000000" fo:font-size="10pt" style:font-size-asian="10pt"/>
    </style:style>
    <style:style style:name="P3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tab-stops>
          <style:tab-stop style:type="right" style:leader-style="solid" style:leader-text="_" style:position="6.693in"/>
        </style:tab-stops>
      </style:paragraph-propertie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tab-stops>
          <style:tab-stop style:type="right" style:leader-style="solid" style:leader-text="_" style:position="6.693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fo:text-align="center"/>
    </style:style>
    <style:style style:name="T343" style:parent-style-name="DefaultParagraphFont" style:family="text">
      <style:text-properties fo:color="#000000"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fo:text-align="justify">
        <style:tab-stops>
          <style:tab-stop style:type="right" style:leader-style="solid" style:leader-text="_" style:position="6.693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tab-stops>
          <style:tab-stop style:type="right" style:leader-style="solid" style:leader-text="_" style:position="6.693in"/>
        </style:tab-stops>
      </style:paragraph-propertie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ab-stops>
          <style:tab-stop style:type="left" style:position="2.8333in"/>
          <style:tab-stop style:type="left" style:position="4.9166in"/>
        </style:tab-stops>
      </style:paragraph-properties>
      <style:text-properties fo:color="#000000"/>
    </style:style>
    <style:style style:name="P369" style:parent-style-name="Normal" style:family="paragraph">
      <style:paragraph-properties fo:text-align="justify" fo:text-indent="0.4923in">
        <style:tab-stops>
          <style:tab-stop style:type="left" style:position="2.8333in"/>
          <style:tab-stop style:type="left" style:position="4.9166in"/>
        </style:tab-stops>
      </style:paragraph-properties>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ab-stops>
          <style:tab-stop style:type="left" style:position="2.8333in"/>
          <style:tab-stop style:type="left" style:position="4.9166in"/>
        </style:tab-stops>
      </style:paragraph-properties>
      <style:text-properties fo:color="#000000"/>
    </style:style>
    <style:style style:name="P374" style:parent-style-name="Normal" style:family="paragraph">
      <style:paragraph-properties fo:text-align="justify" fo:text-indent="0.4923in">
        <style:tab-stops>
          <style:tab-stop style:type="left" style:position="2.8333in"/>
          <style:tab-stop style:type="left" style:position="4.9166in"/>
        </style:tab-stops>
      </style:paragraph-properties>
      <style:text-properties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NKURSINIŲ PAREIGŲ VALSTYBĖS IR SAVIVALDYBIŲ ĮMONĖSE SĄRAŠO NUSTATYMO IR KONKURSŲ PAREIGOMS, ĮTRAUKTOMS Į KONKURSINIŲ PAREIGŲ SĄRAŠĄ, ORGANIZAVIMO VALSTYBĖS IR SAVIVALDYBIŲ ĮMONĖSE TAISYKLIŲ PATVIRTINIMO</text:p>
      <text:p text:style-name="P15"/>
      <text:p text:style-name="P16">2002 m. gruodžio 17 d. Nr. 1987</text:p>
      <text:p text:style-name="P17">Vilnius</text:p>
      <text:p text:style-name="P18"/>
      <text:p text:style-name="P19"><text:span text:style-name="T20">Vadovaudamasi Lietuvos Respublikos darbo kodekso (Žin., 2002, Nr.<text:s/></text:span><text:a xlink:href="https://www.e-tar.lt/portal/lt/legalAct/TAR.31185A622C9F" office:target-frame-name="_blank" xlink:show="new"><text:span text:style-name="T21">64-2569</text:span></text:a><text:span text:style-name="T22">) 101 straipsnio 2 dali</text:span><text:span text:style-name="T23">mi ir įgyvendindama įstatymų ir kitų norminių teisės aktų, kurie būtini Lietuvos Respublikos darbo kodekso nuostatoms įgyvendinti, projektų rengimo plano, patvirtinto Lietuvos Respublikos Vyriausybės 2002 m. liepos 19 d. nutarimu Nr. 1189 (Žin., 2002, Nr.<text:s/></text:span><text:a xlink:href="https://www.e-tar.lt/portal/lt/legalAct/TAR.4F946DDDC0CC" office:target-frame-name="_blank" xlink:show="new"><text:span text:style-name="T24">74-3187</text:span></text:a><text:span text:style-name="T25">), 2.10 punktą, Lietuvos Respublikos Vyriausybė<text:s/></text:span><text:span text:style-name="T26">nutari</text:span><text:span text:style-name="T27">a:</text:span></text:p>
      <text:p text:style-name="P28"><text:span text:style-name="T29">1</text:span><text:span text:style-name="T30">. Nustatyti šį konkursinių pareigų valstybės ir savivaldybių įmonėse (toliau vadinama – įmonė) sąrašą:</text:span></text:p>
      <text:p text:style-name="P31"><text:span text:style-name="T32">1.1</text:span><text:span text:style-name="T33">. įmonės vadovas;</text:span></text:p>
      <text:p text:style-name="P34"><text:span text:style-name="T35">1.2</text:span><text:span text:style-name="T36">. įmonės vyriausiasis buhalteris (buhalteris), o jeigu įmonės buhalterinę apskaitą tvarko įmonės apskaitos tarnyba (struktūrinis padalinys) – apskaitos tarnybos (struktūrinio padalinio) vadovas;</text:span></text:p>
      <text:p text:style-name="P37"><text:span text:style-name="T38">1.3</text:span><text:span text:style-name="T39">. kitos įmonės administracijo</text:span><text:span text:style-name="T40">s darbuotojų pareigos, jeigu jas nustato įmonės steigėjas;</text:span></text:p>
      <text:p text:style-name="P41"><text:span text:style-name="T42">1.4</text:span><text:span text:style-name="T43">. kitos pareigos, jeigu jas nustato įmonė.</text:span></text:p>
      <text:p text:style-name="P44"><text:span text:style-name="T45">2</text:span><text:span text:style-name="T46">. Patvirtinti Konkursų pareigoms, įtrauktoms į konkursinių pareigų sąrašą, organizavimo valstybės ir savivaldybių įmonėse tvarką (pridedama)</text:span><text:span text:style-name="T47">.</text:span></text:p>
      <text:p text:style-name="P48"><text:span text:style-name="T49">3</text:span><text:span text:style-name="T50">. Šis nutarimas įsigalioja nuo 2003 m. sausio 1 dienos.</text:span></text:p>
      <text:p text:style-name="P51"/>
      <text:p text:style-name="P52"/>
      <text:p text:style-name="P53"><text:span text:style-name="T54">MINISTRAS PIRMININKAS</text:span><text:span text:style-name="T55"><text:tab/>ALGIRDAS BRAZAUSKAS</text:span></text:p>
      <text:p text:style-name="P56"/>
      <text:p text:style-name="P57">ŪKIO MINISTRAS<text:tab/>PETRAS ČĖSNA</text:p>
      <text:p text:style-name="P58">______________</text:p>
      <text:p text:style-name="P59"/>
      <text:p text:style-name="P60"/>
      <text:soft-page-break/>
      <text:p text:style-name="P61"><text:span text:style-name="T62">PATVIRTINTA<text:s/></text:span></text:p>
      <text:p text:style-name="P63">Lietuvos Respublikos Vyriausybės<text:s/></text:p>
      <text:p text:style-name="P64">2002 m. gruodžio 17 d. nutarimu Nr. 1987</text:p>
      <text:p text:style-name="P65"/>
      <text:p text:style-name="P66"><text:span text:style-name="T67">KONKURSŲ PAREIGOMS, ĮTRAUKTOMS Į KONKURSINIŲ PAREIGŲ SĄRAŠĄ, ORGANIZAVIMO VALSTYBĖS IR SAVIVALDYBIŲ ĮMONĖSE TVAR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 tvarka reglamentuoja konkursų organizavimą valstybės ar savivaldybių įmonėse (toliau vadinama – įmonė</text:span><text:span text:style-name="T77">), kai konkursą laimėję fiziniai asmenys priimami į šias pareigas:</text:span></text:p>
      <text:p text:style-name="P78"><text:span text:style-name="T79">1.1</text:span><text:span text:style-name="T80">. įmonės vadovo;</text:span></text:p>
      <text:p text:style-name="P81"><text:span text:style-name="T82">1.2</text:span><text:span text:style-name="T83">. įmonės vyriausiojo buhalterio (buhalterio), o jeigu įmonės buhalterinę apskaitą tvarko apskaitos tarnyba (struktūrinis padalinys) – apskaitos tarnybos (strukt</text:span><text:span text:style-name="T84">ūrinio padalinio) vadovo;</text:span></text:p>
      <text:p text:style-name="P85"><text:span text:style-name="T86">1.3</text:span><text:span text:style-name="T87">. kitas įmonės administracijos darbuotojų pareigas, jeigu jas nustato įmonės steigėjas;</text:span></text:p>
      <text:p text:style-name="P88"><text:span text:style-name="T89">1.4</text:span><text:span text:style-name="T90">. kitas pareigas, jeigu jas nustato įmonė.</text:span></text:p>
      <text:p text:style-name="P91"><text:span text:style-name="T92">2</text:span><text:span text:style-name="T93">. Sprendimą skelbti konkursą priima:</text:span></text:p>
      <text:p text:style-name="P94"><text:span text:style-name="T95">2.1</text:span><text:span text:style-name="T96">. įmonės steigėjas, kai skelbiamas k</text:span><text:span text:style-name="T97">onkursas įmonės vadovo pareigoms;</text:span></text:p>
      <text:p text:style-name="P98"><text:span text:style-name="T99">2.2</text:span><text:span text:style-name="T100">. įmonė, kai skelbiamas konkursas šios tvarkos 1.2-1.4 punktuose nurodytoms pareigoms.</text:span></text:p>
      <text:p text:style-name="P101"><text:span text:style-name="T102">3</text:span><text:span text:style-name="T103">. Konkurso organizavimas apima:</text:span></text:p>
      <text:p text:style-name="P104"><text:span text:style-name="T105">3.1</text:span><text:span text:style-name="T106">. konkurso paskelbimą;</text:span></text:p>
      <text:p text:style-name="P107"><text:span text:style-name="T108">3.2</text:span><text:span text:style-name="T109">. dokumentų, kuriuos būtina pateikti norint dalyvauti<text:s/></text:span><text:span text:style-name="T110">konkurse (toliau vadinama – dokumentai), pateikimą ir priėmimą;</text:span></text:p>
      <text:p text:style-name="P111"><text:span text:style-name="T112">3.3</text:span><text:span text:style-name="T113">. pretendentų eiti pareigas įmonėje atrankos komisijos (toliau vadinama – komisija) sudarymą ir asmenų, pageidaujančių dalyvauti konkurse (toliau vadinama – pretendentai), atranką.</text:span></text:p>
      <text:p text:style-name="P114"/>
      <text:p text:style-name="P115"><text:span text:style-name="T116">II</text:span><text:span text:style-name="T117">.<text:s/></text:span><text:span text:style-name="T118">KONKURSO PASKELBIMAS</text:span></text:p>
      <text:p text:style-name="P119"/>
      <text:p text:style-name="P120"><text:span text:style-name="T121">4</text:span><text:span text:style-name="T122">. Konkursą skelbia ir pretendentų atrankos būdą nustato šios tvarkos 2 punkte nurodytą sprendimą priėmę įmonės steigėjas arba įmonė.</text:span></text:p>
      <text:p text:style-name="P123"><text:span text:style-name="T124">5</text:span><text:span text:style-name="T125">. Konkursas skelbiamas:</text:span></text:p>
      <text:p text:style-name="P126"><text:span text:style-name="T127">5.1</text:span><text:span text:style-name="T128">. „Valstybės žinių“ priede „Informaciniai pranešimai“</text:span><text:span text:style-name="T129"><text:s/>ir Lietuvos Respublikos dienraštyje – valstybės įmonės vadovo pareigoms;<text:s/></text:span></text:p>
      <text:p text:style-name="P130"><text:span text:style-name="T131">5.2</text:span><text:span text:style-name="T132">. „Valstybės žinių“ priede „Informaciniai pranešimai“ ir vietos spaudoje – savivaldybės įmonės vadovo pareigoms;</text:span></text:p>
      <text:p text:style-name="P133"><text:span text:style-name="T134">5.3</text:span><text:span text:style-name="T135">. leidinyje, kuriame skelbiama įmonės vieša<text:s/></text:span><text:span text:style-name="T136">informacija, – šios tvarkos 1.2-1.4 punktuose nurodytoms pareigoms.</text:span></text:p>
      <text:p text:style-name="P137"><text:span text:style-name="T138">6</text:span><text:span text:style-name="T139">. Konkurso skelbime nurodoma:</text:span></text:p>
      <text:p text:style-name="P140"><text:span text:style-name="T141">6.1</text:span><text:span text:style-name="T142">. įmonės pavadinimas ir buveinė;</text:span></text:p>
      <text:p text:style-name="P143"><text:span text:style-name="T144">6.2</text:span><text:span text:style-name="T145">. pareigos, kurioms skelbiamas konkursas;</text:span></text:p>
      <text:p text:style-name="P146"><text:span text:style-name="T147">6.3</text:span><text:span text:style-name="T148">. pretendentų kvalifikacijos reikalavimai;</text:span></text:p>
      <text:p text:style-name="P149"><text:span text:style-name="T150">6.4</text:span><text:span text:style-name="T151">. kur i</text:span><text:span text:style-name="T152">r kokius dokumentus būtina pateikti;</text:span></text:p>
      <text:p text:style-name="P153"><text:span text:style-name="T154">6.5</text:span><text:span text:style-name="T155">. data, iki kurios priimami pretendentų dokumentai;</text:span></text:p>
      <text:p text:style-name="P156"><text:span text:style-name="T157">6.6</text:span><text:span text:style-name="T158">. pretendentų atrankos būdas;</text:span></text:p>
      <text:p text:style-name="P159"><text:span text:style-name="T160">6.7</text:span><text:span text:style-name="T161">. kur galima gauti išsamią informaciją apie skelbiamą konkursą.</text:span></text:p>
      <text:p text:style-name="P162"/>
      <text:p text:style-name="P163"><text:span text:style-name="T164">III</text:span><text:span text:style-name="T165">.<text:s/></text:span><text:span text:style-name="T166">DOKUMENTŲ PATEIKIMAS IR PRIĖMIMAS</text:span></text:p>
      <text:p text:style-name="P167"/>
      <text:p text:style-name="P168"><text:span text:style-name="T169">7</text:span><text:span text:style-name="T170">. Pretendentas privalo pateikti:</text:span></text:p>
      <text:p text:style-name="P171"><text:span text:style-name="T172">7.1</text:span><text:span text:style-name="T173">. prašymą leisti dalyvauti konkurse;</text:span></text:p>
      <text:p text:style-name="P174"><text:span text:style-name="T175">7.2</text:span><text:span text:style-name="T176">. asmens tapatybę patvirtinantį dokumentą, išsilavinimą patvirtinantį dokumentą ir šių dokumentų kopijas;</text:span></text:p>
      <text:p text:style-name="P177"><text:span text:style-name="T178">7.3</text:span><text:span text:style-name="T179">. gyvenimo aprašymą;</text:span></text:p>
      <text:p text:style-name="P180"><text:span text:style-name="T181">7.4</text:span><text:span text:style-name="T182">. užpildytą pretendento anketą (pagal šios tvarkos priedą);<text:s/></text:span></text:p>
      <text:p text:style-name="P183"><text:span text:style-name="T184">7.5</text:span><text:span text:style-name="T185">. savo privalumų sąrašą, nurodydamas dalykines savybes. Jeigu eiti pareigas, kurioms skelbiamas konkursas, būtini tam tikri įgūdžiai, privalumų sąraše taip pat turi būti nurodyti įgūdžiai;</text:span></text:p>
      <text:p text:style-name="P186"><text:span text:style-name="T187">7.6</text:span><text:span text:style-name="T188">. savo, kaip įmonės vadovo, veiklos programą, jeigu pretendentas pageidauja dalyvauti konkurse įmonės vadovo pareigoms;</text:span></text:p>
      <text:p text:style-name="P189"><text:span text:style-name="T190">7.7</text:span><text:span text:style-name="T191">. valstybinio socialinio draudimo pažymėjimą (jeigu toks yra) ir jo kopiją. Užsienio piliečiai ir asmenys be pilietybės,<text:s/></text:span><text:span text:style-name="T192">nuolatiniai Lietuvos Respublikos gyventojai, neturintys valstybinio socialinio draudimo pažymėjimo, privalo pateikti kitą socialinių įmokų mokėjimą patvirtinantį dokumentą (jeigu toks yra) ir jo kopiją.</text:span></text:p>
      <text:p text:style-name="P193"><text:span text:style-name="T194">8</text:span><text:span text:style-name="T195">. Pretendentas gali pateikti dokumentus asmeni</text:span><text:span text:style-name="T196">škai arba siųsti registruotu laišku.</text:span></text:p>
      <text:p text:style-name="P197"><text:span text:style-name="T198">9</text:span><text:span text:style-name="T199">. Dokumentai pateikiami:</text:span></text:p>
      <text:p text:style-name="P200"><text:span text:style-name="T201">9.1</text:span><text:span text:style-name="T202">. konkursą įmonės vadovo pareigoms organizuojančio įmonės steigėjo už personalo tvarkymą atsakingam asmeniui arba tarnybai (struktūriniam padaliniui);</text:span></text:p>
      <text:p text:style-name="P203"><text:span text:style-name="T204">9.2</text:span><text:span text:style-name="T205">. konkursą šios tvarkos 1.</text:span><text:span text:style-name="T206">2–1.4 punktuose nurodytoms pareigoms organizuojančios įmonės už personalo tvarkymą atsakingam asmeniui arba tarnybai (struktūriniam padaliniui). Kai konkursas skelbiamas už personalo tvarkymą atsakingo asmens arba tarnybos (struktūrinio padalinio) vadovo p</text:span><text:span text:style-name="T207">areigoms, dokumentai pateikiami įmonės įgaliotam asmeniui.</text:span></text:p>
      <text:p text:style-name="P208"><text:span text:style-name="T209">10</text:span><text:span text:style-name="T210">. Šios tvarkos 9 punkte nurodytas asmuo arba tarnyba (struktūrinis padalinys) (toliau vadinama – personalo tarnyba) priima pretendentų pateiktus prašymus ir nustatytąja tvarka juos registru</text:span><text:span text:style-name="T211">oja, nurodo ir prie prašymų pridedamus dokumentus. Pretendentų dokumentai priimami 14 kalendorinių dienų nuo konkurso paskelbimo.</text:span></text:p>
      <text:p text:style-name="P212"><text:span text:style-name="T213">11</text:span><text:span text:style-name="T214">. Jeigu pretendentas pateikia dokumentus asmeniškai, šios tvarkos 7.2 ir 7.7 punktuose nurodytus dokumentus (patikrinusi</text:span><text:span text:style-name="T215">, ar juos atitinka pateiktosios kopijos) personalo tarnyba grąžina pretendentui dokumentų priėmimo metu.<text:s/></text:span></text:p>
      <text:p text:style-name="P216"><text:span text:style-name="T217">12</text:span><text:span text:style-name="T218">. Jeigu dokumentai siunčiami registruotu laišku, vietoj šios tvarkos 7.2 ir 7.7 punktuose nurodytų dokumentų ir jų kopijų pateikiami tik šių dok</text:span><text:span text:style-name="T219">umentų nuorašai, patvirtinti notaro.</text:span></text:p>
      <text:p text:style-name="P220"><text:span text:style-name="T221">13</text:span><text:span text:style-name="T222">. Priėmusi dokumentus, personalo tarnyba pretendento anketoje pažymi, ar pretendentas atitinka konkurso skelbime nustatytus kvalifikacijos reikalavimus.</text:span></text:p>
      <text:p text:style-name="P223"><text:span text:style-name="T224">14</text:span><text:span text:style-name="T225">. Pretendentui, kuris atitinka konkurso skelbime<text:s/></text:span><text:span text:style-name="T226">nustatytus kvalifikacijos reikalavimus ir kuris neigiamai atsakė į pretendento anketos 4–7 klausimus, personalo tarnyba per 20 kalendorinių dienų nuo konkurso paskelbimo registruotu laišku išsiunčia pranešimą apie dalyvavimą pretendentų atrankoje, nurodyda</text:span><text:span text:style-name="T227">ma jos datą, vietą ir laiką. Pretendentui, kuris neatitinka konkurso skelbime nustatytų kvalifikacijos reikalavimų ir/ar kuris teigiamai atsakė į bent vieną pretendento anketos 4–7 klausimą, personalo tarnyba per 20 kalendorinių dienų nuo konkurso paskelbi</text:span><text:span text:style-name="T228">mo registruotu laišku išsiunčia motyvuotą pranešimą, kodėl jam neleidžiama dalyvauti pretendentų atrankoje.</text:span></text:p>
      <text:p text:style-name="P229"/>
      <text:p text:style-name="P230"><text:span text:style-name="T231">IV</text:span><text:span text:style-name="T232">.<text:s/></text:span><text:span text:style-name="T233">KOMISIJOS SUDARYMAS IR PRETENDENTŲ ATRANKA</text:span></text:p>
      <text:p text:style-name="P234"/>
      <text:p text:style-name="P235"><text:span text:style-name="T236">15</text:span><text:span text:style-name="T237">. Jeigu bent vienam pretendentui išsiunčiamas šios tvarkos 14 punkte nurodytas pranešim</text:span><text:span text:style-name="T238">as apie dalyvavimą pretendentų atrankoje, ne vėliau kaip per 30 kalendorinių dienų nuo konkurso paskelbimo sudaroma komisija. Komisija per 5 kalendorines dienas nuo sudarymo turi atlikti pretendentų atranką.</text:span></text:p>
      <text:p text:style-name="P239"><text:span text:style-name="T240">16</text:span><text:span text:style-name="T241">. Komisija sudaroma konkursą organizuojančių įmonės steigėjo ar įmonės vadovo tvarkomuoju dokumentu, kuriuo turi būti paskirti komisijos pirmininkas, kiti komisijos nariai ir komisijos sekretorius.<text:s/></text:span></text:p>
      <text:p text:style-name="P242"><text:span text:style-name="T243">17</text:span><text:span text:style-name="T244">. Komisijos narių negali būti mažiau kaip trys. Kom</text:span><text:span text:style-name="T245">isijos nariu turi būti paskirtas šios tvarkos 9 punkte nurodytas asmuo, kuriam pateikiami dokumentai, arba šios tvarkos 9 punkte nurodytos personalo tarnybos (struktūrinio padalinio), kuriai (kuriam) pateikiami dokumentai, vadovas.<text:s/></text:span></text:p>
      <text:p text:style-name="P246"><text:span text:style-name="T247">18</text:span><text:span text:style-name="T248">. Vykdant pretend</text:span><text:span text:style-name="T249">entų atranką, visų pretendentų darbinis teisnumas pripažįstamas lygus, nepaisant lyties, pilietybės ir kitų aplinkybių, nesusijusių su pretendentų dalykinėmis savybėmis.<text:s/></text:span><text:soft-page-break/><text:span text:style-name="T250">Vertinama pretendento profesinė patirtis ir dalykinės savybės. Jeigu eiti pareigas būt</text:span><text:span text:style-name="T251">ini tam tikri įgūdžiai, vertinama, kaip šie įgūdžiai taikomi einant konkrečias pareigas. Pretendentui pateikus dokumentus apie atitinkamų įgūdžių įgijimą, šie įgūdžiai gali būti netikrinami.</text:span></text:p>
      <text:p text:style-name="P252"><text:span text:style-name="T253">19</text:span><text:span text:style-name="T254">. Komisijos pirmininkas ir komisijos nariai vertina atranko</text:span><text:span text:style-name="T255">je dalyvaujančius pretendentus nuo 1 iki 10 balų. Vertinant pretendentus, turi dalyvauti visi komisijos nariai. Pretendento surinkti balai apskaičiuojami taip: pretendentui paskirti balai sudedami ir padalijami iš komisijos narių skaičiaus.</text:span></text:p>
      <text:p text:style-name="P256"><text:span text:style-name="T257">20</text:span><text:span text:style-name="T258">. Pretend</text:span><text:span text:style-name="T259">entas, surinkęs mažiau kaip 6 balus, laikomas neperėjusiu pretendentų atrankos.</text:span></text:p>
      <text:p text:style-name="P260"><text:span text:style-name="T261">21</text:span><text:span text:style-name="T262">. Jeigu keli pretendentai surinko vienodą didžiausią balų skaičių (bet ne mažesnį už 6 balus), vertinami šių pretendentų privalumai, nurodyti jų pateiktuose privalumų sąr</text:span><text:span text:style-name="T263">ašuose, o pretendentų į įmonės vadovo pareigas – ir šios tvarkos 7.6 punkte nurodytos veiklos programos. Pretendentų privalumai ir veiklos programos vertinami, kaip nurodyta šios tvarkos 19 punkte.</text:span></text:p>
      <text:p text:style-name="P264"><text:span text:style-name="T265">22</text:span><text:span text:style-name="T266">. Laimėjusiu konkursą laikomas daugiausiai balų suri</text:span><text:span text:style-name="T267">nkęs, atranką perėjęs pretendentas.</text:span></text:p>
      <text:p text:style-name="P268"><text:span text:style-name="T269">23</text:span><text:span text:style-name="T270">. Konkurso rezultatai ir komisijos sprendimas įforminami protokolu. Protokolą pasirašo komisijos pirmininkas ir komisijos sekretorius. Su protokolu turi teisę susipažinti visi atrankoje dalyvavę pretendentai.</text:span></text:p>
      <text:p text:style-name="P271"><text:span text:style-name="T272">24</text:span><text:span text:style-name="T273">. Laimėjęs konkursą pretendentas priimamas į pareigas įstatymų nustatyta tvarka. Jeigu konkursas organizuojamas steigiamos įmonės ar po reorganizavimo veiksiančios įmonės vadovo pareigoms, darbo sutartis su laimėjusiu konkursą pretendentu sudaroma po įmon</text:span><text:span text:style-name="T274">ės įregistravimo teisės aktų nustatyta tvarka.</text:span></text:p>
      <text:p text:style-name="P275"><text:span text:style-name="T276">25</text:span><text:span text:style-name="T277">. Jeigu laimėjęs konkursą pretendentas nepasirašo darbo sutarties ir atsisako eiti pareigas, laimėjusiu konkursą laikomas pretendentas, perėjęs atranką ir surinkęs daugiausiai balų (palyginti su kitų atr</text:span><text:span text:style-name="T278">anką perėjusių pretendentų rezultatais).</text:span></text:p>
      <text:p text:style-name="P279"/>
      <text:p text:style-name="P280"><text:span text:style-name="T281">V</text:span><text:span text:style-name="T282">.<text:s/></text:span><text:span text:style-name="T283">BAIGIAMOSIOS NUOSTATOS</text:span></text:p>
      <text:p text:style-name="P284"/>
      <text:p text:style-name="P285"><text:span text:style-name="T286">26</text:span><text:span text:style-name="T287">. Konkursas laikomas neįvykusiu, jeigu:</text:span></text:p>
      <text:p text:style-name="P288"><text:span text:style-name="T289">26.1</text:span><text:span text:style-name="T290">. paskelbus konkursą, nė vienas pretendentas nepateikė šios tvarkos 7 punkte nurodytų dokumentų;</text:span></text:p>
      <text:p text:style-name="P291"><text:span text:style-name="T292">26.2</text:span><text:span text:style-name="T293">. šios tvarkos 14 punkte</text:span><text:span text:style-name="T294"><text:s/>nurodytas pranešimas apie dalyvavimą pretendentų atrankoje neišsiųstas nė vienam pretendentui;</text:span></text:p>
      <text:p text:style-name="P295"><text:span text:style-name="T296">26.3</text:span><text:span text:style-name="T297">. nė vienas pretendentas neperėjo pretendentų atrankos;</text:span></text:p>
      <text:p text:style-name="P298"><text:span text:style-name="T299">26.4</text:span><text:span text:style-name="T300">. šios tvarkos 25 punkte nustatytu atveju nelieka nė vieno pretendento, kuris galėtų būt</text:span><text:span text:style-name="T301">i laikomas laimėjusiu konkursą.</text:span></text:p>
      <text:p text:style-name="P302"><text:span text:style-name="T303">27</text:span><text:span text:style-name="T304">. Dalyvavęs pretendentų atrankoje, bet nelaimėjęs konkurso pretendentas gali apskųsti konkurso rezultatus ir komisijos sprendimą įstatymų nustatyta tvarka.</text:span></text:p>
      <text:p text:style-name="P305">______________</text:p>
      <text:p text:style-name="P306"/>
      <text:soft-page-break/>
      <text:p text:style-name="P307"><text:span text:style-name="T308">Konkursų pareigoms, įtrauktoms į konkursinių<text:s/></text:span></text:p>
      <text:p text:style-name="P309">pareigų sąrašą, organizavimo valstybės ir<text:s/></text:p>
      <text:p text:style-name="P310">savivaldybių įmonėse tvarkos</text:p>
      <text:p text:style-name="P311">priedas</text:p>
      <text:p text:style-name="P312"/>
      <text:p text:style-name="P313"><text:span text:style-name="T314">PRETENDENTO ANKETA</text:span></text:p>
      <text:p text:style-name="P315"/>
      <text:p text:style-name="P316"><text:span text:style-name="T317">1</text:span><text:span text:style-name="T318">. Pretendentas<text:s/></text:span><text:span text:style-name="T319"><text:tab/>.</text:span></text:p>
      <text:p text:style-name="P320"><text:span text:style-name="T321"><text:tab/>(vardas ir pavardė, asmens kodas)</text:span></text:p>
      <text:p text:style-name="P322"><text:span text:style-name="T323">2</text:span><text:span text:style-name="T324">. Įmonės steigėjas arba įmonė, kuriam/kuriai p</text:span><text:span text:style-name="T325">ateikiama anketa<text:s/></text:span><text:span text:style-name="T326"><text:tab/><text:s/></text:span></text:p>
      <text:p text:style-name="P327"><text:span text:style-name="T328"><text:tab/>.</text:span></text:p>
      <text:p text:style-name="P329"><text:span text:style-name="T330">3</text:span><text:span text:style-name="T331">. Valstybės ar savivaldybės įmonė ir pareigos įmonėje, į kurias pretenduojama<text:s/></text:span><text:span text:style-name="T332"><text:tab/><text:s/></text:span></text:p>
      <text:p text:style-name="P333"><text:span text:style-name="T334"><text:tab/>.</text:span></text:p>
      <text:p text:style-name="P335"><text:span text:style-name="T336">4</text:span><text:span text:style-name="T337">. Ar šios anketos 3 punkte nurodytoje įmonėje dirba asmenys, su kuriais Jus sieja artimi giminystės ar svainystės ryšiai (tėvai, įtėviai, b</text:span><text:span text:style-name="T338">roliai, seserys ir jų vaikai, seneliai, sutuoktinis, vaikai, įvaikiai, jų sutuoktiniai ir jų vaikai, taip pat sutuoktinių tėvai, broliai, seserys ir jų vaikai), ir ar kurio nors iš šių asmenų ir Jūsų darbas įmonėje taptų susijęs su vieno tiesioginiu pavald</text:span><text:span text:style-name="T339">umu kitam arba su vieno teise kontroliuoti kitą?<text:s/></text:span><text:span text:style-name="T340"><text:tab/><text:s/></text:span></text:p>
      <text:p text:style-name="P341"><text:tab/>.</text:p>
      <text:p text:style-name="P342"><text:span text:style-name="T343">(jeigu taip – nurodykite tokio asmens pareigas, vardą ir pavardę)</text:span></text:p>
      <text:p text:style-name="P344"><text:span text:style-name="T345">5</text:span><text:span text:style-name="T346">. Ar esate įstatymų nustatyta tvarka pripažintas kaltu ir turite neišnykusį ar nepanaikintą teistumą dėl sunkaus nusikaltimo, taip</text:span><text:span text:style-name="T347"><text:s/>pat nusikaltimo ar baudžiamojo nusižengimo ekonomikai ir verslo tvarkai (finansams ar ūkininkavimo tvarkai) padarymo? Jeigu taip – kada, pagal kurį Lietuvos Respublikos baudžiamojo kodekso straipsnį?<text:s/></text:span></text:p>
      <text:p text:style-name="P348"><text:tab/><text:s/></text:p>
      <text:p text:style-name="P349"><text:span text:style-name="T350"><text:tab/>.</text:span></text:p>
      <text:p text:style-name="P351"><text:span text:style-name="T352">6</text:span><text:span text:style-name="T353">. Ar Lietuvos Respublikos įstatymai draudži</text:span><text:span text:style-name="T354">a Jums eiti pareigas, nurodytas šios anketos 3 punkte, taip pat pareigas šios anketos 3 punkte nurodytoje įmonėje?<text:s/></text:span><text:span text:style-name="T355"><text:tab/><text:s/></text:span></text:p>
      <text:p text:style-name="P356"><text:span text:style-name="T357"><text:tab/>.</text:span></text:p>
      <text:p text:style-name="P358"><text:span text:style-name="T359">7</text:span><text:span text:style-name="T360">. Ar esate pripažintas neveiksniu (ribotai veiksniu)?<text:s/></text:span><text:span text:style-name="T361"><text:tab/>.</text:span></text:p>
      <text:p text:style-name="P362"><text:span text:style-name="T363">8</text:span><text:span text:style-name="T364">. Ar esate kito juridinio asmens valdymo organo narys? (Į šį klausim</text:span><text:span text:style-name="T365">ą privalo atsakyti tik pretendentas į įmonės vadovo pareigas.)<text:s/></text:span><text:span text:style-name="T366"><text:tab/>.</text:span></text:p>
      <text:p text:style-name="P367"/>
      <text:p text:style-name="P368">Pretendentas<text:s/><text:tab/>(Parašas)<text:s/><text:tab/>(Vardas ir pavardė)</text:p>
      <text:p text:style-name="P369">(Data)</text:p>
      <text:p text:style-name="P370"/>
      <text:p text:style-name="P371">Žyma apie pretendento atitiktį Konkursų pareigoms, įtrauktoms į konkursinių pareigų sąrašą, organizavimo valstybės ir savivaldybių įmonėse tvarkos 13 punkte nurodytiems reikalavimams<text:s/><text:tab/>.</text:p>
      <text:p text:style-name="P372"/>
      <text:p text:style-name="P373">Personalo tarnybos vadovas<text:tab/><text:s/>(Parašas)<text:s/><text:tab/>(Vardas ir pavardė)</text:p>
      <text:p text:style-name="P374">(Data)</text:p>
      <text:p text:style-name="P375">______________</text:p>
      <text:p text:style-name="P3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8T17:21:00Z</meta:creation-date>
    <dc:date>2015-10-08T17:21:00Z</dc:date>
    <meta:template xlink:href="Normal" xlink:type="simple"/>
    <meta:editing-cycles>2</meta:editing-cycles>
    <meta:editing-duration>PT0S</meta:editing-duration>
    <meta:document-statistic meta:page-count="5" meta:paragraph-count="131" meta:word-count="1596" meta:character-count="12642" meta:row-count="413" meta:non-whitespace-character-count="11177"/>
  </office:meta>
</office:document-meta>
</file>