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 DĖL TARPTAUTINIO VAIKŲ GROBIMO CIVILINIŲ ASPEKTŲ RATIFIKAVIMO</text:p>
      <text:p text:style-name="P16">Į S T A T Y M A S</text:p>
      <text:p text:style-name="P17"/>
      <text:p text:style-name="P18">2002 m. kovo 19 d. Nr. IX-793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Konvencijos ratifikavimas</text:span></text:p>
      <text:p text:style-name="P24"><text:span text:style-name="T25">Lietuvos R</text:span><text:span text:style-name="T26">espublikos Seimas, vadovaudamasis Lietuvos Respublikos Konstitucijos 67 straipsnio 16 punktu, 138 straipsnio 1 dalies 6 punktu ir <text:s/>atsižvelgdamas į Respublikos Prezidento 2002 m. vasario 8 d. dekretą Nr. 1657, ratifikuoja su išlygomis Konvenciją dėl tarpta</text:span><text:span text:style-name="T27">utinio vaikų grobimo civilinių aspektų, sudarytą 1980 m. spalio 25 d.</text:span></text:p>
      <text:p text:style-name="P28"/>
      <text:p text:style-name="P29"><text:span text:style-name="T30">2</text:span><text:span text:style-name="T31"><text:s/>straipsnis.<text:s/></text:span><text:span text:style-name="T32">Lietuvos Respublikos išlygos</text:span></text:p>
      <text:p text:style-name="P33"><text:span text:style-name="T34">Lietuvos Respublika pareiškia, kad:</text:span></text:p>
      <text:p text:style-name="P35"><text:span text:style-name="T36">1</text:span><text:span text:style-name="T37">) vadovaudamasi Konvencijos 42 straipsniu ir 24 straipsnio 2 dalimi, Lietuvos Respublika sutink</text:span><text:span text:style-name="T38">a, kad tik anglų kalba būtų vartojama prašymuose, pranešimuose ir kituose dokumentuose, siunčiamuose jos centrinei įstaigai;</text:span></text:p>
      <text:p text:style-name="P39"><text:span text:style-name="T40">2</text:span><text:span text:style-name="T41">) vadovaudamasi Konvencijos 42 straipsniu ir 26 straipsnio 3 dalimi, Lietuvos Respublika neįsipareigoja padengti Konvencijos 2</text:span><text:span text:style-name="T42">6 straipsnio 2 dalyje nurodytų teismo proceso arba advokatų ar patarėjų dalyvavimo išlaidų, išskyrus tuos atvejus, kai tokios išlaidos gali būti padengtos iš Lietuvos Respublikos teisinės pagalbos ir konsultacijų sistemai skirtų lėšų.</text:span></text:p>
      <text:p text:style-name="P43"/>
      <text:p text:style-name="P44"><text:span text:style-name="T45">3</text:span><text:span text:style-name="T46"><text:s/>straipsnis</text:span><text:span text:style-name="T47">.<text:s/></text:span><text:span text:style-name="T48">Pasiūlymas Lietuvos Respublikos Vyriausybei</text:span></text:p>
      <text:p text:style-name="P49"><text:span text:style-name="T50">Lietuvos Respublikos Vyriausybė, vadovaudamasi Konvencijos 6 straipsnio 1 dalimi, paskiria instituciją, kuri atliks Konvencijos nustatytas centrinės įstaigos pareigas.</text:span></text:p>
      <text:p text:style-name="Normal"/>
      <text:p text:style-name="P51"/>
      <text:p text:style-name="P52"><text:span text:style-name="T53">Skelbiu šį Lietuvos Respublikos Se</text:span><text:span text:style-name="T54">imo priimtą įstatymą.<text:s/></text:span></text:p>
      <text:p text:style-name="P55"/>
      <text:p text:style-name="P56">RESPUBLIKOS PREZIDENTAS<text:tab/>VALDAS ADAMKU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38:00Z</meta:creation-date>
    <dc:date>2015-09-15T23:38:00Z</dc:date>
    <meta:template xlink:href="Normal" xlink:type="simple"/>
    <meta:editing-cycles>2</meta:editing-cycles>
    <meta:editing-duration>PT0S</meta:editing-duration>
    <meta:document-statistic meta:page-count="1" meta:paragraph-count="18" meta:word-count="205" meta:character-count="1569" meta:row-count="60" meta:non-whitespace-character-count="1382"/>
  </office:meta>
</office:document-meta>
</file>