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IŠKOTVARKOS PROJEKTŲ TVIRTINIMO TVARKOS PATVIRTINIMO</text:p>
      <text:p text:style-name="P15"/>
      <text:p text:style-name="P16">1995 m. vasario 14 d. Nr. 2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Miškotvarkos proj</text:span><text:span text:style-name="T25">ektų tvirtinimo tvarką (pridedama).</text:span></text:p>
      <text:p text:style-name="P26"/>
      <text:p text:style-name="P27"/>
      <text:p text:style-name="P28"><text:span text:style-name="T29">MINISTRAS PIRMININKAS</text:span><text:span text:style-name="T30"><text:tab/>ADOLFAS ŠLEŽEVIČIUS</text:span></text:p>
      <text:p text:style-name="P31"/>
      <text:p text:style-name="P32">MIŠKŲ ŪKIO MINISTRAS<text:tab/>ALBERTAS VASILIAUSKAS</text:p>
      <text:p text:style-name="P33">______________</text:p>
      <text:p text:style-name="P34"/>
      <text:soft-page-break/>
      <text:p text:style-name="P35"><text:span text:style-name="T36">PATVIRTINTA</text:span></text:p>
      <text:p text:style-name="P37">Lietuvos Respublikos Vyriausybės</text:p>
      <text:p text:style-name="P38">1995 m. vasario 14 d. nutarimu<text:s/></text:p>
      <text:p text:style-name="P39">Nr. 244</text:p>
      <text:p text:style-name="P40"/>
      <text:p text:style-name="P41"><text:span text:style-name="T42">MIŠKOTVARKOS PROJEKTŲ T</text:span><text:span text:style-name="T43">VIRTINIMO TVARKA</text:span></text:p>
      <text:p text:style-name="P44"/>
      <text:p text:style-name="P45"><text:span text:style-name="T46">BENDRIEJI REIKALAVIMAI</text:span></text:p>
      <text:p text:style-name="P47"/>
      <text:p text:style-name="P48"><text:span text:style-name="T49">1</text:span><text:span text:style-name="T50">. Miškotvarkos projektas yra miško ūkio organizavimo pagrindas. Šis projektas privalomas visoms miško valdoms, išskyrus savininkų, turinčių miškų iki 3 ha ne miškų masyvuose, valdas.</text:span></text:p>
      <text:p text:style-name="P51"><text:span text:style-name="T52">Miško savininkų,<text:s/></text:span><text:span text:style-name="T53">turinčių miškų iki 3 ha ne miškų masyvuose, miškai tvarkomi ir naudojami Privačių miškų nuostatų ir Miškų ūkio ministerijos nustatyta tvarka.</text:span></text:p>
      <text:p text:style-name="P54"><text:span text:style-name="T55">2</text:span><text:span text:style-name="T56">. Miškotvarkos projektus rengia valstybinė miškotvarkos tarnyba ar Miškų ūkio ministerijos leidimus (licencij</text:span><text:span text:style-name="T57">as) atlikti šį darbą turintys fiziniai ir juridiniai asmenys.</text:span></text:p>
      <text:p text:style-name="P58"><text:span text:style-name="T59">3</text:span><text:span text:style-name="T60">. Miškotvarkos projektas galioja 10 metų, jeigu jo tvirtinimo metu nenustatytas kitoks galiojimo laikas.</text:span></text:p>
      <text:p text:style-name="P61"><text:span text:style-name="T62">4</text:span><text:span text:style-name="T63">. Atliekant miškotvarkos darbus valstybiniuose miškuose, šie darbai paprastai<text:s/></text:span><text:span text:style-name="T64">atliekami ir urėdijos administruojamoje teritorijoje esančiuose privačiuose bei kitų valdytojų miškuose.</text:span></text:p>
      <text:p text:style-name="P65"/>
      <text:p text:style-name="P66"><text:span text:style-name="T67">MIŠKOTVARKOS DARBŲ PROJEKTINĖS UŽDUOTYS</text:span></text:p>
      <text:p text:style-name="P68"/>
      <text:p text:style-name="P69"><text:span text:style-name="T70">5</text:span><text:span text:style-name="T71">. Miškotvarkos darbų projektines užduotis rengia valstybinių miškų valdytojai ir privačių miškų savi</text:span><text:span text:style-name="T72">ninkai ar jiems atstovaujantys fiziniai ir juridiniai asmenys.</text:span></text:p>
      <text:p text:style-name="P73"><text:span text:style-name="T74">6</text:span><text:span text:style-name="T75">. Draustinių ir valstybinių parkų miškų tvarkymo projektinės užduotys turi būti suderintos su Aplinkos apsaugos ministerija. Valstybinių rezervatų miškų tvarkymo projektines užduotis rengi</text:span><text:span text:style-name="T76">a Aplinkos apsaugos ministerija ir derina jas su Miškų ūkio ministerija.</text:span></text:p>
      <text:p text:style-name="P77"><text:span text:style-name="T78">7</text:span><text:span text:style-name="T79">. Užsakant tik kai kurių privačių iki 25 ha miškų valdų miškotvarkos projektus, projektinės užduotys nerengiamos. Miškotvarkos darbų atlikimo ir kiti su tuo susiję klausimai deri</text:span><text:span text:style-name="T80">nami užsakovo ir vykdytojo sutarta tvarka.</text:span></text:p>
      <text:p text:style-name="P81"/>
      <text:p text:style-name="P82"><text:span text:style-name="T83">MIŠKOTVARKOS PASITARIMAI</text:span></text:p>
      <text:p text:style-name="P84"/>
      <text:p text:style-name="P85"><text:span text:style-name="T86">8</text:span><text:span text:style-name="T87">. Rengiant miškotvarkos projektus, organizuojami du miškotvarkos pasitarimai, kuriuose dalyvauja miškų valdytojai, Miškų ūkio ministerijos, Aplinkos apsaugos ministerijos, urėdi</text:span><text:span text:style-name="T88">jų administruojamų teritorijų Aplinkos apsaugos ministerijos regionų departamentų, rajonų agentūrų, Valstybinio miškotvarkos instituto atstovai, privačių miškų savininkams atstovaujantys vietos savivaldybės atstovai ar kiti fiziniai ir juridiniai asmenys,<text:s/></text:span><text:span text:style-name="T89">o antrajame miškotvarkos pasitarime – dar projektų recenzentai ir ekspertai. Šiuos pasitarimus rengia Miškų ūkio ministerija.</text:span></text:p>
      <text:p text:style-name="P90"><text:span text:style-name="T91">9</text:span><text:span text:style-name="T92">. Pirmasis miškotvarkos pasitarimas rengiamas ne vėliau kaip prieš mėnesį iki miškotvarkos lauko darbų pradžios. Jame svarsto</text:span><text:span text:style-name="T93">mi klausimai, susiję su kai kurių tvarkomų objektų miškotvarkos darbų ypatumais, teritorijų tvarkymu, pagal specialias taisykles tvarkytinais ypač vertingais bei saugomų teritorijų miškais, ir kiti.</text:span></text:p>
      <text:p text:style-name="P94"><text:span text:style-name="T95">10</text:span><text:span text:style-name="T96">. Antrasis miškotvarkos pasitarimas rengiamas po to</text:span><text:span text:style-name="T97">, kai atliekami miškotvarkos lauko darbai ir pagrindiniai kameraliniai skaičiavimai.</text:span></text:p>
      <text:p text:style-name="P98"><text:span text:style-name="T99">11</text:span><text:span text:style-name="T100">. Prieš antrąjį miškotvarkos pasitarimą (ne vėliau kaip prieš dvi savaites) Valstybinio miškotvarkos instituto parengti aiškinamieji raštai (dėl valstybinių miškų) p</text:span><text:span text:style-name="T101">ateikiami Miškų ūkio ministerijai, Aplinkos apsaugos ministerijai, miškų valdytojams ir Aplinkos apsaugos ministerijos regionų departamentams. Tokie patys privačių miškų dokumentai pateikiami aplinkos apsaugos rajonų agentūroms ir miškų urėdijoms.</text:span></text:p>
      <text:p text:style-name="P102"><text:span text:style-name="T103">12</text:span><text:span text:style-name="T104">.<text:s/></text:span><text:span text:style-name="T105">Pasitarimo metu apsvarstomi ir iš anksto suderinami miško fondo duomenys, svarbesnieji ūkinės veiklos rezultatai, miško kirtimų bei atkūrimo apimtis ir medynų plotai, kuriems neskaičiuojama pagrindinio naudojimo kirtimų apimtis.</text:span></text:p>
      <text:p text:style-name="P106"><text:span text:style-name="T107">13</text:span><text:span text:style-name="T108">. Antrojo miškotvarko</text:span><text:span text:style-name="T109">s pasitarimo pagrindu parengiamas miškotvarkos projektas. Projektavimo stadijoje projekto rengėjai derina valstybinių miškų ir stambių privačių miško valdų junginių (ne mažesnių kaip 500 ha) biržių išdėstymą su urėdijomis ir Aplinkos apsaugos ministerijos<text:s/></text:span><text:span text:style-name="T110">regionų departamentais.</text:span></text:p>
      <text:p text:style-name="P111"><text:span text:style-name="T112">14</text:span><text:span text:style-name="T113">. Visiems miškų valdytojams ir savininkams būtina parengti miškotvarkos projekto gamtosauginę dalį medynų plano pagrindu, kuriame turi būti pažymėta:</text:span></text:p>
      <text:p text:style-name="P114"><text:span text:style-name="T115">14.1</text:span><text:span text:style-name="T116">. miškų grupės;</text:span></text:p>
      <text:p text:style-name="P117"><text:span text:style-name="T118">14.2</text:span><text:span text:style-name="T119">. saugomų teritorijų ribos ir zonos, įvairios<text:s/></text:span><text:span text:style-name="T120">apsauginės juostos, ypatingos apsaugos miškų sklypai, gamtos, kultūros, istorijos paminklai, Raudonosios knygos objektai.</text:span></text:p>
      <text:p text:style-name="P121"/>
      <text:p text:style-name="P122"><text:span text:style-name="T123">MIŠKOTVARKOS PROJEKTŲ TVIRTINIMAS</text:span></text:p>
      <text:p text:style-name="P124"/>
      <text:p text:style-name="P125"><text:span text:style-name="T126">15</text:span><text:span text:style-name="T127">. Parengti valstybinių miškų ir stambių privačių miško valdų junginių miškotvarkos<text:s/></text:span><text:span text:style-name="T128">projektai pateikiami Miškų ūkio ministerijai tvirtinti.</text:span></text:p>
      <text:p text:style-name="P129"><text:span text:style-name="T130">16</text:span><text:span text:style-name="T131">. Miškų ūkio ministerija atlieka parengtų miškotvarkos projektų ekspertizę ir rengia specialų pasitarimą, suderinusi šį klausimą su Aplinkos apsaugos ministerija. Pasitarime dalyvauja miškų<text:s/></text:span><text:span text:style-name="T132">valdytojai, Miškų ūkio ministerijos, Aplinkos apsaugos ministerijos, urėdijų administruojamų teritorijų Aplinkos apsaugos ministerijos regionų departamentų, rajonų agentūrų, Valstybinio miškotvarkos instituto atstovai, privačių miškų savininkams atstovauja</text:span><text:span text:style-name="T133">ntys vietos savivaldybės atstovai ar kiti fiziniai ir juridiniai asmenys, projektų recenzentai ir ekspertai.</text:span></text:p>
      <text:p text:style-name="P134"><text:span text:style-name="T135">17</text:span><text:span text:style-name="T136">. Protokoliniu specialaus pasitarimo sprendimu priimamas nutarimas dėl miškotvarkos projekto suderinimo. Šio protokolo pagrindu miškotvarkos<text:s/></text:span><text:span text:style-name="T137">projektą tvirtina Miškų ūkio ministerija. Kilus šalių nesutarimams dėl valstybinių miškų miškotvarkos projekto patvirtinimo, galutinį sprendimą šiuo klausimu priima Lietuvos Respublikos Vyriausybė.</text:span></text:p>
      <text:p text:style-name="P138"><text:span text:style-name="T139">18</text:span><text:span text:style-name="T140">. Iki 25 ha privačių miško valdų ir jų junginių mišk</text:span><text:span text:style-name="T141">otvarkos projektai specialiuose pasitarimuose nesvarstomi. Šiuos projektus miško savininko užsakymu parengia Valstybinis miškotvarkos institutas ir leidimus (licencijas) atlikti šį darbą turintys juridiniai ir fiziniai asmenys.</text:span></text:p>
      <text:p text:style-name="P142">Parengti projektai suderinami su Aplinkos apsaugos ministerijos regionų departamentais ir pateikiami Miškų ūkio ministerijai tvirtinti. Jeigu projektų suderinti nepavyksta, galutinį sprendimą šiuo klausimu priima Miškų ūkio ministerija ir Aplinkos apsaugos ministerija.</text:p>
      <text:p text:style-name="P143"/>
      <text:p text:style-name="P144"><text:span text:style-name="T145">MIŠKOTVAR</text:span><text:span text:style-name="T146">KOS PROJEKTŲ KEITIMAS</text:span></text:p>
      <text:p text:style-name="P147"/>
      <text:p text:style-name="P148"><text:span text:style-name="T149">19</text:span><text:span text:style-name="T150">. Dėl stichinių nelaimių (vėjavartų, gaisrų, ligų, kenkėjų) bei kitų priežasčių pakitusius miškotvarkos projektus valstybinių miškų valdytojų ar privačių miškų savininkų pasiūlymu patikslina Valstybinis miškotvarkos institutas.</text:span><text:span text:style-name="T151"><text:s/>Pakeitimai derinami su Aplinkos apsaugos ministerija, o juos tvirtina Miškų ūkio ministerija.</text:span></text:p>
      <text:p text:style-name="P152"><text:span text:style-name="T153">20</text:span><text:span text:style-name="T154">. Pagrindinių kirtimų biržių išdėstymo projektas antrajai vykmečio pusei gali būti tikslinamas, jeigu miškotvarkos autorinės priežiūros metu nustatoma, kad</text:span><text:span text:style-name="T155"><text:s/>šie pakeitimai būtini. Projektą tikslina Valstybinis miškotvarkos institutas ir suderina su miškų valdytojais bei Aplinkos apsaugos ministerijos regionų departamentais.</text:span></text:p>
      <text:p text:style-name="P156">______________</text:p>
      <text:p text:style-name="P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2:23:00Z</meta:creation-date>
    <dc:date>2015-08-07T02:23:00Z</dc:date>
    <meta:template xlink:href="Normal" xlink:type="simple"/>
    <meta:editing-cycles>2</meta:editing-cycles>
    <meta:editing-duration>PT0S</meta:editing-duration>
    <meta:document-statistic meta:page-count="3" meta:paragraph-count="51" meta:word-count="810" meta:character-count="6750" meta:row-count="187" meta:non-whitespace-character-count="5991"/>
  </office:meta>
</office:document-meta>
</file>