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  <style:text-properties fo:color="#000000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break-before="page" fo:text-align="center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align="center" fo:text-indent="0.4916in"/>
    </style:style>
    <style:style style:name="P101" style:parent-style-name="Normal" style:family="paragraph">
      <style:paragraph-properties fo:margin-left="2.6666in" fo:text-indent="1.9166in">
        <style:tab-stops/>
      </style:paragraph-properties>
    </style:style>
    <style:style style:name="T102" style:parent-style-name="DefaultParagraphFont" style:family="text">
      <style:text-properties fo:font-style="italic" style:font-style-asian="italic" fo:color="#000000"/>
    </style:style>
    <style:style style:name="P103" style:parent-style-name="Normal" style:family="paragraph">
      <style:paragraph-properties fo:margin-left="2.6666in" fo:text-indent="1.9166in">
        <style:tab-stops/>
      </style:paragraph-properties>
      <style:text-properties fo:font-style="italic" style:font-style-asian="italic" fo:color="#000000"/>
    </style:style>
    <style:style style:name="P104" style:parent-style-name="Normal" style:family="paragraph">
      <style:paragraph-properties fo:text-indent="2.4166in"/>
      <style:text-properties fo:font-style="italic" style:font-style-asian="italic" fo:color="#000000"/>
    </style:style>
    <style:style style:name="P105" style:parent-style-name="Normal" style:family="paragraph">
      <style:paragraph-properties fo:text-indent="2.4166in"/>
      <style:text-properties fo:font-style="italic" style:font-style-asian="italic" fo:color="#000000"/>
    </style:style>
    <style:style style:name="P106" style:parent-style-name="Normal" style:family="paragraph">
      <style:paragraph-properties fo:text-indent="2.4166in"/>
      <style:text-properties fo:font-style="italic" style:font-style-asian="italic" fo:color="#000000"/>
    </style:style>
    <style:style style:name="P107" style:parent-style-name="Normal" style:family="paragraph">
      <style:paragraph-properties fo:text-indent="2.4166in"/>
      <style:text-properties fo:font-style="italic" style:font-style-asian="italic" fo:color="#000000"/>
    </style:style>
    <style:style style:name="P108" style:parent-style-name="Normal" style:family="paragraph">
      <style:paragraph-properties fo:text-indent="2.4166in"/>
      <style:text-properties fo:font-style="italic" style:font-style-asian="italic"/>
    </style:style>
    <style:style style:name="P109" style:parent-style-name="Normal" style:family="paragraph">
      <style:paragraph-properties fo:text-indent="2.4166in"/>
      <style:text-properties fo:font-style="italic" style:font-style-asian="italic" fo:color="#000000"/>
    </style:style>
    <style:style style:name="P110" style:parent-style-name="Normal" style:family="paragraph">
      <style:paragraph-properties fo:text-indent="2.4166in"/>
      <style:text-properties fo:font-style="italic" style:font-style-asian="italic" fo:color="#000000"/>
    </style:style>
    <style:style style:name="P111" style:parent-style-name="Normal" style:family="paragraph">
      <style:paragraph-properties fo:text-indent="2.4166in"/>
      <style:text-properties fo:font-style="italic" style:font-style-asian="italic" fo:color="#000000"/>
    </style:style>
    <style:style style:name="P112" style:parent-style-name="Normal" style:family="paragraph">
      <style:paragraph-properties fo:text-indent="2.4166in"/>
      <style:text-properties fo:font-style="italic" style:font-style-asian="italic" fo:color="#000000"/>
    </style:style>
    <style:style style:name="P113" style:parent-style-name="Normal" style:family="paragraph">
      <style:paragraph-properties fo:text-indent="2.4166in"/>
      <style:text-properties fo:font-style="italic" style:font-style-asian="italic"/>
    </style:style>
    <style:style style:name="P114" style:parent-style-name="Normal" style:family="paragraph">
      <style:paragraph-properties fo:text-indent="2.4166in"/>
      <style:text-properties fo:font-style="italic" style:font-style-asian="italic" fo:color="#000000"/>
    </style:style>
    <style:style style:name="P115" style:parent-style-name="Normal" style:family="paragraph">
      <style:paragraph-properties fo:text-indent="2.4166in"/>
      <style:text-properties fo:font-style="italic" style:font-style-asian="italic" fo:color="#000000"/>
    </style:style>
    <style:style style:name="P116" style:parent-style-name="Normal" style:family="paragraph">
      <style:paragraph-properties fo:text-indent="2.4166in"/>
      <style:text-properties fo:font-style="italic" style:font-style-asian="italic" fo:color="#000000"/>
    </style:style>
    <style:style style:name="P117" style:parent-style-name="Normal" style:family="paragraph">
      <style:paragraph-properties fo:text-indent="2.4166in"/>
      <style:text-properties fo:font-style="italic" style:font-style-asian="italic" fo:color="#000000"/>
    </style:style>
    <style:style style:name="P118" style:parent-style-name="Normal" style:family="paragraph">
      <style:paragraph-properties fo:text-indent="2.4166in"/>
      <style:text-properties fo:font-style="italic" style:font-style-asian="italic"/>
    </style:style>
    <style:style style:name="P119" style:parent-style-name="Normal" style:family="paragraph">
      <style:paragraph-properties fo:text-indent="2.4166in"/>
      <style:text-properties fo:font-style="italic" style:font-style-asian="italic" fo:color="#000000"/>
    </style:style>
    <style:style style:name="P120" style:parent-style-name="Normal" style:family="paragraph">
      <style:paragraph-properties fo:text-indent="2.4166in"/>
      <style:text-properties fo:font-style="italic" style:font-style-asian="italic" fo:color="#000000"/>
    </style:style>
    <style:style style:name="P121" style:parent-style-name="Normal" style:family="paragraph">
      <style:paragraph-properties fo:text-indent="2.4166in"/>
      <style:text-properties fo:font-style="italic" style:font-style-asian="italic" fo:color="#000000"/>
    </style:style>
    <style:style style:name="P122" style:parent-style-name="Normal" style:family="paragraph">
      <style:paragraph-properties fo:text-indent="2.4166in"/>
      <style:text-properties fo:font-style="italic" style:font-style-asian="italic" fo:color="#000000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break-before="page" fo:text-align="center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LSTYBĖS HIMNO</text:p>
      <text:p text:style-name="P13">Į S T A T Y M A S</text:p>
      <text:p text:style-name="P14"/>
      <text:p text:style-name="P15">1991 m. spalio 29 d. Nr. I-1928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Lietuvos valstybinis himnas – V. Kudirkos „Tautiška giesmė“ (tekstas ir gaidos pridedami).</text:span></text:p>
      <text:p text:style-name="Normal"/>
      <text:p text:style-name="P23"><text:span text:style-name="T24">2</text:span><text:span text:style-name="T25"><text:s/>straipsn</text:span><text:span text:style-name="T26">is.<text:s/></text:span></text:p>
      <text:p text:style-name="P27"><text:span text:style-name="T28">Lietuvos valstybinis himnas giedamas arba grojamas:</text:span></text:p>
      <text:p text:style-name="P29"><text:span text:style-name="T30">1</text:span><text:span text:style-name="T31">) pradedant ir baigiant Lietuvos Respublikos Aukščiausiosios Tarybos sesijas;</text:span></text:p>
      <text:p text:style-name="P32"><text:span text:style-name="T33">2</text:span><text:span text:style-name="T34">) pradedant arba baigiant iškilmingus Lietuvos Respublikos Aukščiausiosios Tarybos posėdžius;</text:span></text:p>
      <text:p text:style-name="P35"><text:span text:style-name="T36">3</text:span><text:span text:style-name="T37">) pradedant ar</text:span><text:span text:style-name="T38">ba baigiant iškilmingus susirinkimus ir posėdžius, skirtus Lietuvos Respublikos valstybinėms šventėms ir atmintinoms dienoms;</text:span></text:p>
      <text:p text:style-name="P39"><text:span text:style-name="T40">4</text:span><text:span text:style-name="T41">) sutinkant ir palydint oficialiai apsilankančius Lietuvos Respublikoje užsienio valstybių ir vyriausybių vadovus – po užsien</text:span><text:span text:style-name="T42">io valstybės valstybinio himno;</text:span></text:p>
      <text:p text:style-name="P43"><text:span text:style-name="T44">5</text:span><text:span text:style-name="T45">) užsienio valstybėse, kai atstovaujama Lietuvos Respublikai – pagal diplomatinį protokolą;</text:span></text:p>
      <text:p text:style-name="P46"><text:span text:style-name="T47">6</text:span><text:span text:style-name="T48">) valstybinės televizijos laidose – programos pradžioje – valstybinės šventės ir kitomis dienomis, jeigu Lietuvos Respubli</text:span><text:span text:style-name="T49">kos Aukščiausiosios Tarybos Prezidiumo nutarimu iškeliama Lietuvos valstybinė vėliava; Lietuvos Respublikos radijo laidose – kasdien pradedant ir baigiant pirmąją respublikinę programą;</text:span></text:p>
      <text:p text:style-name="P50"><text:span text:style-name="T51">7</text:span><text:span text:style-name="T52">) iškeliant Lietuvos valstybinę vėliavą per valstybinių valdžios<text:s/></text:span><text:span text:style-name="T53">ir valdymo organų, įmonių, įstaigų ir organizacijų rengiamas iškilmes;</text:span></text:p>
      <text:p text:style-name="P54"><text:span text:style-name="T55">8</text:span><text:span text:style-name="T56">) kitais atvejais valstybinių valdžios ir valdymo organų, įmonių, įstaigų ir organizacijų vadovų sprendimu, laikantis šio įstatymo reikalavimų.</text:span></text:p>
      <text:p text:style-name="Normal"/>
      <text:p text:style-name="P57"><text:span text:style-name="T58">3</text:span><text:span text:style-name="T59"><text:s/>straipsnis.</text:span></text:p>
      <text:p text:style-name="P60"><text:span text:style-name="T61">Vykstant<text:s/></text:span><text:span text:style-name="T62">vidaus bei tarptautinėms sporto varžyboms, Lietuvos valstybinis himnas giedamas arba grojamas, jeigu iškeliama Lietuvos valstybinė vėliava.</text:span></text:p>
      <text:p text:style-name="Normal"/>
      <text:p text:style-name="P63"><text:span text:style-name="T64">4</text:span><text:span text:style-name="T65"><text:s/>straipsnis</text:span><text:span text:style-name="T66">.</text:span></text:p>
      <text:p text:style-name="P67"><text:span text:style-name="T68">Lietuvos valstybinį himną gali giedoti choras, choras pritariant orkestrui, groti orkestras.<text:s/></text:span><text:span text:style-name="T69">Gali būti naudojamas Lietuvos valstybinio himno garso įrašas.</text:span></text:p>
      <text:p text:style-name="Normal"/>
      <text:p text:style-name="P70"><text:span text:style-name="T71">5</text:span><text:span text:style-name="T72"><text:s/>straipsnis.</text:span></text:p>
      <text:p text:style-name="P73"><text:span text:style-name="T74">Viešai giedant ar grojant Lietuvos valstybinį himną, susirinkusieji stovi, vyrai nusiėmę galvos apdangalą, o tikrosios krašto apsaugos kariai ir policijos pareigūnai himną p</text:span><text:span text:style-name="T75">agerbia Krašto apsaugos statutų nustatyta tvarka.</text:span></text:p>
      <text:p text:style-name="Normal"/>
      <text:p text:style-name="P76"><text:span text:style-name="T77">6</text:span><text:span text:style-name="T78"><text:s/>straipsnis.</text:span></text:p>
      <text:p text:style-name="P79"><text:span text:style-name="T80">Kad tiksliai būtų vykdomas šis įstatymas, prižiūri valstybinių valdžios ir valdymo organų, įmonių, įstaigų, organizacijų vadovai, iškilmingų renginių organizatoriai.</text:span></text:p>
      <text:p text:style-name="Normal"/>
      <text:p text:style-name="P81"><text:span text:style-name="T82">7</text:span><text:span text:style-name="T83"><text:s/>straipsnis</text:span><text:span text:style-name="T84">.</text:span></text:p>
      <text:p text:style-name="P85"><text:span text:style-name="T86">Lietuvos Respublikos piliečiai, taip pat Lietuvoje esantys kiti asmenys privalo gerbti Lietuvos valstybinį himną.</text:span></text:p>
      <text:p text:style-name="P87"><text:span text:style-name="T88">Viešas pasityčiojimas iš Lietuvos valstybinio himno baudžiamas įstatymų nustatyta tvarka.</text:span></text:p>
      <text:p text:style-name="P89"/>
      <text:p text:style-name="P90"/>
      <text:p text:style-name="P91">LIETUVOS RESPUBLIKOS</text:p>
      <text:p text:style-name="P92">AUKŠČIAUSIOSIOS TARYBOS PIRMININKAS<text:tab/>VYTAUTAS LANDSBERGIS</text:p>
      <text:p text:style-name="P93"><text:span text:style-name="T94">______________</text:span></text:p>
      <text:p text:style-name="P95"><text:span text:style-name="T96">LIETUVOS VALSTYBINIS HIMNAS</text:span></text:p>
      <text:p text:style-name="P97"/>
      <text:p text:style-name="P98"><text:span text:style-name="T99">(Tautiška giesmė)</text:span></text:p>
      <text:p text:style-name="P100"/>
      <text:p text:style-name="P101"><text:span text:style-name="T102">V. Kudirkos eilės ir melodija</text:span></text:p>
      <text:p text:style-name="P103"/>
      <text:p text:style-name="P104">Lietuva, Tėvyne mūsų,</text:p>
      <text:p text:style-name="P105">Tu didvyrių žeme,</text:p>
      <text:p text:style-name="P106">Iš praeities Tavo sūnūs</text:p>
      <text:p text:style-name="P107">Te stiprybę semia.</text:p>
      <text:p text:style-name="P108"/>
      <text:p text:style-name="P109">Tegul Tavo vaikai eina</text:p>
      <text:p text:style-name="P110">Vien<text:s/>takais dorybės,</text:p>
      <text:p text:style-name="P111">Tegul dirba Tavo naudai</text:p>
      <text:p text:style-name="P112">Ir žmonių gėrybei.</text:p>
      <text:p text:style-name="P113"/>
      <text:p text:style-name="P114">Tegul saulė Lietuvoj</text:p>
      <text:p text:style-name="P115">Tamsumas prašalina,</text:p>
      <text:p text:style-name="P116">Ir šviesa, ir tiesa</text:p>
      <text:p text:style-name="P117">Mūs žingsnius telydi.</text:p>
      <text:p text:style-name="P118"/>
      <text:p text:style-name="P119">Tegul meilė Lietuvos</text:p>
      <text:p text:style-name="P120">Dega mūsų širdyse,</text:p>
      <text:p text:style-name="P121">Vardan tos Lietuvos</text:p>
      <text:p text:style-name="P122">Vienybė težydi!</text:p>
      <text:p text:style-name="P123">______________</text:p>
      <text:soft-page-break/>
      <text:p text:style-name="P124"><text:span text:style-name="T125"><draw:frame draw:style-name="a1" draw:name="Picture 2" text:anchor-type="as-char" svg:x="0in" svg:y="0in" svg:width="6.6875in" svg:height="8.70833in" style:rel-width="scale" style:rel-height="scale"><draw:image xlink:href="media/image1.emf" xlink:type="simple" xlink:show="embed" xlink:actuate="onLoad"/><svg:title/><svg:desc/></draw:frame></text:span></text:p>
      <text:p text:style-name="P126">______________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3:51:00Z</meta:creation-date>
    <dc:date>2015-07-04T13:51:00Z</dc:date>
    <meta:template xlink:href="Normal" xlink:type="simple"/>
    <meta:editing-cycles>2</meta:editing-cycles>
    <meta:editing-duration>PT0S</meta:editing-duration>
    <meta:document-statistic meta:page-count="4" meta:paragraph-count="60" meta:word-count="375" meta:character-count="2970" meta:row-count="156" meta:non-whitespace-character-count="2655"/>
  </office:meta>
</office:document-meta>
</file>