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LIETUVOS RESPUBLIKOS AUKŠČIAUSIOSIOS TARYBOS NUTARIMO "DĖL LIETUVOS RESPUBLIKOS BUTŲ PRIVATIZAVIMO ĮSTATYMO ĮSIGALIOJIMO" PAKEITIMO</text:p>
      <text:p text:style-name="P9"/>
      <text:p text:style-name="P10">1996 m. liepos 10 d. Nr. I-1466</text:p>
      <text:p text:style-name="P11">Vilnius</text:p>
      <text:p text:style-name="P12"/>
      <text:p text:style-name="P13"><text:span text:style-name="T14">(Žin., 1991, Nr.<text:s/></text:span><text:a xlink:href="https://www.e-tar.lt/portal/lt/legalAct/TAR.83E0BEB47111" office:target-frame-name="_blank" xlink:show="new"><text:span text:style-name="T15">17-452</text:span></text:a><text:span text:style-name="T16">; 1992, Nr.<text:s/></text:span><text:a xlink:href="https://www.e-tar.lt/portal/lt/legalAct/TAR.E0A4575BCCBC" office:target-frame-name="_blank" xlink:show="new"><text:span text:style-name="T17">30-921</text:span></text:a><text:span text:style-name="T18">; 1993, Nr.<text:s/></text:span><text:a xlink:href="https://www.e-tar.lt/portal/lt/legalAct/TAR.E188C301C359" office:target-frame-name="_blank" xlink:show="new"><text:span text:style-name="T19">12-294</text:span></text:a><text:span text:style-name="T20">,Nr.<text:s/></text:span><text:a xlink:href="https://www.e-tar.lt/portal/lt/legalAct/TAR.881EE6FCAA37" office:target-frame-name="_blank" xlink:show="new"><text:span text:style-name="T21">70-1309</text:span></text:a><text:span text:style-name="T22">; 1994, Nr.<text:s/></text:span><text:a xlink:href="https://www.e-tar.lt/portal/lt/legalAct/TAR.2847B7BFF599" office:target-frame-name="_blank" xlink:show="new"><text:span text:style-name="T23">40-718</text:span></text:a><text:span text:style-name="T24">, Nr.<text:s/></text:span><text:a xlink:href="https://www.e-tar.lt/portal/lt/legalAct/TAR.31BADE2792F2" office:target-frame-name="_blank" xlink:show="new"><text:span text:style-name="T25">85-1607</text:span></text:a><text:span text:style-name="T26">; 1995, Nr.<text:s/></text:span><text:a xlink:href="https://www.e-tar.lt/portal/lt/legalAct/TAR.AA42C1867577" office:target-frame-name="_blank" xlink:show="new"><text:span text:style-name="T27">59-1487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><text:span text:style-name="T35">Pakeisti Lietuvos Respublikos Aukščiausiosios Tarybos nutarimo „Dėl Lietuvos Respublikos butų privatizavimo įstatymo įsigaliojimo“ 1 punktą – vietoj žodžių „iki 1996 m. lapkričio 1 d.“ įrašyti žodžius „iki 1997 m. liepos 1 d.“ ir šį punktą išdėstyti taip:</text:span></text:p>
      <text:p text:style-name="P36"><text:span text:style-name="T37">„</text:span><text:span text:style-name="T38">1</text:span><text:span text:style-name="T39">. Nustatyti, kad Lietuvos Respublikos butų privatizavimo įstatymas įsigalioja nuo 1991 m. birželio 30 d. ir galioja iki 1997 m. liepos 1 d., išskyrus nuomininkams, gyvenantiems Lietuvos Respublikos butų privatizavimo įstatymo 2 straipsnio trečiojoje, ketvirtojoje ir penktojoje dalyse nurodytose gyvenamosiose patalpose.“</text:span></text:p>
      <text:p text:style-name="P40"/>
      <text:p text:style-name="P41"/>
      <text:p text:style-name="P42"/>
      <text:p text:style-name="P43">LIETUVOS RESPUBLIKOS<text:s/></text:p>
      <text:p text:style-name="P44">SEIMO PIRMININKAS<text:tab/>ČESLOVAS JURŠĖ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8:54:00Z</meta:creation-date>
    <dc:date>2017-10-06T08:5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4" meta:character-count="1619" meta:row-count="63" meta:non-whitespace-character-count="1404"/>
  </office:meta>
</office:document-meta>
</file>