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3 M. SPALIO 15 D. ĮSAKYMO NR. 1K-251 „DĖL LIETUVOS RESPUBLIKOS FINANSŲ MINISTERIJOS DARBO REGLAMENTO PATVIRTINIMO“ PAKEITIMO</text:p>
      <text:p text:style-name="P12"/>
      <text:p text:style-name="P13">2007 m. spalio 1 d. Nr. 1K-284</text:p>
      <text:p text:style-name="P14">Vilnius</text:p>
      <text:p text:style-name="P15"/>
      <text:p text:style-name="P16"><text:span text:style-name="T17">Pakeičiu</text:span><text:s/>Lietuvos Respublikos finansų ministerijos darbo reglamentą, patvirtintą Lietuvos Respublikos finansų ministro 2003 m. spalio 15 d. įsakymu Nr. IK-251 „Dėl Lietuvos Respublikos finansų ministerijos darbo reglamento patvirtinimo“ (Žin., 2003, Nr.<text:s/><text:a xlink:href="https://www.e-tar.lt/portal/lt/legalAct/TAR.F78B2C6CE34D" office:target-frame-name="_blank" xlink:show="new"><text:span text:style-name="T18">100-4512</text:span></text:a>; 2007, Nr.<text:s/><text:a xlink:href="https://www.e-tar.lt/portal/lt/legalAct/TAR.F5B6F6EE2816" office:target-frame-name="_blank" xlink:show="new"><text:span text:style-name="T19">47-1820</text:span></text:a>):</text:p>
      <text:p text:style-name="P20">1. Išdėstau II skyriaus I skirsnio pavadinimą taip:</text:p>
      <text:p text:style-name="P21">„I. MINISTRAS, MINISTRO POLITINIO (ASMENINIO) PASITIKĖJIMO VALSTYBĖS TARNAUTOJAI IR VISUOMENINIAI KONSULTANTAI“.</text:p>
      <text:p text:style-name="P22">2. Išdėstau 5 punktą taip:</text:p>
      <text:p text:style-name="P23">„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p>
      <text:p text:style-name="P24">3. Išdėstau 7 punktą taip:</text:p>
      <text:p text:style-name="P25">„7. Ministrą laikinai pavaduoti gali tik Ministro Pirmininko paskirtas kitas Lietuvos Respublikos Vyriausybės narys.“</text:p>
      <text:p text:style-name="P26">4. Išdėstau 8 punktą taip:</text:p>
      <text:p text:style-name="P27">„8. Ministras priima ir pasirašo įsakymus (individualius ir norminius). Prireikus keli ministrai gali priimti bendrus įsakymus.“</text:p>
      <text:p text:style-name="P28">5. Išdėstau 9 punktą taip:</text:p>
      <text:p text:style-name="P29">„9. Ministras priima ir pasirašo įsakymus dėl:</text:p>
      <text:p text:style-name="P30">9.1. ministerijos strateginių veiklos planų, įstaigų prie ministerijos strateginių veiklos planų patvirtinimo;</text:p>
      <text:p text:style-name="P31">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32">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33">9.4. ministerijos valstybės tarnautojų ir darbuotojų priėmimo į pareigas ir atleidimo iš pareigų, atostogų suteikimo, pašalpų ir tarnybinių ar drausminių nuobaudų skyrimo ministerijos valstybės tarnautojams ir darbuotojams, jų skatinimo, priedų ir priemokų nustatymo, jeigu ministras to nepaveda daryti ministerijos valstybės sekretoriui;</text:p>
      <text:p text:style-name="P34">9.5. įstaigų prie ministerijos vadovų priėmimo į pareigas ir atleidimo iš pareigų, atostogų suteikimo, pašalpų ir tarnybinių ar drausminių nuobaudų skyrimo, skatinimo, jei įstatymai nenustato kitaip;</text:p>
      <text:p text:style-name="P35">9.6. komisijų (darbo grupių) sudarymo;</text:p>
      <text:p text:style-name="P36">9.7. ministerijos valstybės sekretoriaus, ministerijos sekretorių administravimo sričių<text:s/><text:soft-page-break/>nustatymo;</text:p>
      <text:p text:style-name="P37">9.8. kitų įstatymų ir Lietuvos Respublikos Vyriausybės nutarimų pavestų funkcijų atlikimo.“</text:p>
      <text:p text:style-name="P38">6. Papildau šiuo 9<text:span text:style-name="T39">1</text:span><text:s/>punktu:</text:p>
      <text:p text:style-name="P40">„9<text:span text:style-name="T41">1</text:span>.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42">12-296</text:span></text:a>; 2002, Nr. 124-5626)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43">71-2236</text:span></text:a>; 2003, Nr. 28-1144) nustatyta tvarka.</text:p>
      <text:p text:style-name="P44">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5">63-1238</text:span></text:a>; 2003, Nr.<text:s/><text:a xlink:href="https://www.e-tar.lt/portal/lt/legalAct/TAR.82F9BDFF3410" office:target-frame-name="_blank" xlink:show="new"><text:span text:style-name="T46">27-1089</text:span></text:a>), nustatyta tvarka.“</text:p>
      <text:p text:style-name="P47">7. Papildau 10 punktą šia antrąja pastraipa:</text:p>
      <text:p text:style-name="P48">„Ministras savo įgaliojimų laikotarpiu gali turėti visuomeninių konsultantų, kurie ministro prašymu teikia jam konsultacijas, pasiūlymus, išvadas ir kitą informaciją.“</text:p>
      <text:p text:style-name="P49">8. Išdėstau 11 punktą taip:</text:p>
      <text:p text:style-name="P50">„11. Ministerija turi savo administraciją.</text:p>
      <text:p text:style-name="P51">Ministerijos administracijai vadovauja ministerijos valstybės sekretorius. Jeigu ministerijos valstybės sekretoriaus laikinai nėra, visas arba dalį jo funkcijų ministras paveda atlikti ministerijos sekretoriui. Ministerijos valstybės sekretorius, o kai jo laikinai nėra, – ministerijos sekretorius, atliekantis ministerijos valstybės sekretoriaus funkcijas, pagal savo kompetenciją priima potvarkius.</text:p>
      <text:p text:style-name="P52">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53">9. Įrašau 14 punkte po nuorodos į oficialaus paskelbimo šaltinį „2002, Nr. 51-1953“ nuorodą į oficialaus paskelbimo šaltinį „2007, Nr. 50-1922“.</text:p>
      <text:p text:style-name="P54">10. Išdėstau 15 punktą taip:</text:p>
      <text:p text:style-name="P55">„15. Prie ministerijos gali būti Lietuvos Respublikos Vyriausybės steigiami departamentai, kontrolės ar apskaitos funkcijas vykdančios tarnybos, inspekcijos ir kitos įstaigos (toliau vadinama – įstaigos prie ministerijos).</text:p>
      <text:p text:style-name="P56">Lietuvos Respublikos Vyriausybės pavedimu ministerija vykdo dalį įstaigos prie ministerijos steigėjo funkcijų.</text:p>
      <text:p text:style-name="P57">Įstaigų prie ministerijos veikla organizuojama vadovaujantis ministro patvirtintais viešai paskelbtais strateginiais veiklos planais. Įstaigų prie ministerijos strateginiai veiklos planai rengiami vadovaujantis Lietuvos Respublikos Vyriausybės patvirtinta Strateginio planavimo metodika.“</text:p>
      <text:p text:style-name="P58">11. Išdėstau 19 punktą taip:</text:p>
      <text:p text:style-name="P59">„19. Ministerijos veikla organizuojama vadovaujantis ministro patvirtintais viešai paskelbtais 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text:p>
      <text:p text:style-name="P60">Ministerijos strateginių veiklos planų rengimą ir įgyvendinimą organizuoja ir koordinuoja ministerijos valstybės sekretorius.“</text:p>
      <text:p text:style-name="P61">12. Išdėstau 22 punktą taip:</text:p>
      <text:p text:style-name="P62">„22. Ministerijos metines veiklos ataskaitas, kuriose informuoja, kaip vykdoma Lietuvos<text:s/><text:soft-page-break/>Respublikos Vyriausybės programa, jos įgyvendinimo priemonės bei ministerijos ir įstaigų prie ministerijos strateginiai veiklos planai, Lietuvos Respublikos Vyriausybei teikia ministras.“</text:p>
      <text:p text:style-name="P63">13. Išdėstau 54 punktą taip:</text:p>
      <text:p text:style-name="P64">„54. Ministerijos valstybės sekretorius pasirašo potvarkius, dokumen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us, kuriais Lietuvos Respublikos Vyriausybei teikiami ministerijos parengti teisės aktų projektai, taip pat teikimus, kuriais derinti suinteresuotoms institucijoms teikiami ministerijos parengti teisės aktų projektai, atsiliepimus teismams, sutartis (dėl prekių, paslaugų už valstybės biudžete ministerijai numatytus asignavimus pirkimo, išskyrus kai prekių vertė neviršija 75 tūkst. litų, o darbų vertė – 300 tūkst. litų), darbo laiko apskaitos žiniaraščius, finansines ataskaitas ir apskaitos dokumentus, kitus teisės aktų jam priskirtus pasirašyti dokumentus.</text:p>
      <text:p text:style-name="P65">Prireikus šiuos dokumentus, išskyrus potvarkius, sutartis, darbo laiko apskaitos žiniaraščius, finansines ataskaitas ir apskaitos dokumentus, gali pasirašyti viceministras.“</text:p>
      <text:p text:style-name="P66">14. Išdėstau 56 punkto antrąją pastraipą taip:</text:p>
      <text:p text:style-name="P67">„Laikinai nesant ministerijos sekretoriaus pagal administravimo sritį, šiame punkte nurodytus dokumentus gali pasirašyti ministro paskirtas kitas ministerijos sekretorius, atliekantis nesančio ministerijos sekretoriaus funkcijas, arba įstatymų nustatyta tvarka laikinai į ministerijos sekretoriaus pareigas perkeltas ministerijos administracijos padalinio vadovas.“</text:p>
      <text:p text:style-name="P68">15. Išdėstau 67 punktą taip:</text:p>
      <text:p text:style-name="P69">„67.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 įsakymus.“</text:p>
      <text:p text:style-name="P70">16. Išdėstau 109 punkto pirmąją pastraipą taip:</text:p>
      <text:p text:style-name="P71">„Asmenų 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72">94-3779</text:span></text:a>).“</text:p>
      <text:p text:style-name="P73">17. Išdėstau 133 punktą taip:</text:p>
      <text:p text:style-name="P74">„133.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p>
      <text:p text:style-name="P75">18. Pripažįstu netekusiu galios 137 punktą.</text:p>
      <text:p text:style-name="P76">19. Išbraukiu 2 priede suderinimo žymą.</text:p>
      <text:p text:style-name="P77"/>
      <text:p text:style-name="P78"/>
      <text:p text:style-name="P79"/>
      <text:p text:style-name="P80">FINANSŲ MINISTRAS<text:tab/>RIMANTAS ŠADŽI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3-19T14:30:00Z</meta:creation-date>
    <dc:date>2015-03-19T14:30:00Z</dc:date>
    <meta:template xlink:href="Normal" xlink:type="simple"/>
    <meta:editing-cycles>2</meta:editing-cycles>
    <meta:editing-duration>PT0S</meta:editing-duration>
    <meta:document-statistic meta:page-count="3" meta:paragraph-count="517" meta:word-count="1354" meta:character-count="10358" meta:row-count="595" meta:non-whitespace-character-count="9521"/>
  </office:meta>
</office:document-meta>
</file>