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fo:letter-spacing="0.0229in" style:font-size-complex="12pt"/>
    </style:style>
    <style:style style:name="T15" style:parent-style-name="DefaultParagraphFont" style:family="text">
      <style:text-properties fo:color="#000000" fo:letter-spacing="0.0229in" style:font-size-complex="12pt"/>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416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41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416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14"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1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1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117" style:parent-style-name="DefaultParagraphFont" style:family="text">
      <style:text-properties fo:text-transform="uppercase" fo:color="#000000" style:font-size-complex="12pt"/>
    </style:style>
    <style:style style:name="T118" style:parent-style-name="DefaultParagraphFont" style:family="text">
      <style:text-properties fo:text-transform="uppercase" fo:color="#000000" style:font-size-complex="12pt"/>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3-IOJO VERSLO APSKAITOS STANDARTO „PELNO (NUOSTOLIŲ) ATASKAITA“ PAKEITIMO</text:p>
      <text:p text:style-name="P7"/>
      <text:p text:style-name="P8">2010 m. vasario 10 d. Nr. VAS-1</text:p>
      <text:p text:style-name="P9">Vilnius</text:p>
      <text:p text:style-name="P10"/>
      <text:p text:style-name="P11"><text:span text:style-name="T12">Vadovaudamasis Lietuvos Respublikos buhalterinės apskaitos įstatymo (Žin., 2001, Nr. 9-3515) 3 straipsnio 4 dalimi ir atsižvelgdamas į Apskaitos standartų komiteto 2010 m. vasario 4 d. nutarimą Nr. 24-2-1.2:</text:span></text:p>
      <text:p text:style-name="P13"><text:span text:style-name="T14">1</text:span><text:span text:style-name="T15">.<text:s/></text:span><text:span text:style-name="T16">Pakeičiu</text:span><text:span text:style-name="T17"><text:s/>3-iojo verslo apskaitos standarto „Pelno (nuostolių) ataskaita“ (Žin., 2004, Nr.<text:s/></text:span><text:a xlink:href="https://www.e-tar.lt/portal/lt/legalAct/TAR.61E83B14A999" office:target-frame-name="_blank" xlink:show="new"><text:span text:style-name="T18">20-616</text:span></text:a><text:span text:style-name="T19">) 2 punktą ir išdėstau jį taip:</text:span></text:p>
      <text:p text:style-name="P20"><text:span text:style-name="T21">„</text:span><text:span text:style-name="T22">2</text:span><text:span text:style-name="T23">. Šis standartas nustato pelno (nuostolių) ataskaitos sudarymo, pajamų ir sąnaudų klasifikavimo į įprastinės veiklos ir ypatinguosius straipsnius tvarką, pavyzdines pelno (nuostolių) ataskaitų, išskyrus konsoliduotąsias ir kai kurių specialiųjų sričių įmonių pelno (nuostolių) ataskaitas, kurių formos pateikiamos tų įmonių apskaitai skirtuose standartuose, formas. Pavyzdinės atskirų rūšių įmonėms skirtos pelno (nuostolių) ataskaitos formos pateikiamos:</text:span></text:p>
      <text:p text:style-name="P24"><text:span text:style-name="T25">2.1</text:span><text:span text:style-name="T26">. visoms įmonėms, išskyrus nurodytas 2.2 ir 2.3 punktuose, – 1 ir 2 prieduose;</text:span></text:p>
      <text:p text:style-name="P27"><text:span text:style-name="T28">2.2</text:span><text:span text:style-name="T29">. įmonėms, kurių tipinė veikla yra biologinio turto auginimas, žemės ūkio produktų gamyba ir apdorojimas, pačių pagamintų ir apdorotų žemės ūkio produktų perdirbimas (toliau – žemės ūkio įmonės), – 3 priede;</text:span></text:p>
      <text:p text:style-name="P30"><text:span text:style-name="T31">2.3</text:span><text:span text:style-name="T32">. valstybės ir savivaldybės įmonėms – 1 priede.“</text:span></text:p>
      <text:p text:style-name="P33"><text:span text:style-name="T34">2</text:span><text:span text:style-name="T35">.<text:s/></text:span><text:span text:style-name="T36">Pripažįstu</text:span><text:span text:style-name="T37"><text:s/>netekusia galios standarto II skyriaus „Pagrindinės sąvokos“ sąvoką<text:s/></text:span><text:span text:style-name="T38">Išlaidos</text:span><text:span text:style-name="T39">.</text:span></text:p>
      <text:p text:style-name="P40"><text:span text:style-name="T41">3</text:span><text:span text:style-name="T42">.<text:s/></text:span><text:span text:style-name="T43">Pakeičiu</text:span><text:span text:style-name="T44"><text:s/>standarto 10 punktą ir išdėstau jį taip:</text:span></text:p>
      <text:p text:style-name="P45"><text:span text:style-name="T46">„</text:span><text:span text:style-name="T47">10</text:span><text:span text:style-name="T48">. Duomenys apie įmonės uždirbtas pajamas ir patirtas sąnaudas per ataskaitinį laikotarpį gali būti pateikiami ir sutrumpintose finansinėse ataskaitose.“</text:span></text:p>
      <text:p text:style-name="P49"><text:span text:style-name="T50">4</text:span><text:span text:style-name="T51">.<text:s/></text:span><text:span text:style-name="T52">Pakeičiu</text:span><text:span text:style-name="T53"><text:s/>standarto 13 punktą ir išdėstau jį taip:</text:span></text:p>
      <text:p text:style-name="P54"><text:span text:style-name="T55">„</text:span><text:span text:style-name="T56">13</text:span><text:span text:style-name="T57">. Pardavimo pajamų straipsnyje turi būti pateikiamos pardavimo grynosios pajamos. Per ataskaitinį laikotarpį uždirbtų pardavimo pajamų apskaitos reikalavimus nustato 10-asis verslo apskaitos standartas „Pajamos“.“</text:span></text:p>
      <text:p text:style-name="P58"><text:span text:style-name="T59">5</text:span><text:span text:style-name="T60">.</text:span><text:span text:style-name="T61"><text:s/>Pakeičiu</text:span><text:span text:style-name="T62"><text:s/>standarto 14 punktą ir išdėstau jį taip:</text:span></text:p>
      <text:p text:style-name="P63"><text:span text:style-name="T64">„</text:span><text:span text:style-name="T65">14</text:span><text:span text:style-name="T66">. Pardavimo savikainos straipsnyje turi būti pateikiama pardavimo grynoji savikaina. Ataskaitinio laikotarpio pardavimo savikainos apskaitos reikalavimus nustato 11-asis verslo apskaitos standartas „Sąnaudos“.“</text:span></text:p>
      <text:p text:style-name="P67"><text:span text:style-name="T68">6</text:span><text:span text:style-name="T69">.<text:s/></text:span><text:span text:style-name="T70">Pakeičiu<text:s/></text:span><text:span text:style-name="T71">standarto 15 punktą ir išdėstau jį taip:</text:span></text:p>
      <text:p text:style-name="P72"><text:span text:style-name="T73">„</text:span><text:span text:style-name="T74">15</text:span><text:span text:style-name="T75">. Veiklos sąnaudos apima pardavimo, bendrąsias ir administracines sąnaudas. Ataskaitinio laikotarpio veiklos sąnaudų apskaitos reikalavimus nustato 11-asis verslo apskaitos standartas „Sąnaudos“.“</text:span></text:p>
      <text:p text:style-name="P76"><text:span text:style-name="T77">7</text:span><text:span text:style-name="T78">.<text:s/></text:span><text:span text:style-name="T79">Pakeičiu</text:span><text:span text:style-name="T80"><text:s/>standarto 21 punktą ir išdėstau jį taip:</text:span></text:p>
      <text:p text:style-name="P81"><text:span text:style-name="T82">„</text:span><text:span text:style-name="T83">21</text:span><text:span text:style-name="T84">. Ypatinguosiuose straipsniuose parodomi atsitiktinių ūkinių įvykių, kurie negali būti priskirti įprastinei veiklai, rezultatai. Ar įvykis skiriasi nuo įmonės įprastinės veiklos, nustatoma pagal jo pobūdį lyginant jį su įprastine įmonės veikla, bet ne pagal tokio įvykio dažnumą. Įvykio dažnumas yra tik vienas iš kriterijų, pagal kuriuos sprendžiama, ar ūkinis įvykis yra priskiriamas ypatingiesiems straipsniams. Aiškinamajame rašte turi būti atskleidžiama netekimų ir pagautės pobūdis ir sumos, išskyrus atvejį, kai tos sumos yra nereikšmingos įmonės veiklos rezultatams.“</text:span></text:p>
      <text:p text:style-name="P85"><text:span text:style-name="T86">8</text:span><text:span text:style-name="T87">.<text:s/></text:span><text:span text:style-name="T88">Pakeičiu</text:span><text:span text:style-name="T89"><text:s/>standarto 28 punktą ir išdėstau jį taip:</text:span></text:p>
      <text:p text:style-name="P90"><text:span text:style-name="T91">„</text:span><text:span text:style-name="T92">28</text:span><text:span text:style-name="T93">. Grynojo pelno (nuostolių) rodiklis parodo galutinį įmonės veiklos rezultatą, t. y. uždirbtą<text:s/></text:span><text:soft-page-break/><text:span text:style-name="T94">pelną, kuris gali būti skirstomas, arba nuostolius. Grynasis pelnas (nuostoliai) apskaičiuojamas iš pelno (nuostolių) prieš apmokestinimą atimant pelno mokesčio sąnaudas.“</text:span></text:p>
      <text:p text:style-name="P95"><text:span text:style-name="T96">9</text:span><text:span text:style-name="T97">.<text:s/></text:span><text:span text:style-name="T98">Pakeičiu</text:span><text:span text:style-name="T99"><text:s/>standarto 31 punktą ir išdėstau jį taip:</text:span></text:p>
      <text:p text:style-name="P100"><text:span text:style-name="T101">„</text:span><text:span text:style-name="T102">31</text:span><text:span text:style-name="T103">. Pardavimo pajamų straipsnyje turi būti pateikiamos grynosios pardavimo pajamos remiantis 10-ojo verslo apskaitos standarto „Pajamos“ reikalavimais.“</text:span></text:p>
      <text:p text:style-name="P104"><text:span text:style-name="T105">10</text:span><text:span text:style-name="T106">.<text:s/></text:span><text:span text:style-name="T107">Pakeičiu<text:s/></text:span><text:span text:style-name="T108">standarto 41 punktą ir išdėstau jį taip:</text:span></text:p>
      <text:p text:style-name="P109"><text:span text:style-name="T110">„</text:span><text:span text:style-name="T111">41</text:span><text:span text:style-name="T112">. Šis standartas turi būti taikomas sudarant 2004 m. sausio 1 d. ir vėliau prasidedančių ataskaitinių laikotarpių finansines ataskaitas. Šio standarto 1 priede pateiktą pavyzdinę pelno (nuostolių) ataskaitos formą valstybės ir savivaldybės įmonės turi naudoti sudarydamos 2006 m. sausio 1 d. ir vėliau prasidedančių ataskaitinių laikotarpių finansines ataskaitas.“</text:span></text:p>
      <text:p text:style-name="P113"/>
      <text:p text:style-name="P114"/>
      <text:p text:style-name="P115"/>
      <text:p text:style-name="P116"><text:span text:style-name="T117">Direktorius<text:s/></text:span><text:span text:style-name="T118"><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09T12:30:00Z</meta:creation-date>
    <dc:date>2016-11-09T12:30:00Z</dc:date>
    <meta:template xlink:href="Normal.dotm" xlink:type="simple"/>
    <meta:editing-cycles>2</meta:editing-cycles>
    <meta:editing-duration>PT0S</meta:editing-duration>
    <meta:document-statistic meta:page-count="2" meta:paragraph-count="25" meta:word-count="486" meta:character-count="4194" meta:row-count="62" meta:non-whitespace-character-count="3733"/>
  </office:meta>
</office:document-meta>
</file>