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O UŽ VALSTYBĖS TURTO NAUDOJIMĄ PATIKĖJIMO TEISE ĮSTATYMO 5 STRAIPSNIO PAKEITIMO<text:s/><text:line-break/>ĮSTATYMAS</text:p>
      <text:p text:style-name="P9"/>
      <text:p text:style-name="P10">2011 m. gruodžio 1 d. Nr. XI-1753</text:p>
      <text:p text:style-name="P11">Vilnius</text:p>
      <text:p text:style-name="P12"/>
      <text:p text:style-name="P13"><text:span text:style-name="T14">(Žin., 2004, Nr.<text:s/></text:span><text:a xlink:href="https://www.e-tar.lt/portal/lt/legalAct/TAR.B68E6BF6330B" office:target-frame-name="_blank" xlink:show="new"><text:span text:style-name="T15">117-4369</text:span></text:a><text:span text:style-name="T16">; 2008, Nr.<text:s/></text:span><text:a xlink:href="https://www.e-tar.lt/portal/lt/legalAct/TAR.7801847C0D31" office:target-frame-name="_blank" xlink:show="new"><text:span text:style-name="T17">149-6007</text:span></text:a><text:span text:style-name="T18">; 2010, Nr.<text:s/></text:span><text:a xlink:href="https://www.e-tar.lt/portal/lt/legalAct/TAR.78A8EB3A5E9E" office:target-frame-name="_blank" xlink:show="new"><text:span text:style-name="T19">145-741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text:s/></text:span><text:span text:style-name="T33">Mokesčio tarifas<text:s/></text:span></text:p>
      <text:p text:style-name="P34"><text:span text:style-name="T35">Taikomi šie mokesčio tarifai:</text:span></text:p>
      <text:p text:style-name="P36"><text:span text:style-name="T37">1</text:span><text:span text:style-name="T38">) indėlininkų indėlių, įsipareigojimų investuotojams draudimą atliekančiai valstybės įmonei – 0,05 procento;</text:span></text:p>
      <text:p text:style-name="P39"><text:span text:style-name="T40">2</text:span><text:span text:style-name="T41">) valstybės įmonėms prie pataisos įstaigų – 0,1 procento;</text:span></text:p>
      <text:p text:style-name="P42"><text:span text:style-name="T43">3</text:span><text:span text:style-name="T44">) kitoms valstybės įmonėms – 2 procentai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2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5 STRAIPSNIO PAKEITIMO ĮSTATYMAS</dc:title>
    <meta:initial-creator>Rima</meta:initial-creator>
    <dc:creator>Adlib User</dc:creator>
    <meta:creation-date>2015-12-18T08:00:00Z</meta:creation-date>
    <dc:date>2015-12-18T08:00:00Z</dc:date>
    <meta:template xlink:href="Normal" xlink:type="simple"/>
    <meta:editing-cycles>2</meta:editing-cycles>
    <meta:editing-duration>PT0S</meta:editing-duration>
    <meta:document-statistic meta:page-count="1" meta:paragraph-count="25" meta:word-count="141" meta:character-count="1049" meta:row-count="77" meta:non-whitespace-character-count="933"/>
  </office:meta>
</office:document-meta>
</file>