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fo:letter-spacing="-0.0027in"/>
    </style:style>
    <style:style style:name="T20" style:parent-style-name="DefaultParagraphFont" style:family="text">
      <style:text-properties fo:color="#000000" fo:letter-spacing="-0.0027in"/>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font-weight="bold" style:font-weight-asian="bold" style:font-weight-complex="bold" fo:color="#000000"/>
    </style:style>
    <style:style style:name="T34" style:parent-style-name="DefaultParagraphFont" style:family="text">
      <style:text-properties fo:color="#000000"/>
    </style:style>
    <style:style style:name="T35" style:parent-style-name="DefaultParagraphFont" style:family="text">
      <style:text-properties fo:font-weight="bold" style:font-weight-asian="bold" style:font-weight-complex="bold"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fo:letter-spacing="0.0006in"/>
    </style:style>
    <style:style style:name="T75" style:parent-style-name="DefaultParagraphFont" style:family="text">
      <style:text-properties fo:font-weight="bold" style:font-weight-asian="bold" style:font-weight-complex="bold" fo:color="#000000" fo:letter-spacing="0.0006in"/>
    </style:style>
    <style:style style:name="T76" style:parent-style-name="DefaultParagraphFont" style:family="text">
      <style:text-properties fo:font-weight="bold" style:font-weight-asian="bold" style:font-weight-complex="bold" fo:color="#000000" fo:letter-spacing="0.0006in"/>
    </style:style>
    <style:style style:name="T77" style:parent-style-name="DefaultParagraphFont" style:family="text">
      <style:text-properties fo:font-weight="bold" style:font-weight-asian="bold" style:font-weight-complex="bold" fo:color="#000000" fo:letter-spacing="0.0006in"/>
    </style:style>
    <style:style style:name="T78" style:parent-style-name="DefaultParagraphFont" style:family="text">
      <style:text-properties fo:color="#000000" fo:letter-spacing="0.0006in"/>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color="#000000" fo:hyphenate="false"/>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style:tab-stops>
          <style:tab-stop style:type="right" style:position="6.2993in"/>
        </style:tab-stops>
      </style:paragraph-properties>
      <style:text-properties fo:hyphenate="false"/>
    </style:style>
    <style:style style:name="P15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5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53" style:parent-style-name="Normal" style:family="paragraph">
      <style:paragraph-properties fo:widows="0" fo:orphans="0">
        <style:tab-stops>
          <style:tab-stop style:type="right" style:position="6.2993in"/>
        </style:tab-stops>
      </style:paragraph-properties>
      <style:text-properties fo:hyphenate="false"/>
    </style:style>
    <style:style style:name="T154" style:parent-style-name="DefaultParagraphFont" style:family="text">
      <style:text-properties fo:text-transform="uppercase" fo:color="#000000"/>
    </style:style>
    <style:style style:name="T155" style:parent-style-name="DefaultParagraphFont" style:family="text">
      <style:text-properties fo:text-transform="uppercase" fo:color="#000000"/>
    </style:style>
  </office:automatic-styles>
  <office:body>
    <office:text text:use-soft-page-breaks="true">
      <text:p text:style-name="P1"><text:span text:style-name="T4"/><text:span text:style-name="T5">MUITINĖS DEPARTAMENTO PRIE LIETUVOS RESPUBLIKOS FINANSŲ MINISTERIJOS GENERALINIO DIREKTORIAUS</text:span></text:p>
      <text:p text:style-name="P6">Į S A K Y M A S</text:p>
      <text:p text:style-name="P7"/>
      <text:p text:style-name="P8">DĖL MUITINĖS DEPARTAMENTO PRIE LIETUVOS RESPUBLIKOS FINANSŲ MINISTERIJOS GENERALINIO DIREKTORIAUS 2009 M. BIRŽELIO 26 D. ĮSAKYMO Nr. 1B-362 „DĖL ELEKTRONINĖS EKSPORTO DEKLARACIJOS PATEIKIMO, PRIĖMIMO IR KITOS ELEKTRONINĖS INFORMACIJOS, SUSIJUSIOS SU EKSPORTO PROCEDŪRŲ VYKDYMU, MAINŲ TAISYKLIŲ PATVIRTINIMO“ PAKEITIMO</text:p>
      <text:p text:style-name="P9"/>
      <text:p text:style-name="P10">2012 m. gegužės 28 d. Nr. 1B-400</text:p>
      <text:p text:style-name="P11">Vilnius</text:p>
      <text:p text:style-name="P12"/>
      <text:p text:style-name="P13"><text:span text:style-name="T14">1</text:span><text:span text:style-name="T15">. P a k e i č i u Muitinės departamento prie Lietuvos Respublikos finansų ministerijos generalinio direktoriaus 2009 m. birželio 26 d. įsakymą Nr. 1B-362 „Dėl Elektroninės eksporto deklaracijos pateikimo, priėmimo ir kitos elektroninės informacijos, susijusios su eksporto procedūrų vykdymu, mainų taisyklių patvirtinimo“ (Žin., 2009, Nr.<text:s/></text:span><text:a xlink:href="https://www.e-tar.lt/portal/lt/legalAct/TAR.74EE8EB5506C" office:target-frame-name="_blank" xlink:show="new"><text:span text:style-name="T16">78-3260</text:span></text:a><text:span text:style-name="T17">):</text:span></text:p>
      <text:p text:style-name="P18"><text:span text:style-name="T19">1.1</text:span><text:span text:style-name="T20">. įrašau preambulėje vietoj žodžių ir skaičių „2009 m. balandžio 30 d. Komisijos reglamentu (EB) Nr. 414/2009 (OL 2009 L 125, p. 61)“ žodžius ir skaičius „2010 m. lapkričio 18 d. Komisijos reglamentu (ES) Nr. 1063/2010 (OL 2010 L 307, p. 1)“;</text:span></text:p>
      <text:p text:style-name="P21"><text:span text:style-name="T22">1.2</text:span><text:span text:style-name="T23">. nurodytu įsakymu patvirtintose Elektroninės eksporto deklaracijos pateikimo, priėmimo ir kitos elektroninės informacijos, susijusios su eksporto procedūrų vykdymu, mainų taisyklėse:</text:span></text:p>
      <text:p text:style-name="P24"><text:span text:style-name="T25">1.2.1</text:span><text:span text:style-name="T26">. įrašau 2 punkto ketvirtojoje pastraipoje vietoj žodžių „rubrikoje „Verslui“ žodžius „rubrikoje „Verslui ir privatiems asmenims/Muitinės procedūros/Elektroninės sistemos/Muitinės deklaracijų apdorojimo sistema/Verslininko sąsajos specifikacija (toliau – MDAS Verslininko<text:s/></text:span><text:soft-page-break/><text:span text:style-name="T27">sąsajos specifikacija)“;</text:span></text:p>
      <text:p text:style-name="P28"><text:span text:style-name="T29">1.2.2</text:span><text:span text:style-name="T30">. papildau 2 punktą nauja septintąja pastraipa (ankstesniąsias septintąją, aštuntąją, devintąją ir dešimtąją pastraipas laikant atitinkamai aštuntąja, devintąja, dešimtąja ir vienuoliktąja pastraipomis):</text:span></text:p>
      <text:p text:style-name="P31"><text:span text:style-name="T32">„</text:span><text:span text:style-name="T33">Elektroninis eksporto manifestas<text:s/></text:span><text:span text:style-name="T34">–</text:span><text:span text:style-name="T35"><text:s/></text:span><text:span text:style-name="T36">elektroniniai duomenys, atitinkantys MDAS Verslininko sąsajos specifikacijoje aprašyto elektroninio pranešimo IE547LT reikalavimus ir pateikiami išvežimo muitinės įstaigai tais atvejais, kai eksportuojamos prekės po jų saugojimo dalimis arba visos išgabenamos iš Bendrijos muitų teritorijos.“;</text:span></text:p>
      <text:p text:style-name="P37"><text:span text:style-name="T38">1.2.3</text:span><text:span text:style-name="T39">. įrašau 2 punkto dešimtojoje pastraipoje vietoj žodžių ir skaičių „2009 m. balandžio 30 d. Komisijos reglamentu (EB) Nr. 414/2009 (OL 2009 L 125, p. 61)“ žodžius ir skaičius „2010 m. lapkričio 18 d. Komisijos reglamentu (ES) Nr. 1063/2010 (OL 2010 L 307, p. 1)“;</text:span></text:p>
      <text:p text:style-name="P40"><text:span text:style-name="T41">1.2.4</text:span><text:span text:style-name="T42">. papildau 4.1 punktą šia pastraipa:</text:span></text:p>
      <text:p text:style-name="P43"><text:span text:style-name="T44">„Jeigu eksportuojamas prekes ketinama išgabenti iš Bendrijos muitų teritorijos vienu iš būdų, nurodytų Taisyklių 5.1.1.1–5.1.1.3 punktuose, elektroniniame pranešime IE515LT turi būti nurodyta saugojimo žymos reikšmė „taip“. Ši žyma nurodoma tik tuo atveju, kai eksporto ir deklaruotoji išvežimo muitinės įstaigos sutampa.“;</text:span></text:p>
      <text:p text:style-name="P45"><text:span text:style-name="T46">1.2.5</text:span><text:span text:style-name="T47">. įrašau 4.14 punkto antrojoje pastraipoje vietoj žodžio „realią“ žodį „faktinę“;</text:span></text:p>
      <text:p text:style-name="P48"><text:span text:style-name="T49">1.2.6</text:span><text:span text:style-name="T50">. papildau šiuo 4.16 punktu:</text:span></text:p>
      <text:p text:style-name="P51"><text:span text:style-name="T52">„</text:span><text:span text:style-name="T53">4.16</text:span><text:span text:style-name="T54">. „Prašymas patikslinti duomenis ir (arba) pateikti papildomus dokumentus“ (IESUPLT). Eksporto muitinės įstaigai, atlikus priimtos eksporto deklaracijos bei kartu su ja pateiktų dokumentų tikrinimą ir nustačius, kad trūksta dokumentų eksporto deklaracijoje pateiktų duomenų tikslumui patikrinti arba eksporto deklaracijoje pateikti nepilni arba neišsamūs duomenys:</text:span></text:p>
      <text:p text:style-name="P55"><text:span text:style-name="T56">4.16.1</text:span><text:span text:style-name="T57">. eksporto muitinės įstaiga kreipiasi elektroniniu pranešimu (IESUPLT) į deklarantą (šis pranešimas nesiunčiamas, jeigu muitinė tikrinimo metu nustatė, kad tam tikri duomenys neteisingi):</text:span></text:p>
      <text:p text:style-name="P58"><text:span text:style-name="T59">4.16.1.1</text:span><text:span text:style-name="T60">. vadovaujantis Bendrijos muitinės kodekso 68 straipsniu, prašydama pateikti papildomus dokumentus eksporto deklaracijoje pateiktų duomenų tikslumui patikrinti;</text:span></text:p>
      <text:p text:style-name="P61"><text:span text:style-name="T62">4.16.1.2</text:span><text:span text:style-name="T63">. siūlydama papildyti elektroniniu pranešimu IE528LT priimtos eksporto deklaracijos (elektroninio pranešimo IE515LT) atitinkamus duomenis, kai jie yra neišsamūs arba kelia abejonių;</text:span></text:p>
      <text:p text:style-name="P64"><text:span text:style-name="T65">4.16.1.3</text:span><text:span text:style-name="T66">. pranešime nurodydama datą, iki kada turi būti pateikti eksporto muitinės įstaigos prašomi dokumentai arba papildyti atitinkami priimtos eksporto deklaracijos duomenys;</text:span></text:p>
      <text:p text:style-name="P67"><text:span text:style-name="T68">4.16.2</text:span><text:span text:style-name="T69">. deklarantas, gavęs elektroninį pranešimą IESUPLT, turi iki jame nurodytos datos pateikti eksporto muitinės įstaigai prašomus dokumentus ir (arba) elektroniniu pranešimu IE513LT atsiųsti prašymą leisti papildyti eksporto muitinės įstaigos elektroniniu pranešimu IE528LT priimtą eksporto deklaraciją (elektroninį pranešimą IE515LT).“;</text:span></text:p>
      <text:p text:style-name="P70"><text:span text:style-name="T71">1.2.7</text:span><text:span text:style-name="T72">. išdėstau III skyriaus pavadinimą taip:</text:span></text:p>
      <text:p text:style-name="P73"><text:span text:style-name="T74">„</text:span><text:span text:style-name="T75">III</text:span><text:span text:style-name="T76">.<text:s/></text:span><text:span text:style-name="T77">ELEKTRONINIŲ DUOMENŲ MAINAI TARP PREKIŲ PATEIKĖJO IR IŠVEŽIMO MUITINĖS ĮSTAIGOS</text:span><text:span text:style-name="T78">“;</text:span></text:p>
      <text:p text:style-name="P79"><text:span text:style-name="T80">1.2.8</text:span><text:span text:style-name="T81">. išdėstau 5.1 punktą taip:</text:span></text:p>
      <text:p text:style-name="P82"><text:span text:style-name="T83">„</text:span><text:span text:style-name="T84">5.1</text:span><text:span text:style-name="T85">. „Pranešimas apie prekių atvykimą“. Jeigu eksportuojamos prekės atgabenamos į:</text:span></text:p>
      <text:p text:style-name="P86"><text:span text:style-name="T87">5.1.1</text:span><text:span text:style-name="T88">. deklaruotą išvežimo muitinės įstaigą, prekių pateikėjas turi galimybę elektroniniu pranešimu IE507LT informuoti išvežimo muitinės įstaigą apie faktinį prekių atgabenimą į minėtą muitinės įstaigą, ir šios įstaigos muitinis tikrinimas bei įforminimas gali būti pradėtas. Be to, minėtame elektroniniame pranešime turi būti nurodyta saugojimo žyma, patikslinanti, kad eksportuojamos prekės bus išgabentos iš Bendrijos teritorijos:</text:span></text:p>
      <text:p text:style-name="P89"><text:span text:style-name="T90">5.1.1.1</text:span><text:span text:style-name="T91">. po saugojimo kaip viena prekių siunta; arba</text:span></text:p>
      <text:p text:style-name="P92"><text:span text:style-name="T93">5.1.1.2</text:span><text:span text:style-name="T94">. atskiromis dalimis; arba</text:span></text:p>
      <text:p text:style-name="P95"><text:span text:style-name="T96">5.1.1.3</text:span><text:span text:style-name="T97">. po saugojimo atskiromis dalimis;</text:span></text:p>
      <text:p text:style-name="P98"><text:span text:style-name="T99">5.1.2</text:span><text:span text:style-name="T100">. kitą nei deklaruotoji (toliau – faktinė) išvežimo muitinės įstaigą, prekių pateikėjas taip pat turi galimybę elektroniniu pranešimu IE507LT informuoti minėtą muitinės įstaigą apie tai, kad eksportuojamos prekės atgabentos ir šios įstaigos muitinis tikrinimas bei įforminimas gali būti pradėtas. Be to, minėtame elektroniniame pranešime turi būti nurodyta saugojimo žyma, minima Taisyklių 5.1.1.1–5.1.1.3 punktuose. Šiuo atveju elektroninio pranešimo IE507LT siuntimas tapatus prašymo keisti prekių gabenimo maršrutą (išvežimo muitinės įstaigą) pateikimui. Jeigu minėtas prašymas netenkintinas, prekių pateikėjas apie tai informuojamas elektroniniu pranešimu IE521LT, t. y. faktinė išvežimo muitinės įstaiga nepatvirtina prekių išvežimo fakto Taisyklių 4.13.1 punkto nustatyta tvarka, o prekių pateikėjas kiekvienu konkrečiu atveju turi susisiekti su prekių eksportuotoju (deklarantu), kad pastarasis kartu su eksporto muitinės įstaiga sureguliuotų susiklosčiusią situaciją;“;</text:span></text:p>
      <text:p text:style-name="P101"><text:span text:style-name="T102">1.2.9</text:span><text:span text:style-name="T103">. papildau šiuo 5.6 punktu:</text:span></text:p>
      <text:p text:style-name="P104"><text:span text:style-name="T105">„</text:span><text:span text:style-name="T106">5.6</text:span><text:span text:style-name="T107">. „Elektroninio eksporto manifesto pateikimas“. Jeigu elektroniniame pranešime IE515LT (kai eksporto ir deklaruotoji išvežimo muitinės įstaigos sutampa) arba siunčiant elektroninį pranešimą IE507LT (kai eksporto ir deklaruotoji išvežimo muitinės įstaigos nesutampa) nurodoma saugojimo žymos reikšmė „taip“, tai reiškia, kad eksportuojamas prekes ketinama išgabenti iš Bendrijos muitų teritorijos vienu iš būdų, nurodytų Taisyklių 5.1.1.1–5.1.1.3 punktuose. Šiais atvejais kiekvieno dalinio arba pilno išgabenimo iš Bendrijos muitų teritorijos atveju prekių pateikėjas privalo išsiųsti faktinei išvežimo muitinės įstaigai elektroninį pranešimą IE547LT.</text:span></text:p>
      <text:p text:style-name="P108"><text:span text:style-name="T109">Vienas elektroninis eksporto manifestas skirtas eksportuojamų prekių, kurioms įforminta viena arba kelios eksporto deklaracijos, išgabenimui. Jeigu prekės, kurioms įforminta viena eksporto deklaracija, išgabenamos dalimis, tai kiekvieno šių dalių faktinio išgabenimo iš Bendrijos muitų teritorijos momentu turi būti pateiktas atskiras elektroninis eksporto manifestas, kuriame nurodyti duomenys apie konkrečias išgabenamas prekes ir jų kiekius;“;</text:span></text:p>
      <text:p text:style-name="P110"><text:span text:style-name="T111">1.2.10</text:span><text:span text:style-name="T112">. papildau šiuo 5.7 punktu:</text:span></text:p>
      <text:p text:style-name="P113"><text:span text:style-name="T114">„</text:span><text:span text:style-name="T115">5.7</text:span><text:span text:style-name="T116">. „Elektroninio eksporto manifesto priėmimas“. Jeigu elektroninis eksporto manifestas (elektroninis pranešimas IE547LT) priimamas MDAS, prekių pateikėjas apie tai informuojamas elektroniniu pranešimu IE548LT.</text:span></text:p>
      <text:p text:style-name="P117">Priimtas elektroninis pranešimas IE547LT registruojamas MDAS ir jam suteikiamas MRN, kurį sudaro:</text:p>
      <text:p text:style-name="P118"><text:span text:style-name="T119">5.7.1</text:span><text:span text:style-name="T120">. 1-asis ir 2-asis ženklai – einamųjų metų du paskutinieji skaitmenys (pvz., 2012 m. jie yra 12);</text:span></text:p>
      <text:p text:style-name="P121"><text:span text:style-name="T122">5.7.2</text:span><text:span text:style-name="T123">. 3–10-asis ženklai – išvežimo muitinės įstaigos, kurioje elektroninis eksporto manifestas priimamas, kodas iš Muitinės įstaigų klasifikatoriaus;</text:span></text:p>
      <text:p text:style-name="P124"><text:span text:style-name="T125">5.7.3</text:span><text:span text:style-name="T126">. 11-asis ir 12-asis ženklai – raidės MA;</text:span></text:p>
      <text:p text:style-name="P127"><text:span text:style-name="T128">5.7.4</text:span><text:span text:style-name="T129">. 13–17-asis ženklai – unikalus išvežimo operacijos kodas, kuris per vienerius metus nepasikartoja toje pačioje muitinės įstaigoje;</text:span></text:p>
      <text:p text:style-name="P130"><text:span text:style-name="T131">5.7.5</text:span><text:span text:style-name="T132">. 18-asis ženklas – kontrolinis simbolis.“;</text:span></text:p>
      <text:p text:style-name="P133"><text:span text:style-name="T134">1.2.11</text:span><text:span text:style-name="T135">. papildau šiuo 5.8 punktu:</text:span></text:p>
      <text:p text:style-name="P136"><text:span text:style-name="T137">„</text:span><text:span text:style-name="T138">5.8</text:span><text:span text:style-name="T139">. „Elektroninio eksporto manifesto nepriėmimas“. Jeigu prekių pateikėjo išsiųstas elektroninis pranešimas IE547LT neatitinka MDAS verslininko sąsajos specifikacijoje nurodyto elektroninio pranešimo struktūros reikalavimų arba informacija, pateikta elektroniniame pranešime, neatitinka nustatytų reikalavimų arba elektroninis pranešimas pateiktas ne laiku (pvz., kai eksportuojamos prekės po jų saugojimo jau išgabentos iš Bendrijos muitų teritorijos), minėtas elektroninis pranešimas nepriimamas MDAS. Prekių pateikėjas apie tai informuojamas elektroniniu pranešimu IE548LT, kuriame nurodomos elektroninio pranešimo IE547LT nepriėmimo priežastys. Prekių pateikėjas, išsiaiškinęs elektroninio eksporto manifesto nepriėmimo priežastis, turi galimybę išsiųsti IE547LT pranešimą dar kartą.“;</text:span></text:p>
      <text:p text:style-name="P140"><text:span text:style-name="T141">1.2.12</text:span><text:span text:style-name="T142">. papildau šiuo 5.9 punktu:</text:span></text:p>
      <text:p text:style-name="P143"><text:span text:style-name="T144">„</text:span><text:span text:style-name="T145">5.9</text:span><text:span text:style-name="T146">. „Elektroninio eksporto manifesto pripažinimas negaliojančiu“. Prekių pateikėjas gali pateikti prašymą pripažinti elektroninį eksporto manifestą negaliojančiu, išsiųsdamas elektroninį pranešimą IEM14LT. Jeigu elektroninis pranešimas atitinka MDAS verslininko sąsajos specifikacijoje nurodytus struktūros reikalavimus ir yra pateiktas laiku, t. y. iki eksportuojamų prekių išgabenimo iš Bendrijos muitų teritorijos, elektroninis pranešimas pripažįstamas negaliojančiu ir prekių pateikėjas apie tai informuojamas elektroniniu pranešimu IEM09LT. “</text:span></text:p>
      <text:p text:style-name="P147"><text:span text:style-name="T148">2</text:span><text:span text:style-name="T149">. Šis įsakymas, išskyrus 1.2.3, 1.2.5–1.2.8 punktus, įsigalioja 2012 m. lapkričio 1 d.</text:span></text:p>
      <text:p text:style-name="P150"/>
      <text:p text:style-name="P151"/>
      <text:p text:style-name="P152"/>
      <text:p text:style-name="P153"><text:span text:style-name="T154">Generalinis direktorius<text:s/></text:span><text:span text:style-name="T155"><text:tab/>Antanas Šipa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UITINĖS DEPARTAMENTO</dc:title>
    <meta:initial-creator>Kamilija</meta:initial-creator>
    <dc:creator>adlibuser</dc:creator>
    <meta:creation-date>2023-12-11T12:42:00Z</meta:creation-date>
    <dc:date>2023-12-11T12:42:00Z</dc:date>
    <meta:template xlink:href="Normal.dotm" xlink:type="simple"/>
    <meta:editing-cycles>2</meta:editing-cycles>
    <meta:editing-duration>PT0S</meta:editing-duration>
    <meta:document-statistic meta:page-count="3" meta:paragraph-count="173" meta:word-count="1232" meta:character-count="9697" meta:row-count="411" meta:non-whitespace-character-count="8638"/>
  </office:meta>
</office:document-meta>
</file>