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RADIJO RYŠIO PLĖTROS 2200–2300 MHz RADIJO DAŽNIŲ JUOSTOJE PLANO PATVIRTINIMO</text:p>
      <text:p text:style-name="P9"/>
      <text:p text:style-name="P10">2011 m. vasario 8 d. Nr. 1V-124</text:p>
      <text:p text:style-name="P11">Vilnius</text:p>
      <text:p text:style-name="P12"/>
      <text:p text:style-name="P13"><text:span text:style-name="T14">Vadovaudamasis Lietuvos Res</text:span><text:span text:style-name="T15">publikos elektroninių ryšių įstatymo (Žin., 2004, Nr.<text:s/></text:span><text:a xlink:href="https://www.e-tar.lt/portal/lt/legalAct/TAR.82D8168D3049" office:target-frame-name="_blank" xlink:show="new"><text:span text:style-name="T16">69-2382</text:span></text:a><text:span text:style-name="T17">) 48 straipsnio 2 dalimi, Nacionalinės radijo dažnių paskirstymo lentelės, patvirtintos Lietuvos Respublikos Vyriaus</text:span><text:span text:style-name="T18">ybės 2003 m. vasario 3 d. nutarimu Nr. 174 (Žin., 2003, Nr.<text:s/></text:span><text:a xlink:href="https://www.e-tar.lt/portal/lt/legalAct/TAR.AD18D59CB29D" office:target-frame-name="_blank" xlink:show="new"><text:span text:style-name="T19">14-573</text:span></text:a><text:span text:style-name="T20">; 2006, Nr. 53-1936), 3 punktu ir II skyriaus lentelės 304 ir 305 eilutėmis, Radijo dažnių naudojimo plano, pat</text:span><text:span text:style-name="T21">virtinto Lietuvos Respublikos ryšių reguliavimo tarnybos direktoriaus 2008 gruodžio 24 d. įsakymu Nr. 1V-1160 (Žin., 2009, Nr.<text:s/></text:span><text:a xlink:href="https://www.e-tar.lt/portal/lt/legalAct/TAR.15776D55BAA1" office:target-frame-name="_blank" xlink:show="new"><text:span text:style-name="T22">7-268</text:span></text:a><text:span text:style-name="T23">; 2010, Nr.<text:s/></text:span><text:a xlink:href="https://www.e-tar.lt/portal/lt/legalAct/TAR.0A23EFEFAED3" office:target-frame-name="_blank" xlink:show="new"><text:span text:style-name="T24">150-7701</text:span></text:a><text:span text:style-name="T25">), 9 punktu ir II skyriaus lentelės 304 ir 305 eilutėmis:</text:span></text:p>
      <text:p text:style-name="P26"><text:span text:style-name="T27">1</text:span><text:span text:style-name="T28">.<text:s/></text:span><text:span text:style-name="T29">Tvirtinu</text:span><text:span text:style-name="T30"><text:s/>Radijo ryšio plėtros 2200–2300 MHz radijo dažnių juostoje planą (pridedama).</text:span></text:p>
      <text:p text:style-name="P31"><text:span text:style-name="T32">2</text:span><text:span text:style-name="T33">.<text:s/></text:span><text:span text:style-name="T34">Nurodau</text:span><text:span text:style-name="T35"><text:s/>šį įsakymą paskelbti oficialiame lei</text:span><text:span text:style-name="T36">dinyje „Valstybės žinios“.</text:span></text:p>
      <text:p text:style-name="P37"/>
      <text:p text:style-name="P38"/>
      <text:p text:style-name="P39"><text:span text:style-name="T40">Direktorius<text:s/></text:span><text:span text:style-name="T41"><text:tab/>Tomas Barakauskas</text:span></text:p>
      <text:p text:style-name="P42"/>
      <text:p text:style-name="P43"><text:span text:style-name="T44">_________________</text:span></text:p>
      <text:soft-page-break/>
      <text:p text:style-name="P45"><text:span text:style-name="T46">PATVIRTINTA</text:span></text:p>
      <text:p text:style-name="P47">Lietuvos Respublikos ryšių reguliavimo<text:s/></text:p>
      <text:p text:style-name="P48">tarnybos direktoriaus<text:s/></text:p>
      <text:p text:style-name="P49">2011 m. vasario 8 d.<text:s/></text:p>
      <text:p text:style-name="P50">įsakymu Nr. 1V-124</text:p>
      <text:p text:style-name="P51"/>
      <text:p text:style-name="P52"><text:span text:style-name="T53">RADIJO RYŠIO PLĖTROS 2200–2300 MHz RADIJO DAŽNIŲ<text:s/></text:span><text:span text:style-name="T54">JUOSTOJE PLAN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adijo ryšio plėtros 2200–2300 MHz radijo dažnių juostoje planas (toliau – Planas) nustato radijo dažnių (kanalų) iš 2200–2300 MHz radijo dažnių juostos skyrimo fiksuotojo radijo ryšio taškas–daug taškų<text:s/></text:span><text:span text:style-name="T64">sistemoms tvarką ir naudojimo sąlygas.</text:span></text:p>
      <text:p text:style-name="P65"><text:span text:style-name="T66">2</text:span><text:span text:style-name="T67">. Planas parengtas vadovaujantis Lietuvos Respublikos elektroninių ryšių įstatymo (Žin., 2004, Nr.<text:s/></text:span><text:a xlink:href="https://www.e-tar.lt/portal/lt/legalAct/TAR.82D8168D3049" office:target-frame-name="_blank" xlink:show="new"><text:span text:style-name="T68">69-2382</text:span></text:a><text:span text:style-name="T69">) (toliau – Įstatymas) 48 s</text:span><text:span text:style-name="T70">traipsnio 2 dalimi, Nacionalinės radijo dažnių paskirstymo lentelės, patvirtintos Lietuvos Respublikos Vyriausybės 2003 m. vasario 3 d. nutarimu Nr. 174 (Žin., 2003, Nr.<text:s/></text:span><text:a xlink:href="https://www.e-tar.lt/portal/lt/legalAct/TAR.AD18D59CB29D" office:target-frame-name="_blank" xlink:show="new"><text:span text:style-name="T71">14-573</text:span></text:a><text:span text:style-name="T72">;</text:span><text:span text:style-name="T73"><text:s/>2006, Nr. 53-1936), 3 punktu, II skyriaus lentelės 304 ir 305 eilutėmis, Radijo dažnių naudojimo plano, patvirtinto Lietuvos Respublikos ryšių reguliavimo tarnybos direktoriaus 2008 gruodžio 24 d. įsakymu Nr. 1V-1160 (Žin., 2009, Nr.<text:s/></text:span><text:a xlink:href="https://www.e-tar.lt/portal/lt/legalAct/TAR.15776D55BAA1" office:target-frame-name="_blank" xlink:show="new"><text:span text:style-name="T74">7-268</text:span></text:a><text:span text:style-name="T75">; 2010, Nr.<text:s/></text:span><text:a xlink:href="https://www.e-tar.lt/portal/lt/legalAct/TAR.0A23EFEFAED3" office:target-frame-name="_blank" xlink:show="new"><text:span text:style-name="T76">150-7701</text:span></text:a><text:span text:style-name="T77">), 9 punktu, II skyriaus lentelės 304 ir 305 eilutėmis, bei atsižvelgiant į 2008 m. birželio 1</text:span><text:span text:style-name="T78">3 d. Europos Komisijos sprendimą 2008/477/EB dėl 2500 – 2690 MHz dažnių juostos suderinimo antžeminėms sistemoms, kuriomis Bendrijoje galima teikti elektroninio ryšio paslaugas (OL 2008 L 163, p. 37).</text:span></text:p>
      <text:p text:style-name="P79"><text:span text:style-name="T80">3</text:span><text:span text:style-name="T81">. Kitos radijo dažnių (kanalų) naudojimo sąlygos n</text:span><text:span text:style-name="T82">ustatomos leidimuose naudoti radijo dažnius (kanalus), išduotuose vadovaujantis Radijo dažnių (kanalų) radijo ir televizijos programoms transliuoti ir (ar) retransliuoti skyrimo ir naudojimo taisyklėmis, patvirtintomis Lietuvos Respublikos ryšių reguliavim</text:span><text:span text:style-name="T83">o tarnybos direktoriaus 2006 m. vasario 6 d. įsakymu Nr. 1V-155 (Žin., 2006, Nr.<text:s/></text:span><text:a xlink:href="https://www.e-tar.lt/portal/lt/legalAct/TAR.91D680BF32E2" office:target-frame-name="_blank" xlink:show="new"><text:span text:style-name="T84">18-655</text:span></text:a><text:span text:style-name="T85">), Radijo dažnių (kanalų) skyrimo ir naudojimo taisyklėmis, patvirtintomis Lietuvos Respub</text:span><text:span text:style-name="T86">likos ryšių reguliavimo tarnybos direktoriaus 2005 m. spalio 6 d. įsakymu Nr. 1V-854 (Žin., 2005, Nr.<text:s/></text:span><text:a xlink:href="https://www.e-tar.lt/portal/lt/legalAct/TAR.DB32089CD551" office:target-frame-name="_blank" xlink:show="new"><text:span text:style-name="T87">122-4382</text:span></text:a><text:span text:style-name="T88">), taip pat kituose teisės aktuose.</text:span></text:p>
      <text:p text:style-name="P89"><text:span text:style-name="T90">4</text:span><text:span text:style-name="T91">. Plane vartojamos sąvokos</text:span><text:span text:style-name="T92"><text:s/>suprantamos taip, kaip jos apibrėžtos Įstatyme.</text:span></text:p>
      <text:p text:style-name="P93"/>
      <text:p text:style-name="P94"><text:span text:style-name="T95">II</text:span><text:span text:style-name="T96">.<text:s/></text:span><text:span text:style-name="T97">2200–2300 MHz RADIJO DAŽNIŲ JUOSTOS PASKIRTIS</text:span></text:p>
      <text:p text:style-name="P98"/>
      <text:p text:style-name="P99"><text:span text:style-name="T100">5</text:span><text:span text:style-name="T101">. Radijo dažniai (kanalai) iš 2216–2300 MHz radijo dažnių juostos skiriami naudoti mikrobangės daugiakanalės televizijos (toliau – MDTV) tinkluo</text:span><text:span text:style-name="T102">se televizijos programoms transliuoti (retransliuoti) bei siųsti. Leidimai naudoti radijo dažnius (kanalus) iš 2216–2300 MHz radijo dažnių juostos išduodami 15 metų.</text:span></text:p>
      <text:p text:style-name="P103"><text:span text:style-name="T104">6</text:span><text:span text:style-name="T105">. MDTV tinklų operatoriai, kuriems suteikta teisė naudoti radijo dažnius (kanalus) iš</text:span><text:span text:style-name="T106"><text:s/>2570–2620 MHz radijo dažnių juostos Vilniaus, Kauno, Klaipėdos, Šiaulių, Panevėžio miestuose, iki 2011 m. kovo 31 d. turi teisę pateikti Lietuvos Respublikos ryšių reguliavimo tarnybai (toliau – Tarnyba) prašymus dėl radijo dažnių (kanalų) iš 2570–2620 MH</text:span><text:span text:style-name="T107">z radijo dažnių juostos keitimo Plano 5 punkte nurodytais radijo dažniais (kanalais) naudoti toje pačioje teritorijoje, kurioje MDTV tinklų operatoriai naudoja atitinkamus radijo dažnius (kanalus) iš 2570–2620 MHz radijo dažnių juostos.</text:span></text:p>
      <text:p text:style-name="P108"><text:span text:style-name="T109">7</text:span><text:span text:style-name="T110">. Tarnyba radi</text:span><text:span text:style-name="T111">jo dažnius iš 2570–2620 MHz radijo dažnių juostos keičia radijo dažniais (kanalais) iš 2216–2300 MHz radijo dažnių juostos vadovaudamasi Įstatymo 49 straipsnio 6 dalimi ir Radijo dažnių (kanalų) radijo ir televizijos programoms transliuoti ir (ar) retransl</text:span><text:span text:style-name="T112">iuoti skyrimo ir naudojimo taisyklėmis. Tarnyba, priimdama sprendimą radijo dažnių (kanalų) naudotojui paskirtus radijo dažnius (kanalus) pakeisti kitais, gali radijo dažnių (kanalų) naudotojui leisti tuo pačiu metu naudoti radijo dažnius (kanalus) iš abie</text:span><text:span text:style-name="T113">jų šiame<text:s/></text:span><text:soft-page-break/><text:span text:style-name="T114">punkte nurodytų radijo dažnių juostų, tačiau ne ilgiau kaip 24 mėnesius nuo teisės naudoti radijo dažnius (kanalus) iš 2216–2300 MHz radijo dažnių juostos suteikimo dienos.</text:span></text:p>
      <text:p text:style-name="P115"><text:span text:style-name="T116">8</text:span><text:span text:style-name="T117">. MDTV tinklų operatoriui pagal Plano 6 punktą iki 2011 m. kovo 31 d.</text:span><text:span text:style-name="T118"><text:s/>nepateikus Tarnybai prašymo pakeisti radijo dažnius (kanalus) iš 2570–2620 MHz radijo dažnių juostos radijo dažniais (kanalais) iš 2216–2300 MHz radijo dažnių juostos naudoti toje pačioje teritorijoje, kurioje MDTV tinklų operatorius naudoja atitinkamus r</text:span><text:span text:style-name="T119">adijo dažnius (kanalus) iš 2570–2620 MHz radijo dažnių juostos, Tarnyba teisės aktų nustatyta tvarka ir sąlygomis praneša apie galimybę pateikti paraiškas skirti radijo dažnius (kanalus) iš 2216–2300 MHz radijo dažnių juostos naudoti MDTV tinkluose televiz</text:span><text:span text:style-name="T120">ijos programoms siųsti toje teritorijoje.</text:span></text:p>
      <text:p text:style-name="P121"><text:span text:style-name="T122">9</text:span><text:span text:style-name="T123">. Kiti, negu Plano 6 punkte nurodyti, ūkio subjektai gali pateikti paraiškas skirti radijo dažnius (kanalus) iš 2216–2300 MHz radijo dažnių juostos ne anksčiau kaip po 2011 m. kovo 31 d. ir tik Plano 8 punkte<text:s/></text:span><text:span text:style-name="T124">numatytu atveju.</text:span></text:p>
      <text:p text:style-name="P125"/>
      <text:p text:style-name="P126"><text:span text:style-name="T127">III</text:span><text:span text:style-name="T128">.<text:s/></text:span><text:span text:style-name="T129">RADIJO DAŽNIŲ (KANALŲ) NAUDOJIMAS</text:span></text:p>
      <text:p text:style-name="P130"/>
      <text:p text:style-name="P131"><text:span text:style-name="T132">10</text:span><text:span text:style-name="T133">. Radijo dažnių (kanalų) naudotojai privalo laikytis radijo dažnių (kanalų) naudojimo sąlygų, nustatytų Plane, leidimuose naudoti radijo dažnius (kanalus) ir Lietuvos Respublikos teisės<text:s/></text:span><text:span text:style-name="T134">aktuose, taip pat tarptautinėse sutartyse ir (ar) susitarimuose nustatytų reikalavimų.</text:span></text:p>
      <text:p text:style-name="P135"><text:span text:style-name="T136">11</text:span><text:span text:style-name="T137">. 2200–2216 MHz radijo dažnių juosta naudojama kaip apsauginė radijo dažnių juosta, skirta MDTV tinklų apsaugai nuo kitų elektroninių ryšių tinklų, kuriuose naudoj</text:span><text:span text:style-name="T138">ami radijo dažniai (kanalai) žemiau 2200 MHz.</text:span></text:p>
      <text:p text:style-name="P139"><text:span text:style-name="T140">12</text:span><text:span text:style-name="T141">. Tarnyba, atsižvelgdama į radijo dažnių (kanalų) koordinavimo su kitų valstybių radijo ryšio administracijomis rezultatus arba jeigu reikalinga pašalinti esamus ar galimus radijo trukdžius tarp radijo da</text:span><text:span text:style-name="T142">žnių (kanalų) naudotojų, taip pat kitais objektyviai pagrįstais atvejais, gali pakeisti radijo dažnių (kanalų) naudojimo sąlygas.</text:span></text:p>
      <text:p text:style-name="P143"><text:span text:style-name="T144">13</text:span><text:span text:style-name="T145">. Tarnyba turi teisę panaikinti leidimą naudoti radijo dažnius (kanalus) ar pakeisti radijo dažnius (kanalus) kitais tos</text:span><text:span text:style-name="T146"><text:s/>pačios paskirties radijo dažniais (kanalais) Įstatymo nustatyta tvarka ir atvejais.</text:span></text:p>
      <text:p text:style-name="P147"><text:span text:style-name="T148">14</text:span><text:span text:style-name="T149">. Radijo dažnių (kanalų) naudotojų naudojami radijo ryšio įrenginiai ir telekomunikacijų galiniai įrenginiai turi atitikti Radijo ryšio įrenginių ir telekomunikacijų</text:span><text:span text:style-name="T150"><text:s/>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51">104-4683</text:span></text:a><text:span text:style-name="T152">), reikalavimus.</text:span></text:p>
      <text:p text:style-name="P153"><text:span text:style-name="T154">15</text:span><text:span text:style-name="T155">. Leidimo turėtojas neturi teisės perleisti jam skirtų radijo dažnių (kanalų) kitiems asmenims, išskyrus Tarnybos nustatytus atvejus.</text:span></text:p>
      <text:p text:style-name="P156"/>
      <text:p text:style-name="P157"><text:span text:style-name="T158">IV</text:span><text:span text:style-name="T159">.<text:s/></text:span><text:span text:style-name="T160">BAIGIAMOSIOS NUOSTATOS</text:span></text:p>
      <text:p text:style-name="P161"/>
      <text:p text:style-name="P162"><text:span text:style-name="T163">16</text:span><text:span text:style-name="T164">. Ūkio subjektai ir asmenys, nesilaikantys</text:span><text:span text:style-name="T165"><text:s/>Plano nuostatų, atsako įstatymų nustatyta tvarka.</text:span></text:p>
      <text:p text:style-name="P166"/>
      <text:p text:style-name="P167"><text:span text:style-name="T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07T04:32:00Z</meta:creation-date>
    <dc:date>2015-08-07T04:32:00Z</dc:date>
    <meta:template xlink:href="Normal" xlink:type="simple"/>
    <meta:editing-cycles>2</meta:editing-cycles>
    <meta:editing-duration>PT0S</meta:editing-duration>
    <meta:document-statistic meta:page-count="3" meta:paragraph-count="48" meta:word-count="1115" meta:character-count="8187" meta:row-count="197" meta:non-whitespace-character-count="7120"/>
  </office:meta>
</office:document-meta>
</file>