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555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VALSTYBĖS ĮMONĖS LIETUVOS RESPUBLIKOS CIVILINĖS AVIACIJOS DIREKCIJOS REORGANIZAVIMO</text:p>
      <text:p text:style-name="P11"/>
      <text:p text:style-name="P12"><text:span text:style-name="T13">2000 m. spalio 27 d. Nr. 1280</text:span></text:p>
      <text:p text:style-name="P14"><text:span text:style-name="T15">Vilnius</text:span></text:p>
      <text:p text:style-name="P16"/>
      <text:p text:style-name="P17"><text:span text:style-name="T18">Siekdama užtikrinti tinkamą valstybinį civ</text:span><text:span text:style-name="T19">ilinės aviacijos valdymą ir vadovaudamasi Lietuvos Respublikos valstybės ir savivaldybės įmonių įstatymo (Žin., 1994, Nr.<text:s/></text:span><text:a xlink:href="https://www.e-tar.lt/portal/lt/legalAct/TAR.29FB2C8807FE" office:target-frame-name="_blank" xlink:show="new"><text:span text:style-name="T20">102-2049</text:span></text:a><text:span text:style-name="T21">; 1998, Nr.<text:s/></text:span><text:a xlink:href="https://www.e-tar.lt/portal/lt/legalAct/TAR.69FE3104850A" office:target-frame-name="_blank" xlink:show="new"><text:span text:style-name="T22">26-671</text:span></text:a><text:span text:style-name="T23">; 2000, Nr.<text:s/></text:span><text:a xlink:href="https://www.e-tar.lt/portal/lt/legalAct/TAR.AE85779A4EEE" office:target-frame-name="_blank" xlink:show="new"><text:span text:style-name="T24">34-956</text:span></text:a><text:span text:style-name="T25">) 19 straipsnio 4 dalimi, Lietuvos Respublikos civilinės aviacijos įstatymo (Žin., 2000, Nr.<text:s/></text:span><text:a xlink:href="https://www.e-tar.lt/portal/lt/legalAct/TAR.8A05C52C462A" office:target-frame-name="_blank" xlink:show="new"><text:span text:style-name="T26">66-1983</text:span></text:a><text:span text:style-name="T27">) 5 straipsnio 1 dalimi, Lietuvos Respublikos Vyriausybė</text:span><text:span text:style-name="T28"><text:s/></text:span><text:span text:style-name="T29">nutari</text:span><text:span text:style-name="T30">a:</text:span></text:p>
      <text:p text:style-name="P31"><text:span text:style-name="T32">1</text:span><text:span text:style-name="T33">. Reorganizuoti nuo 2001 m. sausio 1 d. valstybės įmonę Lietuvos Respublikos civilinės aviacijos direkciją skaidymo</text:span><text:span text:style-name="T34"><text:s/>būdu – atskirti tęsiančios veiklą valstybės įmonės Lietuvos Respublikos civilinės aviacijos direkcijos dalį, iš kurios steigiama biudžetinė įstaiga Civilinės aviacijos administracija, ir nustatytąja tvarka perduoti šiai įstaigai dalį biudžetinės įstaigos<text:s/></text:span><text:span text:style-name="T35">funkcijoms vykdyti reikalingo valstybės įmonės Lietuvos Respublikos civilinės aviacijos direkcijos turto, kurį biudžetinė įstaiga Civilinės aviacijos administracija turi valdyti, naudoti ir juo disponuoti patikėjimo teise pagal reorganizavimo projektą.</text:span></text:p>
      <text:p text:style-name="P36"><text:span text:style-name="T37">2</text:span><text:span text:style-name="T38">. Pavesti Susisiekimo ministerijai:</text:span></text:p>
      <text:p text:style-name="P39"><text:span text:style-name="T40">2.1</text:span><text:span text:style-name="T41">. vykdyti biudžetinės įstaigos Civilinės aviacijos administracijos steigėjo funkcijas ir patvirtinti jos nuostatus;</text:span></text:p>
      <text:p text:style-name="P42"><text:span text:style-name="T43">2.2</text:span><text:span text:style-name="T44">. vykdyti reorganizuotos ir tęsiančios veiklą valstybės įmonės Lietuvos Respublikos<text:s/></text:span><text:span text:style-name="T45">civilinės aviacijos direkcijos steigėjo funkcijas, pakeisti jos pavadinimą ir patvirtinti jos įstatus;</text:span></text:p>
      <text:p text:style-name="P46"><text:span text:style-name="T47">2.3</text:span><text:span text:style-name="T48">. patvirtinti valstybės įmonės Lietuvos Respublikos civilinės aviacijos direkcijos reorganizavimo projektą;</text:span></text:p>
      <text:p text:style-name="P49"><text:span text:style-name="T50">2.4</text:span><text:span text:style-name="T51">. sudaryti valstybės įmonės Lie</text:span><text:span text:style-name="T52">tuvos Respublikos civilinės aviacijos direkcijos reorganizavimo komisiją šios įmonės reorganizavimo projektui įgyvendinti.</text:span></text:p>
      <text:p text:style-name="P53"/>
      <text:p text:style-name="P54"/>
      <text:p text:style-name="P55">L.E. MINISTRO PIRMININKO PAREIGAS<text:tab/>ANDRIUS KUBILIUS</text:p>
      <text:p text:style-name="P56"/>
      <text:p text:style-name="P57">L.E. SUSISIEKIMO MINISTRO PAREIGAS<text:tab/>RIMANTAS DIDŽIOKAS</text:p>
      <text:p text:style-name="P58">______________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9:42:00Z</meta:creation-date>
    <dc:date>2015-09-11T19:42:00Z</dc:date>
    <meta:template xlink:href="Normal" xlink:type="simple"/>
    <meta:editing-cycles>2</meta:editing-cycles>
    <meta:editing-duration>PT0S</meta:editing-duration>
    <meta:document-statistic meta:page-count="1" meta:paragraph-count="20" meta:word-count="270" meta:character-count="2244" meta:row-count="66" meta:non-whitespace-character-count="1994"/>
  </office:meta>
</office:document-meta>
</file>