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T7" style:parent-style-name="DefaultParagraphFont" style:family="text">
      <style:text-properties fo:letter-spacing="0.0416in"/>
    </style:style>
    <style:style style:name="P8" style:parent-style-name="Normal" style:family="paragraph">
      <style:paragraph-properties fo:text-align="justify" fo:text-indent="0.3937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75in"/>
    </style:style>
    <style:style style:name="P27" style:parent-style-name="Normal" style:family="paragraph">
      <style:paragraph-properties fo:text-align="justify" fo:text-indent="0.75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75in"/>
    </style:style>
    <style:style style:name="P31" style:parent-style-name="Normal" style:family="paragraph">
      <style:paragraph-properties fo:text-align="justify" fo:text-indent="0.75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6666in"/>
    </style:style>
    <style:style style:name="P50" style:parent-style-name="Normal" style:family="paragraph">
      <style:paragraph-properties fo:text-align="justify" fo:text-indent="0.6666in"/>
    </style:style>
    <style:style style:name="P51" style:parent-style-name="Normal" style:family="paragraph">
      <style:paragraph-properties fo:text-align="justify" fo:text-indent="0.3937in"/>
    </style:style>
    <style:style style:name="P52" style:parent-style-name="Normal" style:family="paragraph">
      <style:paragraph-properties fo:text-align="justify" fo:margin-left="0.9166in" fo:text-indent="-0.25in">
        <style:tab-stops/>
      </style:paragraph-properties>
    </style:style>
    <style:style style:name="P53" style:parent-style-name="Normal" style:family="paragraph">
      <style:paragraph-properties fo:text-align="justify" fo:margin-left="0.9166in" fo:text-indent="-0.25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75in"/>
    </style:style>
    <style:style style:name="P268" style:parent-style-name="Normal" style:family="paragraph">
      <style:paragraph-properties fo:text-align="justify" fo:text-indent="0.75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ableColumn398" style:family="table-column">
      <style:table-column-properties style:column-width="3.1493in"/>
    </style:style>
    <style:style style:name="TableColumn399" style:family="table-column">
      <style:table-column-properties style:column-width="3.1493in"/>
    </style:style>
    <style:style style:name="Table397" style:family="table">
      <style:table-properties style:width="6.2986in" fo:margin-left="0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style>
    <style:style style:name="P404" style:parent-style-name="Normal" style:family="paragraph">
      <style:paragraph-properties fo:text-align="end"/>
    </style:style>
    <style:style style:name="P405" style:parent-style-name="Normal" style:family="paragraph">
      <style:paragraph-properties fo:text-align="center"/>
    </style:style>
  </office:automatic-styles>
  <office:body>
    <office:text text:use-soft-page-breaks="true">
      <text:p text:style-name="P1"><text:span text:style-name="T2"/><text:span text:style-name="T3">LIETUVOS RESPUBLIKOS VYRIAUSYBĖS IR KIRGIZIJOS RESPUBLIKOS VYRIAUSYBĖS SUTARTIS DĖL PAJAMŲ DVIGUBO APMOKESTINIMO IŠVENGIMO IR MOKESČIŲ SLĖPIMO PREVENCIJOS</text:span></text:p>
      <text:p text:style-name="P4"/>
      <text:p text:style-name="P5">Lietuvos Respublikos Vyriausybė ir Kirgizijos Respublikos Vyriausybė.</text:p>
      <text:p text:style-name="P6">norėdamos sudaryti Sutartį dėl pajamų dvigubo apmokestinimo išvengimo ir mokesčių slėpimo prevencijos.<text:s/><text:span text:style-name="T7">susitar</text:span>ė:</text:p>
      <text:p text:style-name="P8"/>
      <text:p text:style-name="P9"><text:span text:style-name="T10">1</text:span><text:s/><text:span text:style-name="T11">straipsnis</text:span></text:p>
      <text:p text:style-name="P12"><text:span text:style-name="T13">ASMENYS, KURIEMS TAIKOMA SUTARTIS</text:span></text:p>
      <text:p text:style-name="P14"/>
      <text:p text:style-name="P15">Ši Sutartis taikoma asmenims, kurie yra vienos arba abiejų Susitariančiųjų Valstybių rezidentai.</text:p>
      <text:p text:style-name="P16"/>
      <text:p text:style-name="P17"><text:span text:style-name="T18">2</text:span><text:s/><text:span text:style-name="T19">straipsnis</text:span></text:p>
      <text:p text:style-name="P20"><text:span text:style-name="T21">MOKESČIAI, KURIEMS TAIKOMA SUTARTIS</text:span></text:p>
      <text:p text:style-name="P22"/>
      <text:p text:style-name="P23">1. Ši Sutartis taikoma pajamų mokesčiams, kuriuos ima Susitariančioji Valstybė arba jos administraciniai padaliniai arba vietos valdžia, nesvarbu, kokiu būdu jie imami.</text:p>
      <text:p text:style-name="P24">2. Pajamų mokesčiais laikomi visi mokesčiai, kurie imami nuo visų pajamų arba nuo pajamų dalių, įskaitant mokesčius nuo turto vertės padidėjimo pajamų, gaunamų iš kilnojamojo arba nekilnojamojo turto perleidimo, taip pat mokesčiai nuo kapitalo vertės padidėjimo.</text:p>
      <text:p text:style-name="P25">3. Šiuo metu galiojantys mokesčiai, kuriems taikoma Sutartis, yra šie: a) Kirgizijoje:</text:p>
      <text:p text:style-name="P26">i) pelno ir kitų juridinių asmenų pajamų mokesčiai; ir</text:p>
      <text:p text:style-name="P27">ii) fizinių asmenų pajamų mokestis;<text:s/></text:p>
      <text:p text:style-name="P28">(toliau – „Kirgizijos mokestis“).</text:p>
      <text:p text:style-name="P29">b) Lietuvoje:</text:p>
      <text:p text:style-name="P30">i) pelno mokestis;</text:p>
      <text:p text:style-name="P31">ii) pajamų mokestis; (toliau – „Lietuvos mokestis“).</text:p>
      <text:p text:style-name="P32">4. Sutartis taip pat taikoma bet kokiems vienodiems arba iš esmės panašiems mokesčiams, pradėtiems imti po Sutarties pasirašymo dienos papildomai arba vietoj esamų mokesčių. Susitariančiųjų Valstybių kompetentingi asmenys vieni kitiems praneša apie bet kokius reikšmingus mokesčių įstatymų pakeitimus.</text:p>
      <text:p text:style-name="P33"/>
      <text:p text:style-name="P34"><text:span text:style-name="T35">3</text:span><text:s/><text:span text:style-name="T36">straipsnis<text:s/></text:span></text:p>
      <text:p text:style-name="P37"><text:span text:style-name="T38">BENDROSIOS APIBRĖŽTYS</text:span></text:p>
      <text:p text:style-name="P39"/>
      <text:p text:style-name="P40">1. Šioje Sutartyje, jeigu pagal kontekstą nereikalaujama kitaip:</text:p>
      <text:p text:style-name="P41">a) sąvoka „Kirgizija“ – tai<text:s/>Kirgizijos Respublika o, vartojant geografine prasme, sąvoka „Kirgizija“ reiškia teritoriją, kurioje Kirgizijos Respublika įgyvendina savo suverenias teises ir jurisdikciją pagal tarptautinę teisę ir kurioje galioja Kirgizijos Respublikos mokesčių įstatymai;</text:p>
      <text:p text:style-name="P42">b) sąvoka „Lietuva“ – tai Lietuvos Respublika, o vartojant geografine prasme – Lietuvos Respublikos teritorija, kurioje ji įgyvendina savo valstybės suverenitetą, taip pat kitos teritorijos, kuriose ji, vadovaudamasi tarptautine teise, įgyvendina savo<text:s/>suverenias teises ar vykdo jurisdikciją;</text:p>
      <text:p text:style-name="P43">c) sąvokos „Susitariančioji Valstybė“ ir „kita Susitariančioji Valstybė“ – tai Lietuva arba Kirgizija, kaip reikalaujama pagal kontekstą;</text:p>
      <text:p text:style-name="P44">d) sąvoka „asmuo“ apima fizinį asmenį, bendrovę ir bet kurią kitą asmenų<text:s/>organizaciją;</text:p>
      <text:p text:style-name="P45">e) sąvoka „bendrovė“ – bet kuri korporacinė organizacija arba bet kuris subjektas, kuris mokesčių tikslais laikomas korporacine organizacija;</text:p>
      <text:p text:style-name="P46">f) sąvokos „Susitariančiosios Valstybės įmonė“ ir „kitos Susitariančiosios Valstybės įmonė“ – atitinkamai įmonė, kurią organizuoja Susitariančiosios Valstybės rezidentas, ir įmonė, kurią organizuoja kitos Susitariančiosios Valstybės rezidentas;</text:p>
      <text:p text:style-name="P47">g) sąvoka „tarptautinis vežimas“ – tai vežimas laivu, orlaiviu ar kelių transporto priemonėmis, kurį vykdo Susitariančiosios Valstybės įmonė, išskyrus atvejus, kai laivas, orlaivis ar kelių transporto priemonė kursuoja tik tarp vietovių, esančių kitoje Susitariančiojoje Valstybėje;</text:p>
      <text:p text:style-name="P48">h) sąvoka „kompetentingas asmuo“:</text:p>
      <text:p text:style-name="P49">i) Kirgizijoje – finansų ministras arba<text:s/>jo įgaliotas atstovas;</text:p>
      <text:p text:style-name="P50">ii) Lietuvoje – finansų ministras arba jo įgaliotas atstovas;</text:p>
      <text:p text:style-name="P51">i) sąvoka „nacionalinis subjektas“:</text:p>
      <text:p text:style-name="P52">i) fizinis asmuo, turintis Susitariančiosios Valstybės pilietybę;</text:p>
      <text:p text:style-name="P53">ii) juridinis asmuo, bendrija arba asociacija, įgijusi tokį<text:s/>statusą pagal Susitariančiosios Valstybės galiojančius</text:p>
      <text:p text:style-name="P54">įstatymus.</text:p>
      <text:p text:style-name="P55">2. Susitariančiajai Valstybei kuriuo nors metu taikant šią Sutartį, bet kuri joje neapibrėžta sąvoka, jei pagal kontekstą nereikalaujama kitaip, turi tokią reikšmę, kokią ji tuo metu<text:s/>turi pagal tos Valstybės įstatymus mokesčių, kuriems taikoma ši Sutartis, atžvilgiu; bet kokia sąvokos reikšmė pagal taikomus tos Valstybės mokesčių įstatymus turi viršenybę prieš reikšmę, kuri šiai sąvokai suteikiama pagal kitus tos Valstybės įstatymus.</text:p>
      <text:p text:style-name="P56"/>
      <text:p text:style-name="P57"><text:span text:style-name="T58">4</text:span><text:s/><text:span text:style-name="T59">straipsnis<text:s/></text:span></text:p>
      <text:p text:style-name="P60"><text:span text:style-name="T61">REZIDENTAS</text:span></text:p>
      <text:p text:style-name="P62"/>
      <text:p text:style-name="P63">1. Šioje Sutartyje sąvoka „Susitariančiosios Valstybės rezidentas“ – tai bet kuris asmuo, kuriam pagal tos Valstybės įstatymus nuolatinės gyvenamosios vietos, buvimo vietos, vadovybės buvimo vietos, įmonės registravimo<text:s/>vietos arba kuriuo nors kitu panašiu pagrindu joje nustatyta prievolė mokėti mokestį; sąvoka taip pat apima tą Valstybę ir bet kurį jos administracinį padalinį arba vietos valdžią. Tačiau ši sąvoka neapima asmens, kuriam toje Valstybėje nustatyta prievolė<text:s/>mokėti mokestį tik todėl, kad toje Valstybėje jis turi pajamų šaltinį arba kapitalo.</text:p>
      <text:p text:style-name="P64">2. Jei pagal 1 dalies nuostatas fizinis asmuo yra abiejų Susitariančiųjų Valstybių rezidentas, jo statusas nustatomas taip:</text:p>
      <text:p text:style-name="P65">a) jis laikomas rezidentu tik tos<text:s/>Valstybės, kurioje jis savo dispozicijoje turi nuolatinę gyvenamąją vietą; jei jis turi nuolatinę gyvenamąją vietą abiejose Valstybėse, jis laikomas rezidentu tik tos Valstybės, su kuria jo asmeniniai ir ekonominiai ryšiai yra glaudesni (gyvybinių interesų<text:s/>centras);</text:p>
      <text:p text:style-name="P66">b) jei negalima nustatyti, kurioje Valstybėje yra jo gyvybinių interesų centras, arba jei nė vienoje iš Valstybių jis neturi nuolatinės gyvenamosios vietos, jis laikomas rezidentu tik tos Valstybės, kurioje jis paprastai gyvena;</text:p>
      <text:p text:style-name="P67">c) jei jis paprastai gyvena abiejose Valstybėse arba negyvena nė vienoje iš jų, jis laikomas rezidentu tik tos Valstybės, kurios nacionalinis subjektas jis yra;</text:p>
      <text:p text:style-name="P68">d) jei jis yra abiejų Valstybių arba nėra nė vienos jų nacionalinis subjektas, Susitariančiųjų Valstybių<text:s/>kompetentingi asmenys klausimą sprendžia abipusiu susitarimu.</text:p>
      <text:p text:style-name="P69">3. Jei pagal 1 dalies nuostatas asmuo, išskyrus fizinį asmenį, yra abiejų Susitariančiųjų Valstybių rezidentas, Susitariančiųjų Valstybių kompetentingi asmenys stengiasi šį klausimą išspręsti abipusiu susitarimu ir nustatyti Sutarties taikymo šiam asmeniui būdą.</text:p>
      <text:p text:style-name="P70"/>
      <text:p text:style-name="P71"><text:span text:style-name="T72">5</text:span><text:s/><text:span text:style-name="T73">straipsnis<text:s/></text:span></text:p>
      <text:p text:style-name="P74"><text:span text:style-name="T75">NUOLATINĖ BUVEINĖ</text:span></text:p>
      <text:p text:style-name="P76"/>
      <text:p text:style-name="P77">1. Šioje Sutartyje sąvoka „nuolatinė buveinė“ – tai nuolatinė komercinės-ūkinės veiklos vieta, per kurią vykdoma visa įmonės<text:s/>komercinė-ūkinė veikla arba jos dalis.</text:p>
      <text:p text:style-name="P78">2. Sąvoka „nuolatinė buveinė“ pirmiausia apima:</text:p>
      <text:p text:style-name="P79">a) vadovybės buvimo vietą;</text:p>
      <text:p text:style-name="P80">b) filialą;</text:p>
      <text:p text:style-name="P81">c) įstaigą;</text:p>
      <text:p text:style-name="P82">d) gamyklą;</text:p>
      <text:p text:style-name="P83">e) dirbtuvę;</text:p>
      <text:p text:style-name="P84">f) kasyklą, naftos arba dujų gręžinį, karjerą arba kitą gamtos išteklių gavybos<text:s/>vietą, ir</text:p>
      <text:p text:style-name="P85">g) ūkį, ganyklą, ar kitą žemės ūkio, ganyklų ar miškininkystės veiklos vykdymo vietą.</text:p>
      <text:p text:style-name="P86">3. Sąvoka „nuolatinė buveinė“ taip pat apima:</text:p>
      <text:p text:style-name="P87">a) statybos aikštelę, statybos, surinkimo ar instaliavimo objektą arba su tuo susijusią priežiūros veiklą, bet tik tada, kai tokia aikštelė, objektas arba veikla trunka ilgesnį kaip dvylikos mėnesių laikotarpį.</text:p>
      <text:p text:style-name="P88">b) paslaugų teikimą, įskaitant konsultavimo paslaugas, kurias teikia Susitariančiosios Valstybės įmonės tokiam tikslui pasamdyti darbuotojai arba kitas personalas, bet tik tada, jei tokio pobūdžio veikla (tam pačiam ar susijusiam objektui) kitos Susitariančiosios Valstybės teritorijoje bet kuriuo dvylikos mėnesių laikotarpiu, prasidedančiu ar pasibaigiančiu tais mokestiniais metais, ištisai arba su pertraukomis trunka ilgiau kaip 183 dienas.</text:p>
      <text:p text:style-name="P89">4. Nepaisant ankstesnių šio straipsnio nuostatų, laikoma, kad sąvoka „nuolatinė buveinė“ neapima:</text:p>
      <text:p text:style-name="P90">a) patalpų, kurios skirtos tik sandėliuoti, eksponuoti arba pristatyti įmonei priklausančius gaminius arba prekes, naudojimo;</text:p>
      <text:p text:style-name="P91">b) įmonei priklausančių gaminių arba prekių atsargų, skirtų tik sandėliuoti, eksponuoti arba pristatyti, laikymo;</text:p>
      <text:p text:style-name="P92">c) įmonei priklausančių gaminių arba prekių atsargų, skirtų tik perdirbti kitoje įmonėje, laikymo;</text:p>
      <text:p text:style-name="P93">d) nuolatinės komercinės-ūkinės veiklos vietos, naudojamos tik įsigyti įmonei reikalingų gaminių arba prekių arba rinkti jai reikalingą informaciją, laikymo;</text:p>
      <text:p text:style-name="P94">e) nuolatinės komercinės-ūkinės veiklos vietos, naudojamos tik bet kurio kito parengiamojo arba pagalbinio pobūdžio įmonei skirtai veiklai vykdyti, laikymo;</text:p>
      <text:p text:style-name="P95">f) nuolatinės komercinės-ūkinės veiklos vietos, naudojamos tik bet kuriam šios dalies a–e punktuose išvardytos veiklos deriniui, laikymo, jei visa tokios komercinės-ūkinės veiklos vietos veikla, kuriai sąlygas sudaro toks derinys, yra parengiamojo arba pagalbinio pobūdžio.</text:p>
      <text:p text:style-name="P96">5. Nepaisant 1 ir 2 dalių nuostatų, kai asmuo, išskyrus tokį, kuris turi nepriklausomo agento statusą ir kuriam taikoma 6 dalis, veikia įmonės vardu ir turi Susitariančiojoje Valstybėje<text:s/>įgaliojimus įmonės vardu sudaryti sutartis ir paprastai tais įgaliojimais naudojasi, laikoma, kad ta įmonė toje Valstybėje turi nuolatinę buveinę bet kuriai veiklai, kurią toks asmuo atlieka tai įmonei, jei tokio asmens veikla neapsiriboja 4 dalyje nurodyta veikla, kurią vykdant per nuolatinę komercinės-ūkinės veiklos vietą, pagal tos dalies nuostatas ši nuolatinė komercinės-ūkinės veiklos vieta netampa nuolatine buveine.</text:p>
      <text:p text:style-name="P97">6. Nelaikoma, kad įmonė Susitariančiojoje Valstybėje turi nuolatinę buveinę, jei ji toje Valstybėje vykdo komercinę-ūkinę veiklą per brokerį, komisionierių arba bet kurį kitą nepriklausomo agento statusą turintį agentą, jei tokia šių asmenų veikla yra jų įprastinė komercinė-ūkinė veikla. Tačiau kai toks agentas veikia vien tik arba beveik vien tik tos įmonės vardu, pagal šią dalį jis nebus laikomas nepriklausomą statusą turinčiu agentu.</text:p>
      <text:p text:style-name="P98">7. Tai, kad bendrovė, Susitariančiosios Valstybės rezidentė, kontroliuoja arba yra kontroliuojama kitos bendrovės, kuri yra kitos Susitariančiosios Valstybės rezidentė arba kuri vykdo komercinę-ūkinę veiklą (per nuolatinę buveinę arba kitaip) toje kitoje Valstybėje, savaime dar nereiškia, kad viena šių bendrovių yra kitos nuolatinė buveinė.</text:p>
      <text:p text:style-name="P99"/>
      <text:p text:style-name="P100"><text:span text:style-name="T101">6</text:span><text:s/><text:span text:style-name="T102">straipsnis<text:s/></text:span></text:p>
      <text:p text:style-name="P103"><text:span text:style-name="T104">PAJAMOS IŠ NEKILNOJAMOJO TURTO</text:span></text:p>
      <text:p text:style-name="P105"/>
      <text:p text:style-name="P106">1.<text:s/>Pajamos, kurias Susitariančiosios Valstybės rezidentas gauna iš kitoje Susitariančiojoje Valstybėje esančio nekilnojamojo turto (įskaitant pajamas iš žemės arba miškų ūkio), gali būti apmokestinamos toje kitoje Valstybėje.</text:p>
      <text:p text:style-name="P107">2. Sąvoka „nekilnojamasis turtas“ turi tokią reikšmę, kokią ji turi pagal tos Susitariančiosios Valstybės, kurioje minimas nekilnojamasis turtas yra, įstatymus. Ši sąvoka bet kokiu atveju taikytina turtui, papildančiam nekilnojamąjį turtą, gyvuliams ir žemės bei miško ūkyje naudojamai<text:s/>įrangai, teisėms, kurioms taikomos įstatymų, reglamentuojančių nuosavybės teises į žemę, nuostatos, bet kokiam opcionui arba panašiai teisei įsigyti nekilnojamąjį turtą, nekilnojamojo turto uzufruktui ir teisėms į kintamas arba pastovias išmokas kaip atlyginimą už mineralinių telkinių, šaltinių ir kitų gamtos išteklių eksploatavimą arba už teisę juos eksploatuoti; laivai, orlaiviai ir kelių transporto priemonės nelaikomos nekilnojamuoju turtu.</text:p>
      <text:p text:style-name="P108">3. 1 dalies nuostatos taikomos pajamoms, gaunamoms tiesiogiai naudojant, nuomojant arba bet kuriuo kitu būdu naudojant nekilnojamąjį turtą, įskaitant pajamas iš nekilnojamojo turto perleidimo.</text:p>
      <text:p text:style-name="P109">4. Kai nuosavybės teisė į akcijas arba kitas korporacines teises bendrovėje suteikia tokių akcijų arba korporacinių teisių savininkui teisę į bendrovės turimą nekilnojamąjį turtą, pajamos, gaunamos tiesiogiai naudojant, nuomojant arba kokiu kitu būdu naudojantis tokia teise, gali būti apmokestinamos toje Susitariančiojoje Valstybėje, kurioje nekilnojamasis turtas yra.</text:p>
      <text:p text:style-name="P110">5. 1, 3 ir 4 dalių nuostatos taip pat taikomos pajamoms, gaunamoms iš įmonės nekilnojamojo turto, ir pajamoms, gaunamoms iš nekilnojamojo turto, naudojamo savarankiškoms individualioms paslaugoms teikti.</text:p>
      <text:p text:style-name="P111"/>
      <text:p text:style-name="P112"><text:span text:style-name="T113">7</text:span><text:s/><text:span text:style-name="T114">straipsnis</text:span></text:p>
      <text:p text:style-name="P115"><text:span text:style-name="T116">KOMERCINĖS-ŪKINĖS VEIKLOS PELNA</text:span><text:span text:style-name="T117">S</text:span></text:p>
      <text:p text:style-name="P118"/>
      <text:p text:style-name="P119">1. Susitariančiosios Valstybės įmonės pelnas apmokestinamas tik toje Valstybėje, jei įmonė nevykdo komercinės-ūkinės veiklos kitoje Susitariančiojoje Valstybėje per ten esančią nuolatinę buveinę. Jei įmonė komercinę-ūkinę veiklą vykdo minėtu būdu, įmonės pelnas gali būti apmokestinamas kitoje Valstybėje, bet tik tiek, kiek jo priskiriama:</text:p>
      <text:p text:style-name="P120">a) tai nuolatinei buveinei; arba</text:p>
      <text:p text:style-name="P121">b) gaminių arba prekių, kurios yra tokios pačios arba panašios į tas, kurios parduodamos per tą nuolatinę buveinę, pardavimui toje kitoje Valstybėje; arba</text:p>
      <text:p text:style-name="P122">c) kitai toje kitoje Valstybėje vykdomai ūkinei veiklai, kuri yra tokia pati arba panaši į tą, kuri vykdoma per tą nuolatinę buveinę.</text:p>
      <text:p text:style-name="P123">2. Atsižvelgiant į 3 dalies nuostatas, kai Susitariančiosios Valstybės įmonė vykdo komercinę-ūkinę veiklą kitoje Susitariančiojoje Valstybėje per ten esančią nuolatinę buveinę, kiekvienoje Susitariančiojoje Valstybėje tai nuolatinei buveinei priskiriamas toks pelnas, kokį ji galėtų gauti, jei būtų atskira ir savarankiška įmonė, besiverčianti<text:s/>tokia pat arba panašia veikla tokiomis pat arba panašiomis sąlygomis, ir veiktų visiškai nepriklausomai nuo įmonės, kurios nuolatinė buveinė ji yra.</text:p>
      <text:p text:style-name="P124">3. Nustatant nuolatinės buveinės pelną, leidžiama atimti su nuolatine buveine susijusias išlaidas, įskaitant valdymo ir bendras administravimo išlaidas, patirtas toje Valstybėje, kurioje nuolatinė buveinė yra, arba kitur. Išlaidos, kurias Susitariančioji Valstybė leidžia atimti, apima tik tas išlaidas, kurias galima išskaičiuoti pagal tos valstybės vidaus įstatymus. Tačiau neleidžiama taip išskaičiuoti sumų, jei jų yra, kurias nuolatinė buveinė moka (bet ne siekdama apmokėti faktiškai patirtas išlaidas) įmonės centrinei būstinei arba bet kuriai kitai jos būstinei kaip honorarą, atlyginimus ar kitus panašius<text:s/>mokėjimus už naudojimąsi patentais ar kitomis<text:s/><text:soft-page-break/>teisėmis arba kaip komisinį atlyginimą už suteiktas konkrečias paslaugas ar už valdymą, arba, išskyrus bankinės įmonės atveju, kaip palūkanas už pinigų skolinimą nuolatinei buveinei.</text:p>
      <text:p text:style-name="P125">4. Jei Susitariančiojoje Valstybėje įprasta nustatyti nuolatinei buveinei priskiriamą pelną proporcingai paskirstant visą įmonės pelną įvairiems jos padaliniams, 2 dalies nuostatos netrukdo tai Susitariančiajai Valstybei nustatyti apmokestinamąjį pelną tokiu įprastu proporcingo<text:s/>paskirstymo būdu; tačiau taikomas proporcingo paskirstymo metodas turi būti toks, kad jo rezultatai neprieštarautų šiame straipsnyje išdėstytiems principams.</text:p>
      <text:p text:style-name="P126">5. Nuolatinei buveinei nepriskiriamas joks pelnas, jei ta nuolatinė buveinė tik perka įmonei gaminius arba prekes.</text:p>
      <text:p text:style-name="P127">6. Taikant pirmesnes šio straipsnio dalis, nuolatinei buveinei priskiriamas pelnas kasmet nustatomas tuo pačiu metodu, jei neatsiranda svarios ir pakankamos priežasties daryti kitaip.</text:p>
      <text:p text:style-name="P128">7. Kai pelnas apima pajamas, kurios atskirai aptariamos kituose šios Sutarties straipsniuose, šio straipsnio nuostatos neturi įtakos kitų straipsnių nuostatoms.</text:p>
      <text:p text:style-name="P129"/>
      <text:p text:style-name="P130"><text:span text:style-name="T131">8</text:span><text:s/><text:span text:style-name="T132">straipsnis<text:s/></text:span></text:p>
      <text:p text:style-name="P133"><text:span text:style-name="T134">TARPTAUTINIS VEŽIMAS</text:span></text:p>
      <text:p text:style-name="P135"/>
      <text:p text:style-name="P136">1. Susitariančiosios Valstybės įmonės pelnas, gaunamas tarptautiniam vežimui naudojant<text:s/>laivus, orlaivius ar kelių transporto priemones, apmokestinamas tik toje Valstybėje.</text:p>
      <text:p text:style-name="P137">2. 1 dalies nuostatos taip pat taikomos pelnui, gaunamam dalyvaujant susivienijime, bendroje komercinėje-ūkinėje veikloje arba tarptautinėje agentūroje.</text:p>
      <text:p text:style-name="P138"/>
      <text:p text:style-name="P139"><text:span text:style-name="T140">9</text:span><text:s/><text:span text:style-name="T141">straipsnis<text:s/></text:span></text:p>
      <text:p text:style-name="P142"><text:span text:style-name="T143">SUSIJUSIOS ĮMONĖS</text:span></text:p>
      <text:p text:style-name="P144"/>
      <text:p text:style-name="P145">1. Tuo atveju, kai:</text:p>
      <text:p text:style-name="P146">a) Susitariančiosios Valstybės įmonė tiesiogiai arba netiesiogiai dalyvauja kitos Susitariančiosios Valstybės įmonės valdyme, dalyvauja vykdant jos kontrolę arba kapitale, arba</text:p>
      <text:p text:style-name="P147">b) tie patys asmenys tiesiogiai arba netiesiogiai dalyvauja vienos Susitariančiosios Valstybės įmonės ir kitos Susitariančiosios Valstybės įmonės valdyme, dalyvauja vykdant jos kontrolę arba kapitale,</text:p>
      <text:p text:style-name="P148">ir kiekvienu atveju tų dviejų įmonių tarpusavio komerciniuose arba finansiniuose santykiuose sudaromos arba nustatomos 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p>
      <text:p text:style-name="P149">2. Kai Susitariančioji Valstybė įskaičiuoja į tos Valstybės įmonės pelną – ir atitinkamai apmokestina – pelną, kuris buvo apmokestintas kaip kitos Susitariančiosios Valstybės įmonės<text:s/>pelnas toje kitoje Valstybėje, ir taip įskaičiuotas pelnas yra pelnas, kuris būtų priskirtas pirmiau minėtos Valstybės įmonei, jei tarp tų dviejų įmonių būtų sudarytos tokios sąlygos, kokios yra tarp nepriklausomų įmonių, tada ta kita Valstybė gali atitinkamai koreguoti joje imamo tokio pelno mokesčio sumą. Nustatant, kaip šią sumą reikia koreguoti, atsižvelgiama į kitas šios Sutarties nuostatas, o prireikus Susitariančiųjų Valstybių kompetentingi asmenys vieni su kitais konsultuojasi.</text:p>
      <text:p text:style-name="P150"/>
      <text:p text:style-name="P151"><text:span text:style-name="T152">10</text:span><text:s/><text:span text:style-name="T153">straipsnis</text:span><text:span text:style-name="T154"><text:s/></text:span></text:p>
      <text:p text:style-name="P155"><text:span text:style-name="T156">DIVIDENDAI</text:span></text:p>
      <text:p text:style-name="P157"/>
      <text:p text:style-name="P158">1. Dividendai, kuriuos bendrovė, Susitariančiosios Valstybės rezidentė, moka kitos Susitariančiosios Valstybės rezidentui, gali būti apmokestinami toje kitoje Valstybėje.</text:p>
      <text:p text:style-name="P159">2. Tačiau tokie dividendai taip pat gali būti apmokestinami toje Susitariančiojoje Valstybėje, kurios rezidentė yra dividendus mokanti bendrovė, ir pagal tos Valstybės įstatymus, bet jei faktiškasis dividendų savininkas yra kitos Susitariančiosios Valstybės rezidentas, taip imamas mokestis negali būti didesnis kaip:</text:p>
      <text:p text:style-name="P160">a) 5 procentai bendros dividendų sumos, jeigu faktiškasis savininkas yra bendrovė (išskyrus bendriją), kuri dividendus mokančioje bendrovėje tiesiogiai turi ne mažiau kaip 20 procentų kapitalo;</text:p>
      <text:p text:style-name="P161">b) 15 procentų bendros dividendų sumos visais kitais atvejais.</text:p>
      <text:p text:style-name="P162">Ši dalis neturi įtakos bendrovės pelno, iš kurio mokami dividendai, apmokestinimui.</text:p>
      <text:p text:style-name="P163">3. Šiame straipsnyje sąvoka „dividendai“ – tai pajamos iš akcijų, „jouissance“ akcijų arba „jouissance“ teisių, kasybos akcijų, steigėjo akcijų arba kitų dalyvavimo pelne teisių, kurios nėra skoliniai reikalavimai, taip pat pajamos iš kitų korporacinių teisių, kurios pagal Valstybės, kurios rezidentė yra pelną skirstanti bendrovė, įstatymus yra apmokestinamos kaip pajamos iš akcijų.</text:p>
      <text:p text:style-name="P164">4. 1 ir 2 dalių nuostatos netaikomos, jei faktiškasis dividendų savininkas, būdamas Susitariančiosios Valstybės rezidentas, vykdo komercinę-ūkinę veiklą kitoje Susitariančiojoje Valstybėje, kurios rezidentė yra dividendus mokanti bendrovė, per joje esančią nuolatinę buveinę arba toje<text:s/>kitoje Valstybėje teikia savarankiškas individualias paslaugas iš joje esančios nuolatinės bazės, o holdingas, už kurį mokami dividendai, yra veiksmingai susijęs su tokia nuolatine buveine arba nuolatine baze. Tokiu atveju taikomos atitinkamai 7 arba 14 straipsnio nuostatos.</text:p>
      <text:p text:style-name="P165">5. Kai bendrovė, kuri yra Susitariančiosios Valstybės rezidentė, gauna pelno arba pajamų iš kitos Susitariančiosios Valstybės, ta kita Valstybė negali apmokestinti bendrovės mokamų dividendų jokiu mokesčiu, išskyrus atvejus, kai tokie dividendai yra mokami tos kitos Valstybės rezidentui arba kai holdingas, už kurį yra mokami dividendai, yra veiksmingai susijęs su toje kitoje Valstybėje esančia nuolatine buveine arba nuolatine baze; taip pat negali apmokestinti bendrovės nepaskirstyto pelno mokesčiu, taikomu bendrovės nepaskirstytam pelnui, netgi tuo atveju, kai mokamus dividendus arba nepaskirstytą pelną, visus arba jų dalį, sudaro pelnas arba pajamos, susidarantys toje kitoje Valstybėje.</text:p>
      <text:p text:style-name="P166"/>
      <text:p text:style-name="P167"><text:span text:style-name="T168">11</text:span><text:s/><text:span text:style-name="T169">straipsnis<text:s/></text:span></text:p>
      <text:p text:style-name="P170"><text:span text:style-name="T171">PALŪKANOS</text:span></text:p>
      <text:p text:style-name="P172"/>
      <text:p text:style-name="P173">1.<text:s/>Palūkanos, susidarančios Susitariančiojoje Valstybėje ir mokamos kitos Susitariančiosios Valstybės rezidentui, gali būti apmokestinamos toje kitoje Valstybėje.</text:p>
      <text:p text:style-name="P174">2. Tačiau tokios palūkanos taip pat gali būti apmokestinamos toje Susitariančiojoje Valstybėje, kurioje jos susidaro, ir pagal tos Valstybės įstatymus, bet jei faktiškasis palūkanų savininkas yra kitos Susitariančiosios Valstybės rezidentas, taip imamas mokestis negali būti didesnis kaip 10 procentų bendros palūkanų sumos.</text:p>
      <text:p text:style-name="P175">3. Nepaisant 2<text:s/>dalies nuostatų, palūkanos, susidarančios Susitariančiojoje Valstybėje, kurias gauna ir kurių faktiškasis savininkas yra kitos Susitariančiosios Valstybės Vyriausybė, įskaitant jos administracinius padalinius ir vietos valdžią, centrinis bankas arba finansinė institucija, nuosavybės teise visiškai priklausanti tai Vyriausybei, atleidžiamos nuo mokesčių pirmiau minėtoje Valstybėje.</text:p>
      <text:p text:style-name="P176">4. Šiame straipsnyje sąvoka „palūkanos“ – pajamos iš bet kokios rūšies skolinių reikalavimų, nesvarbu, ar jos užtikrintos įkeitimu, ar ne, ir ar jos suteikia teisę dalyvauti skolininko pelne, ar ne, visų pirma pajamos iš vyriausybės vertybinių popierių ir iš obligacijų arba skolinių įsipareigojimų, įskaitant su tokiais vertybiniais popieriais, obligacijomis arba skoliniais įsipareigojimais susijusias premijas ir laimėjimus. Sankcijos už pavėluotus mokėjimus pagal šį straipsnį nelaikomos palūkanomis.</text:p>
      <text:p text:style-name="P177">5. 1, 2 ir 3 dalių nuostatos netaikomos, jei faktiškasis palūkanų savininkas, būdamas Susitariančiosios Valstybės rezidentas, vykdo komercinę-ūkinę veiklą kitoje Susitariančiojoje<text:s/><text:soft-page-break/>Valstybėje, kurioje susidaro palūkanos, per joje esančią nuolatinę buveinę arba toje kitoje Valstybėje teikia savarankiškas individualias paslaugas iš joje esančios nuolatinės bazės, o skolinis reikalavimas, už kurį mokamos palūkanos, yra veiksmingai susijęs su tokia nuolatine buveine arba nuolatine baze. Tokiu atveju taikomos atitinkamai 7 arba 14 straipsnio nuostatos.</text:p>
      <text:p text:style-name="P178">6. Laikoma, kad palūkanos susidaro Susitariančiojoje Valstybėje, kai jų mokėtojas<text:s/>yra tos Valstybės rezidentas. Tačiau kai palūkanas mokantis asmuo, nesvarbu, ar jis yra Susitariančiosios Valstybės rezidentas ar ne, turi Susitariančiojoje Valstybėje nuolatinę buveinę arba nuolatinę bazę, dėl kurių atsirado įsiskolinimas, už kurį mokamos<text:s/>palūkanos, ir tokios palūkanos priskiriamos tai nuolatinei buveinei arba nuolatinei bazei, tada laikoma, kad tokios palūkanos susidaro Valstybėje, kurioje toji nuolatinė buveinė arba nuolatinė bazė yra.</text:p>
      <text:p text:style-name="P179">7. Jei dėl ypatingų santykių tarp mokėtojo ir faktiškojo savininko arba tarp jų abiejų ir kokio nors kito asmens palūkanų suma, tenkanti skoliniam reikalavimui, už kurį jos mokamo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p>
      <text:p text:style-name="P180"/>
      <text:p text:style-name="P181"><text:span text:style-name="T182">12</text:span><text:s/><text:span text:style-name="T183">straipsnis<text:s/></text:span></text:p>
      <text:p text:style-name="P184"><text:span text:style-name="T185">HONORARAS</text:span></text:p>
      <text:p text:style-name="P186"/>
      <text:p text:style-name="P187">1. Honoraras, susidarantis Susitariančiojoje Valstybėje ir mokamas kitos Susitariančiosios Valstybės rezidentui, gali būti apmokestinamas toje kitoje Valstybėje.</text:p>
      <text:p text:style-name="P188">2. Tačiau toks honoraras taip pat gali būti apmokestinamas toje Susitariančiojoje Valstybėje, kurioje jis<text:s/>susidaro, ir pagal tos Valstybės įstatymus, tačiau jei faktiškasis honoraro savininkas yra kitos Susitariančiosios Valstybės rezidentas, taip imamas mokestis negali būti didesnis kaip 10 procentų bendros honoraro sumos.</text:p>
      <text:p text:style-name="P189">3. Šiame straipsnyje sąvoka „honoraras“ – tai bet kokios rūšies išmoka, gaunama kaip atlygis už naudojimąsi arba teisę naudotis literatūros, meno ar mokslo kūrinio, įskaitant kino filmus, patento, prekių ženklo, dizaino ar modelio, plano, slaptos formulės ar proceso autorių teisėmis arba<text:s/>už naudojimąsi arba teisę naudotis pramonine, komercine arba moksline įranga, arba už informaciją apie pramoninę, komercinę ar mokslinę patirtį.</text:p>
      <text:p text:style-name="P190">4. 1 ir 2 dalių nuostatos netaikomos, jei faktiškasis honoraro savininkas, būdamas Susitariančiosios Valstybės rezidentas, vykdo komercinę-ūkinę veiklą kitoje Susitariančiojoje Valstybėje, kurioje susidaro honoraras, per joje esančią nuolatinę buveinę arba toje kitoje Valstybėje teikia savarankiškas individualias paslaugas iš joje esančios nuolatinės bazės, o<text:s/>teisė arba turtas, už kuriuos mokamas honoraras, yra veiksmingai susiję su tokia nuolatine buveine arba nuolatine baze. Tokiu atveju taikomos atitinkamai 7 arba 14 straipsnio nuostatos.</text:p>
      <text:p text:style-name="P191">5. Laikoma, kad honoraras susidaro Susitariančiojoje Valstybėje, kai jo mokėtojas yra tos Valstybės rezidentas. Tačiau kai honorarą mokantis asmuo, nesvarbu, ar jis yra Susitariančiosios Valstybės rezidentas ar ne, turi Susitariančiojoje Valstybėje nuolatinę buveinę arba nuolatinę bazę, dėl kurios atsirado įsipareigojimas mokėti honorarą, ir toks honoraras priskiriamas tai nuolatinei buveinei arba nuolatinei bazei, tada laikoma, kad toks honoraras susidaro Valstybėje, kurioje toji nuolatinė buveinė arba nuolatinė bazė yra.</text:p>
      <text:p text:style-name="P192">6. Jei dėl ypatingų santykių tarp mokėtojo ir<text:s/>faktiškojo savininko arba tarp jų abiejų ir kokio nors kito asmens honoraro suma, tenkanti naudojimui, teisei arba informacijai, už kuriuos jis mokamas, yra didesnė už sumą, dėl kurios mokėtojas ir faktiškasis savininkas būtų susitarę, jei tokių santykių<text:s/>nebūtų, tai šio straipsnio nuostatos taikomos tik pastarajai sumai. Tokiu atveju išmokų perviršis lieka apmokestinamas pagal kiekvienos Susitariančiosios Valstybės įstatymus, atsižvelgiant į kitas šios Sutarties nuostatas.</text:p>
      <text:p text:style-name="P193"/>
      <text:p text:style-name="P194"><text:span text:style-name="T195">13</text:span><text:s/><text:span text:style-name="T196">straipsnis</text:span></text:p>
      <text:p text:style-name="P197"><text:span text:style-name="T198">TURTO VERTĖS</text:span><text:span text:style-name="T199"><text:s/>PADIDĖJIMO PAJAMOS</text:span></text:p>
      <text:p text:style-name="P200"/>
      <text:p text:style-name="P201">1. Turto vertės padidėjimo pajamos, kurias Susitariančiosios Valstybės rezidentas gauna iš 6 straipsnyje nurodyto ir kitoje Susitariančiojoje Valstybėje esančio nekilnojamojo turto perleidimo, gali būti apmokestinamos toje kitoje Valstybėje.</text:p>
      <text:p text:style-name="P202">2. Turto vertės padidėjimo pajamos, gaunamos perleidus kilnojamąjį turtą, sudarantį nuolatinės buveinės, kurią Susitariančiosios Valstybės įmonė turi kitoje Susitariančiojoje Valstybėje, komercinei-ūkinei veiklai naudojamo turto dalį, arba kilnojamąjį turtą, priskiriamą nuolatinei bazei, kurią Susitariančiosios Valstybės rezidentas turi kitoje Susitariančiojoje Valstybėje savarankiškoms individualioms paslaugoms teikti, įskaitant tokias turto vertės padidėjimo pajamas, gaunamas perleidus tokią nuolatinę buveinę (atskirai arba kartu su visa įmone) arba tokią nuolatinę bazę, gali būti apmokestinamos toje kitoje Valstybėje.</text:p>
      <text:p text:style-name="P203">3. Turto vertės padidėjimo pajamos, kurias Susitariančiosios Valstybės įmonė, tarptautiniams vežimams naudojanti laivus,<text:s/>orlaivius ar kelių transporto priemones, gauna iš tarptautiniams vežimams naudojamų laivų, orlaivių ar kelių transporto priemonių perleidimo arba iš su tokių laivų, orlaivių ar kelių transporto priemonių naudojimu susijusio kilnojamojo turto perleidimo, apmokestinamos tik toje Valstybėje.</text:p>
      <text:p text:style-name="P204">4. Turto vertės padidėjimo pajamos, kurias Susitariančiosios Valstybės rezidentas gauna perleisdamas akcijas, kurių ne mažiau kaip 50 procentų vertės tiesiogiai ar netiesiogiai sudaro kitoje Susitariančiojoje Valstybėje esantis nekilnojamasis turtas, gali būti apmokestinamos toje kitoje Valstybėje.</text:p>
      <text:p text:style-name="P205">5. Turto vertės padidėjimo pajamos, gaunamos iš bet kurio kito turto, išskyrus 1, 2, 3 ir 4 dalyse nurodytą turtą, perleidimo, apmokestinamos tik toje Susitariančiojoje<text:s/>Valstybėje, kurios rezidentas yra turtą perleidęs asmuo.</text:p>
      <text:p text:style-name="P206"/>
      <text:p text:style-name="P207"><text:span text:style-name="T208">14</text:span><text:s/><text:span text:style-name="T209">straipsnis</text:span></text:p>
      <text:p text:style-name="P210"><text:span text:style-name="T211">SAVARANKIŠKOS INDIVIDUALIOS PASLAUGOS</text:span></text:p>
      <text:p text:style-name="P212"/>
      <text:p text:style-name="P213">1. Pajamos, kurias fizinis asmuo, Susitariančiosios Valstybės rezidentas, gauna teikdamas profesines paslaugas arba vykdydamas kitokią<text:s/>savarankiško pobūdžio veiklą, apmokestinamos tik toje Susitariančiojoje Valstybėje, jei jis neturi nuolatinės bazės, kurią gali reguliariai naudoti savo veiklai kitoje Susitariančiojoje Valstybėje. Jei jis tokią nuolatinę bazę turi, pajamos gali būti apmokestinamos kitoje Valstybėje, tačiau tik tiek, kiek jų priskiriama tai nuolatinei bazei. Tuo atveju, jei fizinis asmuo, kuris yra Susitariančiosios Valstybės rezidentas, kitoje Susitariančiojoje Valstybėje bet kuriuo dvylikos mėnesių laikotarpiu, prasidedančiu arba pasibaigiančiu tam tikrais mokestiniais metais, ištisai arba su pertraukomis išbūna ilgiau kaip 183 dienas, laikoma, kad jis turi nuolatinę bazę, kurią gali reguliariai naudoti toje kitoje Valstybėje, o pajamos, gaunamos iš pirmiau minėtos veiklos<text:s/>toje kitoje Valstybėje, priskiriamos tai nuolatinei bazei.</text:p>
      <text:p text:style-name="P214">2. Sąvoka „profesinės paslaugos“ pirmiausia apima savarankišką mokslinę, literatūrinę, meninę, auklėjamąją arba mokomąją veiklą, taip pat savarankišką gydytojų, teisininkų, inžinierių, architektų, odontologų ir buhalterių veiklą.</text:p>
      <text:p text:style-name="P215"/>
      <text:p text:style-name="P216"><text:span text:style-name="T217">15</text:span><text:s/><text:span text:style-name="T218">straipsnis</text:span></text:p>
      <text:p text:style-name="P219"><text:span text:style-name="T220">SU DARBO SANTYKIAIS SUSIJUSIOS PAJAMOS</text:span></text:p>
      <text:p text:style-name="P221"/>
      <text:p text:style-name="P222">1. Atsižvelgiant į 16, 18 ir 19 straipsnių nuostatas, algos, darbo užmokestis ir kiti panašūs atlyginimai, kuriuos Susitariančiosios Valstybės rezidentas<text:s/>gauna už samdomąjį darbą, apmokestinami tik toje Valstybėje, jeigu samdomasis darbas nėra atliekamas kitoje<text:s/><text:soft-page-break/>Susitariančiojoje Valstybėje. Jei samdomasis darbas atliekamas kitoje Susitariančiojoje Valstybėje, už jį gaunamas atlyginimas gali būti apmokestinamas toje kitoje Valstybėje.</text:p>
      <text:p text:style-name="P223">2. Nepaisant 1 dalies nuostatų, atlyginimas, kurį Susitariančiosios Valstybės rezidentas gauna už kitoje Susitariančiojoje Valstybėje atliekamą samdomąjį darbą, apmokestinamas tik pirmiau minėtoje Valstybėje, jei:</text:p>
      <text:p text:style-name="P224">a) gavėjas kitoje Valstybėje bet kuriuo dvylikos mėnesių laikotarpiu, prasidedančiu arba pasibaigiančiu tam tikrais mokestiniais metais, ištisai arba su pertraukomis išbūna ne ilgiau kaip 183 dienas, ir</text:p>
      <text:p text:style-name="P225">b) atlyginimą moka darbdavys, kuris nėra kitos Valstybės rezidentas, arba atlyginimas mokamas jo vardu, ir</text:p>
      <text:p text:style-name="P226">c) atlyginimas nėra priskiriamas nuolatinei buveinei arba nuolatinei bazei, kurią darbdavys turi kitoje Valstybėje.</text:p>
      <text:p text:style-name="P227">3. Nepaisant šio straipsnio ankstesnių nuostatų, atlyginimas už samdomąjį darbą, atliekamą laive, orlaivyje ar kelių transporto priemonėje, kurią tarptautiniam vežimui naudoja Susitariančiosios Valstybės įmonė, gali būti apmokestinamas toje Valstybėje.</text:p>
      <text:p text:style-name="P228"/>
      <text:p text:style-name="P229"><text:span text:style-name="T230">16</text:span><text:s/><text:span text:style-name="T231">straipsnis<text:s/></text:span></text:p>
      <text:p text:style-name="P232"><text:span text:style-name="T233">DIREKTORIŲ ATLYGINIMAI</text:span></text:p>
      <text:p text:style-name="P234"/>
      <text:p text:style-name="P235">Direktorių atlyginimai ir kitos panašios<text:s/>išmokos, kurias Susitariančiosios Valstybės rezidentas gauna kaip bendrovės, kitos Susitariančiosios Valstybės rezidentės, direktorių valdybos arba bet kokio kito panašaus jos organo narys, gali būti apmokestinami toje kitoje Valstybėje.</text:p>
      <text:p text:style-name="P236"/>
      <text:p text:style-name="P237"><text:span text:style-name="T238">17</text:span><text:s/><text:span text:style-name="T239">straips</text:span><text:span text:style-name="T240">nis</text:span></text:p>
      <text:p text:style-name="P241"><text:span text:style-name="T242">MENININKAI IR SPORTININKAI</text:span></text:p>
      <text:p text:style-name="P243"/>
      <text:p text:style-name="P244">1. Nepaisant 14 ir 15 straipsnių nuostatų, pajamos, kurias Susitariančiosios Valstybės rezidentas gauna kaip atlikėjas, pavyzdžiui, teatro, kino, radijo arba televizijos srities menininkas arba muzikantas, arba kaip sportininkas už tokią savo individualią veiklą kitoje Susitariančiojoje Valstybėje, gali būti apmokestinamos toje kitoje Valstybėje.</text:p>
      <text:p text:style-name="P245">2. Jei pajamos iš individualios atlikėjo arba sportininko vykdomos tokios veiklos priskiriamos ne pačiam atlikėjui arba sportininkui, bet kitam asmeniui, tai tos pajamos, nepaisant 7, 14 ir 15 straipsnių nuostatų, gali būti apmokestinamos toje Susitariančiojoje Valstybėje, kurioje atlikėjas arba sportininkas šią veiklą vykdo.</text:p>
      <text:p text:style-name="P246">3. 1 ir 2 dalių nuostatos netaikomos pajamoms,<text:s/>gaunamoms už Susitariančiosios Valstybės rezidento veiklą kitoje Susitariančiojoje Valstybėje, jei jo vizitas į tą Valstybę visiškai arba didžiąja dalimi remiamas vienos arba abiejų Susitariančiųjų Valstybių arba jų administracinių vienetų ar vietos valdžios viešųjų fondų. Tokiu atveju pajamos apmokestinamos tik toje Susitariančiojoje Valstybėje, kurios rezidentas yra atlikėjas arba sportininkas.</text:p>
      <text:p text:style-name="P247"/>
      <text:p text:style-name="P248"><text:span text:style-name="T249">18</text:span><text:s/><text:span text:style-name="T250">straipsnis<text:s/></text:span></text:p>
      <text:p text:style-name="P251"><text:span text:style-name="T252">PENSIJOS, ANUITETAI IR ALIMENTAI</text:span></text:p>
      <text:p text:style-name="P253"/>
      <text:p text:style-name="P254">1. Atsižvelgiant į 19 straipsnio 2 dalies nuostatas,<text:s/>pensijos ir kiti panašūs atlyginimai, taip pat anuitetai, mokami Susitariančiosios Valstybės rezidentui už praeityje dirbtą samdomąjį darbą, apmokestinami tik toje Valstybėje.</text:p>
      <text:p text:style-name="P255">2. Nepaisant 1 dalies nuostatų ir laikantis 19 straipsnio 2 dalies nuostatų, pensijos ir kitos pagal Susitariančiosios Valstybės socialinės apsaugos įstatymus mokamos periodinės arba vienkartinės išmokos apmokestinamos tik toje Valstybėje.</text:p>
      <text:p text:style-name="P256">3. Sąvoka „anuitetas“ – tai nustatyto dydžio suma, mokama periodiškai nustatytu laiku per gyvenimo arba per apibrėžtą ar nustatomą laikotarpį pagal įsipareigojimą mokėti tokias išmokas, atsilyginant už adekvačią ir visiškai pinigais ar kita tokios vertės forma įmokėtą sumą.</text:p>
      <text:p text:style-name="P257">4. Bet kokie alimentai ir kitos panašios sumos, susidarančios Susitariančiojoje Valstybėje ir išmokamos kitos Susitariančiosios Valstybės rezidentui, apmokestinamos tik toje kitoje Valstybėje.</text:p>
      <text:p text:style-name="P258"/>
      <text:p text:style-name="P259"><text:span text:style-name="T260">19</text:span><text:s/><text:span text:style-name="T261">straipsnis</text:span></text:p>
      <text:p text:style-name="P262"><text:span text:style-name="T263">VALSTYBĖS TARNYBA</text:span></text:p>
      <text:p text:style-name="P264"/>
      <text:p text:style-name="P265">1. a) Algos, darbo užmokestis ir kiti panašūs atlyginimai, išskyrus pensiją, kuriuos Susitariančioji Valstybė arba jos administracinis padalinys ar vietos valdžia moka fiziniam asmeniui už tarnybą tai Valstybei arba padaliniui ar valdžiai, apmokestinami tik toje Valstybėje.</text:p>
      <text:p text:style-name="P266">b) Tačiau tokios algos, darbo užmokestis ir kiti panašūs atlyginimai apmokestinami tik kitoje Susitariančiojoje Valstybėje, jei tarnyba atliekama toje Valstybėje ir fizinis asmuo yra tos Valstybės rezidentas, kuris:</text:p>
      <text:p text:style-name="P267">i) yra tos Valstybės pilietis; arba</text:p>
      <text:p text:style-name="P268">ii) tapo tos Valstybės rezidentu ne tik dėl atliekamos tarnybos.</text:p>
      <text:p text:style-name="P269">2. a) Bet kokia pensija, kurią fiziniam asmeniui moka Susitariančioji Valstybė arba jos administracinis vienetas ar vietos valdžia arba kuri mokama iš jų sukurtų fondų už tarnybą tai Valstybei arba vienetui ar valdžiai, apmokestinama tik toje Valstybėje.</text:p>
      <text:p text:style-name="P270">b) Tačiau tokia pensija apmokestinama tik kitoje Susitariančioje Valstybėje, jei fizinis asmuo yra tos Valstybės rezidentas ir pilietis.</text:p>
      <text:p text:style-name="P271">3. 15, 16, 17 ir 18 straipsnių nuostatos taikomos algoms, darbo užmokesčiui ir kitam panašiam atlyginimui bei pensijoms, mokamiems už darbą, susijusį su Susitariančiosios Valstybės arba jos administracinio padalinio ar vietos valdžios vykdoma komercine-ūkine veikla.</text:p>
      <text:p text:style-name="P272"/>
      <text:p text:style-name="P273"><text:span text:style-name="T274">20</text:span><text:s/><text:span text:style-name="T275">straipsnis</text:span></text:p>
      <text:p text:style-name="P276"><text:span text:style-name="T277">STUDENTAI</text:span></text:p>
      <text:p text:style-name="P278"/>
      <text:p text:style-name="P279">Išmokos, kurias savo pragyvenimui, mokymuisi arba praktiniam tobulinimuisi gauna studentas, mokinys ar praktikantas, kuris yra arba prieš pat atvykdamas į Susitariančiąją Valstybę buvo kitos Susitariančiosios Valstybės rezidentas ir kuris pirmiau minėtoje Valstybėje yra tik mokymosi arba praktinio tobulinimosi tikslais, nėra apmokestinamos pirmiau minėtoje Valstybėje, jei tos išmokos gaunamos iš šaltinių, esančių už tos Valstybės ribų.</text:p>
      <text:p text:style-name="P280"/>
      <text:p text:style-name="P281"><text:span text:style-name="T282">21</text:span><text:s/><text:span text:style-name="T283">straipsnis<text:s/></text:span></text:p>
      <text:p text:style-name="P284"><text:span text:style-name="T285">VEIKLA ŽEMYNINIAME ŠELFE</text:span></text:p>
      <text:p text:style-name="P286"/>
      <text:p text:style-name="P287">1. Šio straipsnio nuostatos taikomos nepaisant šios Sutarties 4–20 straipsnių<text:s/>nuostatų.</text:p>
      <text:p text:style-name="P288">2. Šiame straipsnyje sąvoka „veikla žemyniniame šelfe“ – tai Susitariančiosios Valstybės žemyniniame šelfe vykdoma veikla, susijusi su toje Valstybėje esančio jūros dugno ir grunto bei jų gamtos išteklių žvalgymu arba eksploatavimu.</text:p>
      <text:p text:style-name="P289">3.<text:s/>Asmuo, kuris yra Susitariančiosios Valstybės rezidentas ir vykdo veiklą kitos Susitariančiosios Valstybės žemyniniame šelfe, atsižvelgiant į 4 dalį, laikomas vykdančiu komercinę-ūkinę veiklą toje kitoje Valstybėje per joje esančią nuolatinę buveinę arba nuolatinę bazę.</text:p>
      <text:p text:style-name="P290">4. 3 dalies nuostatos netaikomos, kai veikla žemyniniame šelfe bet kuriuo dvylikos mėnesių laikotarpiu ištisai arba su pertraukomis trunka ne ilgiau kaip 30 dienų. Atsižvelgiant į šios dalies tikslus:</text:p>
      <text:p text:style-name="P291">a) laikoma, kad veikla žemyniniame šelfe, kurią vykdo asmuo, susijęs su kitu asmeniu, yra vykdoma to kito asmens, jei tokia veikla yra iš esmės panaši į tą, kurią vykdo pirmiau minėtas asmuo, išskyrus tą veiklos dalį, kuri vykdoma tuo pačiu metu, kaip ir jo paties veikla;</text:p>
      <text:p text:style-name="P292">b) laikoma, kad asmuo yra susijęs su kitu asmeniu, jei vieną jų tiesiogiai arba netiesiogiai kontroliuoja kitas arba jei juos abu tiesiogiai arba netiesiogiai kontroliuoja trečiasis asmuo arba tretieji asmenys.</text:p>
      <text:p text:style-name="P293">5. Algos, darbo užmokestis ir kiti panašūs atlyginimai, kuriuos Susitariančiosios Valstybės rezidentas gauna už samdomąjį darbą, susijusį su kitos Susitariančiosios Valstybės žemyniniame šelfe vykdoma veikla, gali būti apmokestinami toje kitoje Valstybėje, bet tik ta dalis, kuri gaunama už darbą, atliekamą tos kitos Valstybės žemyniniame šelfe. Tačiau tokie atlyginimai apmokestinami tik pirmiau minėtoje Valstybėje, jei samdomasis darbas atliekamas darbdaviui, kuris nėra tos kitos Valstybės rezidentas, ir toks darbas bet kuriuo dvylikos mėnesių laikotarpiu ištisai<text:s/>arba su pertraukomis trunka ne ilgiau kaip 30 dienų.</text:p>
      <text:p text:style-name="P294">6. Turto vertės padidėjimo pajamos, kurias Susitariančiosios Valstybės rezidentas gauna, perleisdamas:</text:p>
      <text:p text:style-name="P295">a) žvalgymo arba eksploatavimo teises; arba</text:p>
      <text:p text:style-name="P296">b) kitoje Susitariančiojoje Valstybėje esantį turtą, kurio naudojimas susijęs su tos kitos Valstybės žemyniniame šelfe vykdoma veikla; arba</text:p>
      <text:p text:style-name="P297">c) akcijas, kurių vertę arba didžiąją jų vertės dalį tiesiogiai arba netiesiogiai sudaro tokios teisės arba toks turtas arba tokios teisės ir toks turtas kartu;</text:p>
      <text:p text:style-name="P298">gali būti apmokestinamos toje kitoje Valstybėje.</text:p>
      <text:p text:style-name="P299">Šioje dalyje sąvoka „žvalgymo arba eksploatavimo teisės“ – tai teisės į aktyvus, sukurtus verčiantis veikla kitos Susitariančiosios Valstybės žemyniniame šelfe, arba į tokių aktyvų dalį, arba į naudą iš jų.</text:p>
      <text:p text:style-name="P300"/>
      <text:p text:style-name="P301"><text:span text:style-name="T302">22</text:span><text:s/><text:span text:style-name="T303">straipsnis</text:span></text:p>
      <text:p text:style-name="P304"><text:span text:style-name="T305">KITOS PAJAMOS</text:span></text:p>
      <text:p text:style-name="P306"/>
      <text:p text:style-name="P307">1. Susitariančiosios Valstybės rezidento pajamų rūšys, nesvarbu, kur susidarančios, ir neaptartos šios Sutarties ankstesniuose straipsniuose, apmokestinamos tik toje Valstybėje.</text:p>
      <text:p text:style-name="P308">2. 1 dalies nuostatos netaikomos pajamoms, išskyrus pajamas iš 6 straipsnio 2 dalyje apibrėžto nekilnojamojo turto, jei tokių pajamų gavėjas, būdamas Susitariančiosios Valstybės rezidentas, vykdo komercinę-ūkinę veiklą kitoje Susitariančiojoje Valstybėje per joje esančią nuolatinę buveinę arba toje kitoje Valstybėje teikia savarankiškas individualias paslaugas iš joje esančios nuolatinės bazės, o teisė arba turtas, už kuriuos gaunamos pajamos, yra veiksmingai susiję su ta nuolatine buveine arba nuolatine baze. Tokiu atveju taikomos atitinkamai 7 arba 14 straipsnio nuostatos.</text:p>
      <text:p text:style-name="P309">3. Neatsižvelgiant į 1 ir 2 dalies nuostatas, bet kokios pajamos, gautos laimėjus lošimus ir loterijas kitoje Susitariančiojoje Šalyje, gali taip pat būti apmokestinamos toje Šalyje.</text:p>
      <text:p text:style-name="P310"/>
      <text:p text:style-name="P311"><text:span text:style-name="T312">23</text:span><text:s/><text:span text:style-name="T313">straipsnis</text:span></text:p>
      <text:p text:style-name="P314"><text:span text:style-name="T315">DVIGUBO<text:s/></text:span><text:span text:style-name="T316">APMOKESTINIMO PANAIKINIMAS</text:span></text:p>
      <text:p text:style-name="P317"/>
      <text:p text:style-name="P318">1. Kirgizijoje dvigubas apmokestinimas panaikinamas taip:</text:p>
      <text:p text:style-name="P319">a) Kai Kirgizijos rezidentas gauna pajamų, kurios pagal šios Sutarties nuostatas gali būti apmokestinamos Lietuvoje, Kirgizija leidžia iš to rezidento pajamų mokesčio<text:s/>atimti sumą, lygią Lietuvoje sumokėtam mokesčiui.</text:p>
      <text:p text:style-name="P320">Pagal pirmiau minėtas nuostatas atimta mokesčio suma neviršija mokesčio, kuris pagal Kirgizijoje galiojančius tarifus būtų sumokėtas nuo šių pajamų.</text:p>
      <text:p text:style-name="P321">b) Kai Kirgizijos rezidentas gauna pajamų, kurios pagal šios Sutarties nuostatas apmokestinamos tik Lietuvoje, Kirgizija gali įtraukti šias pajamas į mokestinę bazę, bet tik siekiant nustatyti mokesčio tarifą, kuris taikytinas apmokestinant tokias pajamas Kirgizijoje.</text:p>
      <text:p text:style-name="P322">2. Lietuvoje dvigubas<text:s/>apmokestinimas panaikinamas taip:</text:p>
      <text:p text:style-name="P323">Kai Lietuvos rezidentas gauna pajamų, kurios vadovaujantis šia Sutartimi gali būti apmokestinamos Kirgizijoje, Lietuva, jei jos vidaus įstatymuose nenustatomas palankesnis apmokestinimas, leidžia iš to rezidento pajamų<text:s/>mokesčio atimti sumą, lygią Kirgizijoje sumokėtam tokių pajamų mokesčiui.</text:p>
      <text:p text:style-name="P324">Tačiau bet kuriuo atveju ta atimama suma neturi būti didesnė už tą prieš atėmimą apskaičiuoto Lietuvos pajamų mokesčio dalį, kuri yra priskiriama atitinkamai pajamoms, kurios gali būti apmokestinamos Kirgizijoje.</text:p>
      <text:p text:style-name="P325"/>
      <text:p text:style-name="P326"><text:span text:style-name="T327">24</text:span><text:s/><text:span text:style-name="T328">straipsnis</text:span></text:p>
      <text:p text:style-name="P329"><text:span text:style-name="T330">NEDISKRIMINAVIMAS</text:span></text:p>
      <text:p text:style-name="P331"/>
      <text:p text:style-name="P332">1. Susitariančiosios Valstybės nacionalinių subjektų bet koks apmokestinimas arba bet kokie su juo susiję reikalavimai kitoje Susitariančiojoje Valstybėje tokiomis pat aplinkybėmis,<text:s/>visų pirma rezidavimo požiūriu, neturi būti kitokie arba didesni už tos kitos Valstybės nacionalinių subjektų esamą arba galimą apmokestinimą ir su juo susijusius reikalavimus. Nepaisant 1 straipsnio nuostatų, ši nuostata taip pat taikoma asmenims, kurie<text:s/>nėra vienos arba abiejų Susitariančiųjų Valstybių rezidentai.</text:p>
      <text:p text:style-name="P333">2. Asmenų be pilietybės, kurie yra Susitariančiosios Valstybės rezidentai, bet koks apmokestinimas arba bet kokie su juo susiję reikalavimai bet kurioje iš Susitariančiųjų Valstybių tokiomis<text:s/>pat aplinkybėmis, visų pirma rezidavimo požiūriu, neturi būti kitokie arba didesni už atitinkamos Valstybės nacionalinių subjektų esamą arba galimą apmokestinimą ir su juo susijusius reikalavimus.</text:p>
      <text:p text:style-name="P334">3. Nuolatinės buveinės, kurią Susitariančiosios Valstybės įmonė turi kitoje Susitariančiojoje Valstybėje, apmokestinimas toje kitoje Valstybėje neturi būti nepalankesnis negu tos kitos Valstybės tą pačią veiklą vykdančių įmonių apmokestinimas. Ši nuostata neturi būti aiškinama kaip įpareigojanti Susitariančiąją Valstybę apmokestinant kitos Susitariančiosios Valstybės rezidentus teikti jiems kokias nors asmenines nuolaidas, lengvatas arba sumažinimus, kokie yra teikiami jos rezidentams dėl jų civilinio statuso arba šeiminių aplinkybių.</text:p>
      <text:p text:style-name="P335">4. Išskyrus atvejus,<text:s/>kai taikomos 9 straipsnio 1 dalies, 11 straipsnio 7 dalies arba 12 straipsnio 6 dalies nuostatos, palūkanos, honoraras ir kitos išmokos, kuriuos Susitariančiosios Valstybės įmonė moka kitos Susitariančiosios Valstybės rezidentui, nustatant tokios įmonės apmokestinamąjį pelną atimami tokiomis pat sąlygomis, kaip ir mokami pirmiau minėtos Valstybės rezidentui. Taip pat bet kokios Susitariančiosios Valstybės įmonės skolos kitos Susitariančiosios Valstybės rezidentui, nustatant tokios įmonės apmokestinamąjį kapitalą, atimamos tokiomis pat sąlygomis, kaip ir skolos pirmiau minėtos Valstybės rezidentui.</text:p>
      <text:p text:style-name="P336">5. Susitariančiosios Valstybės įmonių, kurių visas kapitalas arba jo dalis priklauso vienam arba daugiau kitos Susitariančiosios Valstybės rezidentų arba yra jų tiesiogiai arba netiesiogiai kontroliuojamas, bet koks apmokestinimas arba bet kokie su juo susiję reikalavimai pirmiau minėtoje Valstybėje neturi būti kitokie arba didesni už pirmiau minėtos Valstybės kitų panašių įmonių esamą arba galimą apmokestinimą<text:s/>ir su juo susijusius reikalavimus.</text:p>
      <text:p text:style-name="P337">6. Nepaisant 2 straipsnio nuostatų, šio straipsnio nuostatos taikomos visų rūšių ir tipų mokesčiams.</text:p>
      <text:p text:style-name="P338"/>
      <text:p text:style-name="P339"><text:span text:style-name="T340">25</text:span><text:s/><text:span text:style-name="T341">straipsnis</text:span></text:p>
      <text:p text:style-name="P342"><text:span text:style-name="T343">ABIPUSIO SUSITARIMO PROCEDŪRA</text:span></text:p>
      <text:p text:style-name="P344"/>
      <text:p text:style-name="P345">1. Kai asmuo mano, kad dėl vienos arba abiejų Susitariančiųjų Valstybių veiksmų jis yra arba bus apmokestinamas nesilaikant šios Sutarties nuostatų, jis gali, neatsižvelgiant į tų Valstybių vidaus įstatymuose nustatytas teisės gynimo priemones, šiuo klausimu kreiptis į Susitariančiosios Valstybės, kurios rezidentas<text:s/>jis yra, arba, jei jo atvejui taikoma 24 straipsnio 1 dalis, – į Susitariančiosios Valstybės, kurios nacionalinis subjektas jis yra, kompetentingą asmenį. Pareiškimas turi būti pateikiamas per trejus metus, skaičiuojant nuo pirmojo pranešimo apie veiksmus, dėl kurių atsiranda Sutarties nuostatų neatitinkantis apmokestinimas.</text:p>
      <text:p text:style-name="P346">2. Jei kompetentingas asmuo mano, kad protestas pagrįstas, ir jei jis pats negali rasti patenkinamo sprendimo, jis stengiasi šį klausimą išspręsti abipusiu susitarimu su kitos Susitariančiosios Valstybės kompetentingu asmeniu taip, kad būtų išvengta Sutarties neatitinkančio apmokestinimo. Bet koks pasiektas susitarimas vykdomas nepaisant Susitariančiųjų Valstybių vidaus įstatymuose nustatytų laiko apribojimų.</text:p>
      <text:p text:style-name="P347">3. Susitariančiųjų<text:s/>Valstybių kompetentingi asmenys abipusiu susitarimu stengiasi išspręsti bet kokius sunkumus arba abejones, kylančius aiškinant arba taikant Sutartį. Jie taip pat gali kartu konsultuotis, kaip panaikinti dvigubą apmokestinimą Sutartyje nenumatytais atvejais.</text:p>
      <text:p text:style-name="P348">4. Susitariančiųjų Valstybių kompetentingi asmenys, siekdami susitarti pagal ankstesnes šio straipsnio dalis, gali vieni su kitais palaikyti tiesioginį ryšį, įskaitant per iš jų pačių arba jų atstovų sudarytą jungtinę komisiją.</text:p>
      <text:p text:style-name="P349"/>
      <text:p text:style-name="P350"><text:span text:style-name="T351">26</text:span><text:s/><text:span text:style-name="T352">straipsnis</text:span></text:p>
      <text:p text:style-name="P353"><text:span text:style-name="T354">K</text:span><text:span text:style-name="T355">EITIMASIS INFORMACIJA</text:span></text:p>
      <text:p text:style-name="P356"/>
      <text:p text:style-name="P357">1. Susitariančiųjų Valstybių kompetentingi asmenys keičiasi tokia informacija, kuri yra būtina įgyvendinant šios Sutarties nuostatas arba Susitariančiųjų Valstybių vidaus įstatymų, susijusių su Susitariančiųjų Valstybių, administracinių padalinių ar jų vietos valdžios vardu taikomais visų rūšių ir tipų mokesčiais, kuriems taikoma Sutartis, nuostatas, tiek, kiek jose nustatytas apmokestinimas neprieštarauja Sutarčiai. 1 ir 2 straipsniais keitimasis informacija neapribojamas. Bet kokia Susitariančiosios Valstybės gauta informacija laikoma slapta tokia pat tvarka, kaip ir informacija, gauta pagal tos Valstybės vidaus įstatymus, ir atskleidžiama tik asmenims arba institucijoms (įskaitant teismus ir administravimo institucijas), dalyvaujantiems apskaičiuojant arba renkant, išieškant mokesčius, kuriems taikomas pirmas sakinys, arba su jais susijusiame teisminiame persekiojime arba ginčų nagrinėjime. Tokie asmenys arba institucijos šią informaciją naudoja tik tokiems tikslams. Jie gali tokią informaciją atskleisti viešuose teismo posėdžiuose arba teismo sprendimuose.</text:p>
      <text:p text:style-name="P358">2. 1 dalies nuostatos jokiu būdu neturi būti aiškinamos kaip įpareigojančios Susitariančiąją Valstybę:</text:p>
      <text:p text:style-name="P359">a) vykdyti administracines priemones, kurios neatitinka bet kurios iš<text:s/>Susitariančiųjų Valstybių įstatymų ir administravimo praktikos;</text:p>
      <text:p text:style-name="P360">b) teikti informaciją, kurios negalima teikti pagal bet kurios iš Susitariančiųjų Valstybių įstatymus arba įprastą administravimo tvarką;</text:p>
      <text:p text:style-name="P361">c) teikti informaciją, kuri atskleistų kokią nors prekybos, komercinės-ūkinės veiklos, pramoninę, komercinę arba profesinę paslaptį arba prekybos procesą, arba informaciją, kurios atskleidimas prieštarautų viešajai tvarkai<text:s/><text:span text:style-name="T362">(ordre public).</text:span></text:p>
      <text:p text:style-name="P363"/>
      <text:p text:style-name="P364"><text:span text:style-name="T365">27</text:span><text:s/><text:span text:style-name="T366">strai</text:span><text:span text:style-name="T367">psnis</text:span></text:p>
      <text:p text:style-name="P368"><text:span text:style-name="T369">DIPLOMATINIŲ ATSTOVYBIŲ BEI KONSULINIŲ ĮSTAIGŲ NARIAI</text:span></text:p>
      <text:p text:style-name="P370"/>
      <text:p text:style-name="P371">Ši Sutartis neturi įtakos mokestinėms privilegijoms, suteikiamoms diplomatinių atstovybių arba konsulinių įstaigų nariams pagal bendrąsias tarptautinės teisės normas arba specialių tarptautinių<text:s/>susitarimų nuostatas.</text:p>
      <text:p text:style-name="P372"/>
      <text:p text:style-name="P373"><text:span text:style-name="T374">28</text:span><text:s/><text:span text:style-name="T375">straipsnis</text:span></text:p>
      <text:p text:style-name="P376"><text:span text:style-name="T377">ĮSIGALIOJIMAS</text:span></text:p>
      <text:p text:style-name="P378"/>
      <text:p text:style-name="P379">1. Susitariančiosios Valstybės diplomatiniais kanalais viena kitai praneša, kad jos įvykdė teisines procedūras, būtinas šiai Sutarčiai įsigalioti pagal jų atitinkamus teisės aktus.</text:p>
      <text:p text:style-name="P380">2. Sutartis įsigalioja vėlesniojo iš pranešimų, nurodytų 1 dalyje, dieną ir jos nuostatos abiejose Susitariančiosiose Valstybėse pradedamos taikyti:</text:p>
      <text:p text:style-name="P381">a) mokesčiams, išskaitomiems prie šaltinio – apmokestinant pajamas, gaunamas kalendorinių metų, einančių iškart po<text:s/>tų metų, kuriais įsigalioja Sutartis, sausio pirmą dieną arba po jos;</text:p>
      <text:p text:style-name="P382">b) kitiems pajamų mokesčiams – imant mokesčius už bet kuriuos mokestinius metus, prasidedančius kalendorinių metų, einančių iškart po tų metų, kuriais įsigalioja Sutartis, sausio pirmą<text:s/>dieną arba po jos.</text:p>
      <text:p text:style-name="P383"/>
      <text:p text:style-name="P384"><text:span text:style-name="T385">29</text:span><text:span text:style-name="T386"><text:s/>straipsnis</text:span></text:p>
      <text:p text:style-name="P387"><text:span text:style-name="T388">NUTRAUKIMAS</text:span></text:p>
      <text:p text:style-name="P389"/>
      <text:p text:style-name="P390">Ši Sutartis galioja tol, kol ją nutraukia viena iš Susitariančiųjų Valstybių. Bet kuri Susitariančioji Valstybė gali Sutartį nutraukti, diplomatiniais kanalais perduodama raštišką pranešimą apie nutraukimą bent prieš šešis mėnesius iki bet kurių kalendorinių metų pabaigos. Tokiu atveju Sutartis netaikoma abiejose Susitariančiosiose Valstybėse:</text:p>
      <text:p text:style-name="P391">a) mokesčiams, išskaitomiems prie šaltinio – apmokestinant pajamas, gaunamas kalendorinių metų, einančių iškart po tų metų, kuriais pranešimas buvo perduotas, sausio pirmą dieną arba po jos;</text:p>
      <text:p text:style-name="P392">b) kitiems pajamų mokesčiams – imant mokesčius už bet kuriuos mokestinius metus, prasidedančius kalendorinių metų, einančių iškart po tų metų, kuriais pranešimas buvo perduotas, sausio pirmą dieną arba po jos.</text:p>
      <text:p text:style-name="P393"/>
      <text:p text:style-name="P394">Tai patvirtindami, toliau nurodyti tinkamai įgalioti asmenys pasirašė šią Sutartį.</text:p>
      <text:p text:style-name="P395"/>
      <text:p text:style-name="P396">Sudaryta dviem egzemplioriais 2008 m. gegužės 15 d. Biškeke lietuvių, kirgizų, anglų ir rusų kalbomis, visi tekstai yra autentiški.<text:s/>Kilus nesutarimų dėl aiškinimo, vadovaujamasi tekstu anglų kalba.</text:p>
      <text:p text:style-name="Normal"/>
      <text:p text:style-name="Normal"/>
      <table:table table:style-name="Table397">
        <table:table-columns>
          <table:table-column table:style-name="TableColumn398"/>
          <table:table-column table:style-name="TableColumn399"/>
        </table:table-columns>
        <table:table-row table:style-name="TableRow400">
          <table:table-cell table:style-name="TableCell401">
            <text:p text:style-name="Normal">LIETUVOS RESPUBLIKOS</text:p>
            <text:p text:style-name="Normal">VYRIAUSYBĖS VARDU</text:p>
          </table:table-cell>
          <table:table-cell table:style-name="TableCell402">
            <text:p text:style-name="P403">KIRGIZIJOS RESPUBLIKOS</text:p>
            <text:p text:style-name="P404">VYRIAUSYBĖS VARDU</text:p>
          </table:table-cell>
        </table:table-row>
      </table:table>
      <text:p text:style-name="Normal"/>
      <text:p text:style-name="P4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KIRGIZIJOS RESPUBLIKOS VYRIAUSYBĖS SUTARTIS DĖL PAJAMŲ DVIGUBO APMOKESTINIMO IŠVENGIMO IR MOKESČIŲ SLĖPIMO PREVENCIJOS</dc:title>
    <meta:initial-creator>Rima</meta:initial-creator>
    <dc:creator>Adlib User</dc:creator>
    <meta:creation-date>2015-06-29T23:32:00Z</meta:creation-date>
    <dc:date>2015-06-29T23:32:00Z</dc:date>
    <meta:template xlink:href="Normal" xlink:type="simple"/>
    <meta:editing-cycles>2</meta:editing-cycles>
    <meta:editing-duration>PT0S</meta:editing-duration>
    <meta:document-statistic meta:page-count="14" meta:paragraph-count="280" meta:word-count="5893" meta:character-count="46338" meta:row-count="1131" meta:non-whitespace-character-count="40725"/>
  </office:meta>
</office:document-meta>
</file>