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6"/>
      <text:p text:style-name="P7">2013 m. sausio 21 d. Nr. V-67<text:s/></text:p>
      <text:p text:style-name="P8">Vilnius<text:s/></text:p>
      <text:p text:style-name="P9"/>
      <text:p text:style-name="P10"/>
      <text:p text:style-name="P11"><text:span text:style-name="T12">Atsižvelgdamas į Greitosios medicinos pagalbos paslaugų teikimo ir išlaidų apmokėjimo tvarkos aprašo, patvirtinto Lietuvos Respublikos sveikatos apsaugos ministro 2010 m. gruodžio 27 d. įsakymu Nr. V-1131 (Žin., 2010, Nr.<text:s/></text:span><text:a xlink:href="https://www.e-tar.lt/portal/lt/legalAct/TAR.A0FD8AFE14D9" office:target-frame-name="_blank" xlink:show="new"><text:span text:style-name="T13">158-8058</text:span></text:a><text:span text:style-name="T14">; 2011, Nr.<text:s/></text:span><text:a xlink:href="https://www.e-tar.lt/portal/lt/legalAct/TAR.3AF3081BFEBE" office:target-frame-name="_blank" xlink:show="new"><text:span text:style-name="T15">161-7659</text:span></text:a><text:span text:style-name="T16">; 2012, Nr.<text:s/></text:span><text:a xlink:href="https://www.e-tar.lt/portal/lt/legalAct/TAR.1D0B206BBC40" office:target-frame-name="_blank" xlink:show="new"><text:span text:style-name="T17">139-7134</text:span></text:a><text:span text:style-name="T18">), 10 punkto nuostatas:</text:span></text:p>
      <text:p text:style-name="P19"><text:span text:style-name="T20">1</text:span><text:span text:style-name="T21">. P a k e i č i u 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22">168-6205</text:span></text:a><text:span text:style-name="T23">; 2012, Nr.<text:s/></text:span><text:a xlink:href="https://www.e-tar.lt/portal/lt/legalAct/TAR.4801545EE460" office:target-frame-name="_blank" xlink:show="new"><text:span text:style-name="T24">16-723</text:span></text:a><text:span text:style-name="T25">), ir išdėstau 4.3 punktą taip:<text:s/></text:span></text:p>
      <text:p text:style-name="P26"><text:span text:style-name="T27">„</text:span><text:span text:style-name="T28">4.3</text:span><text:span text:style-name="T29">. Papildomos lėšos 1 papildomai nuolatinei GMP brigadai, aptarnaujančiai Neringos savivaldybę, 0,34 papildomos nuolatinės GMP brigados, aptarnaujančios Druskininkų savivaldybę, ir po 0,2 papildomos nuolatinės GMP brigados, aptarnaujančios kurortines teritorijas, bei lėšos 3 papildomoms sezoninėms GMP brigadoms, aptarnaujančioms kurortus nuo birželio 1 d. iki rugpjūčio 31 d. (1 papildomai sezoninei GMP brigadai, aptarnaujančiai Neringos savivaldybę, ir 2 papildomoms sezoninėms GMP brigadoms, aptarnaujančioms Palangos savivaldybę), numatomos atskirai ir apskaičiuojamos pagal GMP paslaugų teikimo ir išlaidų apmokėjimo tvarkos aprašo 10 punktą.“</text:span></text:p>
      <text:p text:style-name="P30"><text:span text:style-name="T31">2</text:span><text:span text:style-name="T32">. N u s t a t a u, kad šis įsakymas taikomas skirstant teritorinėms ligonių kasoms 2013 m. ir tolesnių metų Privalomojo sveikatos draudimo fondo biudžeto lėšas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2:57:00Z</meta:creation-date>
    <dc:date>2016-01-21T12:57:00Z</dc:date>
    <meta:template xlink:href="Normal" xlink:type="simple"/>
    <meta:editing-cycles>2</meta:editing-cycles>
    <meta:editing-duration>PT0S</meta:editing-duration>
    <meta:document-statistic meta:page-count="1" meta:paragraph-count="14" meta:word-count="332" meta:character-count="2443" meta:row-count="64" meta:non-whitespace-character-count="2125"/>
  </office:meta>
</office:document-meta>
</file>