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BALANDŽIO 19 D. NUTARIMO NR. 274 IR LIETUVOS RESPUBLIKOS VYRIAUSYBĖS 1993 M. BALANDŽIO 23 D. NUTARIMO NR. 280 DALINIO PAKEITIMO</text:p>
      <text:p text:style-name="P12"/>
      <text:p text:style-name="P13">1996 m. balandžio 12 d. Nr. 450</text:p>
      <text:p text:style-name="P14">Vilnius</text:p>
      <text:p text:style-name="P15"/>
      <text:p text:style-name="P16">Lietuvos Respublikos Vyriausybė<text:s/><text:span text:style-name="T17">nutari</text:span>a:</text:p>
      <text:p text:style-name="P18">1. Padaryti Lietuvos Respublikos Vyriausybės 1993 m. balandžio 19 d. nutarime Nr. 274 „Dėl Bendrojo ir vietos savivaldybių paramos gyvenamiesiems namams, butams statyti arba pirkti fondų bei lengvatinių kreditų gyventojams“ (Žin., 1993, Nr.<text:s/><text:a xlink:href="https://www.e-tar.lt/portal/lt/legalAct/TAR.6AF8113F5356" office:target-frame-name="_blank" xlink:show="new"><text:span text:style-name="T19">14-364</text:span></text:a>, Nr.<text:s/><text:a xlink:href="https://www.e-tar.lt/portal/lt/legalAct/TAR.76156B74D427" office:target-frame-name="_blank" xlink:show="new"><text:span text:style-name="T20">32-747</text:span></text:a>, Nr.<text:s/><text:a xlink:href="https://www.e-tar.lt/portal/lt/legalAct/TAR.CC1FC1531281" office:target-frame-name="_blank" xlink:show="new"><text:span text:style-name="T21">72-1362</text:span></text:a>; 1994, Nr.<text:s/><text:a xlink:href="https://www.e-tar.lt/portal/lt/legalAct/TAR.6BF0BF4C117C" office:target-frame-name="_blank" xlink:show="new"><text:span text:style-name="T22">12-191</text:span></text:a>, Nr.<text:s/><text:a xlink:href="https://www.e-tar.lt/portal/lt/legalAct/TAR.43BAAAA43858" office:target-frame-name="_blank" xlink:show="new"><text:span text:style-name="T23">72-1364</text:span></text:a>; 1995, Nr.<text:s/><text:a xlink:href="https://www.e-tar.lt/portal/lt/legalAct/TAR.FF96797D65B7" office:target-frame-name="_blank" xlink:show="new"><text:span text:style-name="T24">49-1201</text:span></text:a>) šiuos pakeitimus:</text:p>
      <text:p text:style-name="P25">1.1. papildyti nurodytąjį nutarimą šiuo 3.6 punktu:</text:p>
      <text:p text:style-name="P26">„3.6. priimant sprendimus dėl lengvatinio kredito suteikimo asmenims, esantiems savivaldybės sudarytose eilėse, atsižvelgti į jų finansines galimybes grąžinti kreditą ir suderinti šį klausimą su kreditą teikiančiu banku“;</text:p>
      <text:p text:style-name="P27">1.2. nurodytuoju nutarimu patvirtintoje Gyvenamųjų namų, butų statybos arba pirkimo lengvatinio kreditavimo tvarkoje:</text:p>
      <text:p text:style-name="P28">1.2.1. išdėstyti 16 punkto pirmąją ir antrąją pastraipas taip:</text:p>
      <text:p text:style-name="P29">„16. Siekdama užtikrinti lengvatinio kredito grąžinimą, gyvenamųjų namų statybos bendrija turi įkeisti statomą namą. Kai statomas gyvenamasis namas įkeičiamas bankui, visuotinis bendrijos narių susirinkimas priima sprendimą imti lengvatinį kreditą, įkeisti statomą namą su sąlyga, kad bendrijos nariai, perėmę bendrijos skolinius įsipareigojimus bankui, įgis nuosavybės teises į pastatytus butus. Sudarydama namo įkeitimo sutartį, bendrija kartu su šiuo sprendimu pateikia notarų biurui teritorinio valstybinio inventorizavimo, projektavimo ir paslaugų biuro pažymėjimą apie jos statomame name atliktus statybos darbus ir jų įkainojimą. Pažymėjimas turi būti išduotas ne vėliau kaip per mėnesį nuo bendrijos arba asmens kreipimosi dienos, netaikant padidinto mokesčio tarifo.</text:p>
      <text:p text:style-name="P30">Pastačius gyvenamąjį namą bei nustatytąja tvarka patvirtinus jo priėmimo naudoti aktą, bendrija, laikydamasi Lietuvos Respublikos civilinio kodekso dvidešimtojo skirsnio nuostatų, sudaro su tais bendrijos nariais, kurie pasinaudojo lengvatiniu kreditu butui statyti, skolos perkėlimo sutartį (kreditoriui sutinkant) tomis pačiomis sąlygomis ir terminais, kurie buvo numatyti bendrijos sudarytoje kredito sutartyje, ir surašo buto perdavimo-priėmimo aktą. Skola gali būti grąžinama iš karto arba išsimokėtinai sutartyje nustatyta tvarka. Skolos perkėlimo sutartyje turi būti nurodyta, kad įkeitimo teisė pagal Lietuvos Respublikos civilinio kodekso 211 straipsnį lieka galioti bendrijos nariui. Bendrijos narys, sudaręs skolos perkėlimo sutartį, pasirašęs buto perdavimo-priėmimo aktą ir teisiškai įregistravęs šį butą teritoriniame valstybiniame inventorizavimo, projektavimo ir paslaugų biure, įgyja nuosavybės teisę į butą. Šiais atvejais teritorinis valstybinis inventorizavimo, projektavimo ir paslaugų biuras, teisiškai įregistruodamas butą, vadovaudamasis Lietuvos Respublikos civilinio kodekso 211 straipsniu ir skolos perkėlimo sutartimi, kartu padaro įrašą apie įkeitimo teisės išlikimą. Bendrijos narys, kuris nepasinaudojo lengvatiniu kreditu butui statyti, kaip numatyta šioje tvarkoje, arba jį grąžino, įgyja nuosavybės teisę į butą, teisiškai įregistravęs šį butą. Tuomet bendrijos narys turi pateikti teritoriniam valstybiniam inventorizavimo, projektavimo ir paslaugų biurui buto perdavimo-priėmimo aktą, bendrijos, banko pažymas apie tai, kad jis lengvatiniu kreditu butui statyti nepasinaudojo arba jį grąžino ir kad bendrijai, bankui už buto statybą neskolingas“;</text:p>
      <text:p text:style-name="P31">1.2.2. išbraukti 18 punkto paskutinį sakinį.</text:p>
      <text:p text:style-name="P32">2. Papildyti Lietuvos Respublikos Vyriausybės 1993 m. balandžio 23 d. nutarimą Nr. 280 „Dėl Gyvenamojo namo statybos bendrijos ir gyvenamojo namo eksploatavimo bendrijos pavyzdinių įstatų patvirtinimo“(Žin., 1993, Nr.<text:s/><text:a xlink:href="https://www.e-tar.lt/portal/lt/legalAct/TAR.90E57688108C" office:target-frame-name="_blank" xlink:show="new"><text:span text:style-name="T33">14-369</text:span></text:a>; 1994, Nr.<text:s/><text:a xlink:href="https://www.e-tar.lt/portal/lt/legalAct/TAR.E6D4954BDC0C" office:target-frame-name="_blank" xlink:show="new"><text:span text:style-name="T34">101-2032</text:span></text:a>; 1995, Nr.<text:s/><text:a xlink:href="https://www.e-tar.lt/portal/lt/legalAct/TAR.8A5AEFDF15A0" office:target-frame-name="_blank" xlink:show="new"><text:span text:style-name="T35">51-1269</text:span></text:a>; 1996, Nr.<text:s/><text:a xlink:href="https://www.e-tar.lt/portal/lt/legalAct/TAR.0816EF2CA870" office:target-frame-name="_blank" xlink:show="new"><text:span text:style-name="T36">10-259</text:span></text:a>) šiuo 3.9 punktu:</text:p>
      <text:p text:style-name="P37">„3.9. statybos bendrijų pirmininkai ir buhalteriai, išduodami pažymas, susijusias su namo statybos finansavimu, lengvatinių kreditų paskirstymu ir įforminimu, pajais atsako įstatymų nustatyta tvarka už duomenų teisingumą“.</text:p>
      <text:p text:style-name="P38"/>
      <text:p text:style-name="P39"/>
      <text:p text:style-name="P40"/>
      <text:p text:style-name="P41">Ministras Pirmininkas<text:tab/>Mindaugas Stankevičius</text:p>
      <text:p text:style-name="P42"/>
      <text:p text:style-name="P43"/>
      <text:p text:style-name="P44"/>
      <text:p text:style-name="P45">Statybos ir urbanistikos ministrė<text:tab/>Aldona Baranauskienė<text: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4T07:32:00Z</meta:creation-date>
    <dc:date>2017-02-24T07:32:00Z</dc:date>
    <meta:template xlink:href="Normal.dotm" xlink:type="simple"/>
    <meta:editing-cycles>2</meta:editing-cycles>
    <meta:editing-duration>PT0S</meta:editing-duration>
    <meta:document-statistic meta:page-count="2" meta:paragraph-count="19" meta:word-count="567" meta:character-count="5119" meta:row-count="97" meta:non-whitespace-character-count="4571"/>
  </office:meta>
</office:document-meta>
</file>