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letter-spacing="-0.0027in" style:font-size-complex="12pt" style:language-asian="lt" style:country-asian="LT"/>
    </style:style>
    <style:style style:name="T18" style:parent-style-name="DefaultParagraphFont" style:family="text">
      <style:text-properties fo:letter-spacing="-0.0027in" style:font-size-complex="12pt" style:language-asian="lt" style:country-asian="LT"/>
    </style:style>
    <style:style style:name="T19" style:parent-style-name="DefaultParagraphFont" style:family="text">
      <style:text-properties fo:letter-spacing="-0.0027in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12 M. RUGSĖJO 17 D. ĮSAKYMO Nr. V-861 „DĖL pirminės ambulatorinės psichikos sveikatos priežiūros paslaugų teikimo Tvarkos aprašO PATVIRTINIMO“ PAKEITIMO</text:p>
      <text:p text:style-name="P6"/>
      <text:p text:style-name="P7">2012 m. lapkričio 19 d. Nr. V-1052</text:p>
      <text:p text:style-name="P8">Vilnius</text:p>
      <text:p text:style-name="P9"/>
      <text:p text:style-name="P10"/>
      <text:p text:style-name="P11"><text:span text:style-name="T12">P a k e i č i u P</text:span><text:span text:style-name="T13">irminės ambulatorinės psichikos sveikatos priežiūros paslaugų teikimo tvarkos aprašą</text:span><text:span text:style-name="T14">, patvirtintą Lietuvos Respublikos sveikatos apsaugos ministro 2012 m. rugsėjo 17 d. įsakymu Nr. V-861 „Dėl Pirminės ambulatorinės<text:s/></text:span><text:span text:style-name="T15">psichikos sveikatos priežiūros paslaugų teikimo tvarkos aprašo patvirtinimo“ (Žin., 2012, Nr. 110-5600), ir išdėstau 12 punktą taip:</text:span></text:p>
      <text:p text:style-name="P16"><text:span text:style-name="T17">„</text:span><text:span text:style-name="T18">12</text:span><text:span text:style-name="T19">. Psichikos sveikatos centras užtikrina psichikos sveikatos priežiūros specialistų komandos kokybiškų, saugių, tinkamų, priimtinų ir prieinamų pirminių ambulatorinių psichikos sveikatos priežiūros paslaugų teikimą: gydytojo psichiatro ir psichikos sveikatos slaugytojo – ne mažiau kaip 20 valandų per savaitę, medicinos psichologo ir socialinio darbuotojo – pagal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tvirtinimo“ (Žin., 2005, Nr. 143-5205) nustatytus aptarnaujamų gyventojų skaičiaus normatyvus.“</text:span></text:p>
      <text:p text:style-name="P20"/>
      <text:p text:style-name="P21"/>
      <text:p text:style-name="P22"/>
      <text:p text:style-name="P23"><text:span text:style-name="T24">L. E. P. SVEIKATOS APSAUGOS MINISTRAS<text:s/></text:span><text:span text:style-name="T25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user</dc:creator>
    <meta:creation-date>2017-11-20T09:03:00Z</meta:creation-date>
    <dc:date>2017-11-20T09:03:00Z</dc:date>
    <meta:template xlink:href="Normal.dotm" xlink:type="simple"/>
    <meta:editing-cycles>2</meta:editing-cycles>
    <meta:editing-duration>PT0S</meta:editing-duration>
    <meta:document-statistic meta:page-count="1" meta:paragraph-count="6" meta:word-count="173" meta:character-count="1496" meta:row-count="28" meta:non-whitespace-character-count="1329"/>
  </office:meta>
</office:document-meta>
</file>