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BANKO ĮSTATYMO 47 STRAIPSNIO PAKEITIMO</text:p>
      <text:p text:style-name="P10">Į S T A T Y M A S</text:p>
      <text:p text:style-name="P11"/>
      <text:p text:style-name="P12">2003 m. balandžio 3 d. Nr. IX-1465</text:p>
      <text:p text:style-name="P13">Vilnius</text:p>
      <text:p text:style-name="P14"/>
      <text:p text:style-name="P15"><text:span text:style-name="T16">(Žin., 1994, Nr.<text:s/></text:span><text:a xlink:href="https://www.e-tar.lt/portal/lt/legalAct/TAR.1B4D7B687895" office:target-frame-name="_blank" xlink:show="new"><text:span text:style-name="T17">99-1957</text:span></text:a><text:span text:style-name="T18">; 2001, Nr.<text:s/></text:span><text:a xlink:href="https://www.e-tar.lt/portal/lt/legalAct/TAR.2560251F7F7F" office:target-frame-name="_blank" xlink:show="new"><text:span text:style-name="T19">28-89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7 straipsnio pakeitimas</text:span></text:p>
      <text:p text:style-name="P26"><text:span text:style-name="T27">47 straipsnyje prieš žodžius „gali būti perduota“ įrašyti žodžius „susijusi su nusikalstama veika“,</text:span><text:span text:style-name="T28"><text:s/>vietoj žodžių „tardymo ir kvotos organams, jeigu ji reikalinga baudžiamajai bylai tirti ar nagrinėti“ įrašyti žodžius „ikiteisminio tyrimo įstaigoms“ ir šį straipsnį išdėstyti taip:</text:span></text:p>
      <text:p text:style-name="P29"><text:span text:style-name="T30">„</text:span><text:span text:style-name="T31">47</text:span><text:span text:style-name="T32"><text:s/>straipsnis.</text:span><text:span text:style-name="T33"><text:tab/></text:span><text:span text:style-name="T34">Bendradarbiavimas su kitų valstybių kredito įstaigų pri</text:span><text:span text:style-name="T35">ežiūros institucijomis</text:span></text:p>
      <text:p text:style-name="P36"><text:span text:style-name="T37">Atlikdamas kredito įstaigų licencijavimo ir priežiūros funkcijas, Lietuvos bankas turi teisę keistis su kitų valstybių kredito įstaigų priežiūros institucijomis informacija apie bet kurios kredito įstaigos veiklą, užtikrindamas tok</text:span><text:span text:style-name="T38">ios informacijos konfidencialumą. Gauta iš kitos kredito įstaigų priežiūros institucijos informacija, susijusi su nusikalstama veika, gali būti perduota įstatymų numatytais atvejais tik teismui, prokurorui, ikiteisminio tyrimo įstaigoms, taip pat valstybės</text:span><text:span text:style-name="T39"><text:s/>kontrolės (priežiūros) institucijoms, jeigu jose dirbantys asmenys pagal jų veiklą reglamentuojančius teisės aktus gautą informaciją privalo laikyti paslaptyje ir yra užsienio valstybės kredito įstaigų priežiūros institucijos sutikimas informaciją atsklei</text:span><text:span text:style-name="T40">st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kartu su Lietuvos Respublikos baudžiamuoju kodeksu (Žin., 2000, Nr.<text:s/></text:span><text:a xlink:href="https://www.e-tar.lt/portal/lt/legalAct/TAR.2B866DFF7D43" office:target-frame-name="_blank" xlink:show="new"><text:span text:style-name="T48">89-2741</text:span></text:a><text:span text:style-name="T49">) ir Lietuvos Respu</text:span><text:span text:style-name="T50">blikos baudžiamojo proceso kodeksu (Žin., 2002, Nr.<text:s/></text:span><text:a xlink:href="https://www.e-tar.lt/portal/lt/legalAct/TAR.EC588C321777" office:target-frame-name="_blank" xlink:show="new"><text:span text:style-name="T51">37-1341</text:span></text:a><text:span text:style-name="T52">)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7:22:00Z</meta:creation-date>
    <dc:date>2015-09-08T17:22:00Z</dc:date>
    <meta:template xlink:href="Normal" xlink:type="simple"/>
    <meta:editing-cycles>2</meta:editing-cycles>
    <meta:editing-duration>PT0S</meta:editing-duration>
    <meta:document-statistic meta:page-count="1" meta:paragraph-count="20" meta:word-count="253" meta:character-count="2002" meta:row-count="63" meta:non-whitespace-character-count="1769"/>
  </office:meta>
</office:document-meta>
</file>