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indent="0.49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KAI KURIŲ LIETUVOS RESPUBLIKOS VYRIAUSYBĖS NUTARIMŲ PRIPAŽINIMO NETEKUSIAIS GALIOS</text:p>
      <text:p text:style-name="P14"/>
      <text:p text:style-name="P15">2000 m. kovo 16 d. Nr. 302</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Pripažinti netekusiais galios:</text:span></text:p>
      <text:p text:style-name="P25"><text:span text:style-name="T26">1</text:span><text:span text:style-name="T27">. Lietuvos Respublikos Vyriausybės 1997 m. sausio 30 d. nutarimą Nr. 75 „Dėl Lietuvos Respublikos viešojo pirkimo įstatymo įgyvendinimo“ (Žin., 1997, Nr.<text:s/></text:span><text:a xlink:href="https://www.e-tar.lt/portal/lt/legalAct/TAR.E76D81B43BF7" office:target-frame-name="_blank" xlink:show="new"><text:span text:style-name="T28">11-218</text:span></text:a><text:span text:style-name="T29">).</text:span></text:p>
      <text:p text:style-name="P30"><text:span text:style-name="T31">2</text:span><text:span text:style-name="T32">. Lietuvos Respublikos Vyriausybės 1998 m. rugsėjo 11 d. nutarimo Nr. 1105 „Dėl šalies programų patvirtinimo ir Lietuvos Respublikos Vyriausybės 1996 m. liepos 25 d. nutarimo Nr. 882 „Dėl Rytų Lietuvos rajonų socialinio plėtojimo 1996–2000 metų programos“ papildymo“ (Žin., 1998, Nr.<text:s/></text:span><text:a xlink:href="https://www.e-tar.lt/portal/lt/legalAct/TAR.AA7F2287CF5D" office:target-frame-name="_blank" xlink:show="new"><text:span text:style-name="T33">81-2281</text:span></text:a><text:span text:style-name="T34">) 3.3 punktą.</text:span></text:p>
      <text:p text:style-name="P35"><text:span text:style-name="T36">3</text:span><text:span text:style-name="T37">. Lietuvos Respublikos Vyriausybės 1999 m. sausio 15 d. nutarimą Nr. 51 „Dėl Lietuvos Respublikos Vyriausybės 1997 m. sausio 30 d. nutarimo Nr. 75 „Dėl Lietuvos Respublikos viešojo pirkimo įstatymo įgyvendinimo“ dalinio pakeitimo“ (Žin., 1999, Nr.<text:s/></text:span><text:a xlink:href="https://www.e-tar.lt/portal/lt/legalAct/TAR.637C1A819F77" office:target-frame-name="_blank" xlink:show="new"><text:span text:style-name="T38">9-192</text:span></text:a><text:span text:style-name="T39">).</text:span></text:p>
      <text:p text:style-name="P40"/>
      <text:p text:style-name="P41"/>
      <text:p text:style-name="P42"/>
      <text:p text:style-name="P43">MINISTRAS PIRMININKAS<text:tab/>ANDRIUS KUBILIUS</text:p>
      <text:p text:style-name="P44"/>
      <text:p text:style-name="P45"/>
      <text:p text:style-name="P46"/>
      <text:p text:style-name="P47">ŪKIO MINISTRAS<text:tab/>VALENTINAS MILAKNI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23T11:24:00Z</meta:creation-date>
    <dc:date>2019-05-23T11:24:00Z</dc:date>
    <meta:template xlink:href="Normal.dotm" xlink:type="simple"/>
    <meta:editing-cycles>2</meta:editing-cycles>
    <meta:editing-duration>PT0S</meta:editing-duration>
    <meta:document-statistic meta:page-count="1" meta:paragraph-count="22" meta:word-count="176" meta:character-count="1309" meta:row-count="50" meta:non-whitespace-character-count="1155"/>
  </office:meta>
</office:document-meta>
</file>