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indent="0.4923in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letter-spacing="0.0416in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font-style="italic" style:font-style-asian="italic"/>
    </style:style>
    <style:style style:name="T24" style:parent-style-name="DefaultParagraphFont" style:family="text">
      <style:text-properties fo:font-style="italic" style:font-style-asian="italic"/>
    </style:style>
    <style:style style:name="T25" style:parent-style-name="DefaultParagraphFont" style:family="text">
      <style:text-properties fo:font-style="italic" style:font-style-asian="italic"/>
    </style:style>
    <style:style style:name="T26" style:parent-style-name="DefaultParagraphFont" style:family="text">
      <style:text-properties fo:font-style="italic" style:font-style-asian="italic"/>
    </style:style>
    <style:style style:name="T27" style:parent-style-name="DefaultParagraphFont" style:family="text">
      <style:text-properties fo:font-style="italic" style:font-style-asian="italic"/>
    </style:style>
    <style:style style:name="T28" style:parent-style-name="DefaultParagraphFont" style:family="text">
      <style:text-properties fo:font-style="italic" style:font-style-asian="italic" fo:language="vi" fo:country="VN"/>
    </style:style>
    <style:style style:name="T29" style:parent-style-name="DefaultParagraphFont" style:family="text">
      <style:text-properties fo:font-style="italic" style:font-style-asian="italic"/>
    </style:style>
    <style:style style:name="T30" style:parent-style-name="DefaultParagraphFont" style:family="text">
      <style:text-properties fo:font-style="italic" style:font-style-asian="italic"/>
    </style:style>
    <style:style style:name="T31" style:parent-style-name="DefaultParagraphFont" style:family="text">
      <style:text-properties fo:font-style="italic" style:font-style-asian="italic"/>
    </style:style>
    <style:style style:name="T32" style:parent-style-name="DefaultParagraphFont" style:family="text">
      <style:text-properties fo:font-style="italic" style:font-style-asian="italic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font-style="italic" style:font-style-asian="italic"/>
    </style:style>
    <style:style style:name="T35" style:parent-style-name="DefaultParagraphFont" style:family="text">
      <style:text-properties fo:font-style="italic" style:font-style-asian="italic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font-style="italic" style:font-style-asian="italic"/>
    </style:style>
    <style:style style:name="T38" style:parent-style-name="DefaultParagraphFont" style:family="text">
      <style:text-properties fo:font-style="italic" style:font-style-asian="italic" fo:language="vi" fo:country="VN"/>
    </style:style>
    <style:style style:name="T39" style:parent-style-name="DefaultParagraphFont" style:family="text">
      <style:text-properties fo:font-style="italic" style:font-style-asian="italic"/>
    </style:style>
    <style:style style:name="T40" style:parent-style-name="DefaultParagraphFont" style:family="text">
      <style:text-properties fo:font-style="italic" style:font-style-asian="italic"/>
    </style:style>
    <style:style style:name="T41" style:parent-style-name="DefaultParagraphFont" style:family="text">
      <style:text-properties fo:font-style="italic" style:font-style-asian="italic"/>
    </style:style>
    <style:style style:name="T42" style:parent-style-name="DefaultParagraphFont" style:family="text">
      <style:text-properties fo:font-style="italic" style:font-style-asian="italic"/>
    </style:style>
    <style:style style:name="T43" style:parent-style-name="DefaultParagraphFont" style:family="text">
      <style:text-properties fo:font-style="italic" style:font-style-asian="italic"/>
    </style:style>
    <style:style style:name="T44" style:parent-style-name="DefaultParagraphFont" style:family="text">
      <style:text-properties fo:font-style="italic" style:font-style-asian="italic"/>
    </style:style>
    <style:style style:name="T45" style:parent-style-name="DefaultParagraphFont" style:family="text">
      <style:text-properties fo:font-style="italic" style:font-style-asian="italic"/>
    </style:style>
    <style:style style:name="T46" style:parent-style-name="DefaultParagraphFont" style:family="text">
      <style:text-properties fo:font-style="italic" style:font-style-asian="italic"/>
    </style:style>
    <style:style style:name="T47" style:parent-style-name="DefaultParagraphFont" style:family="text">
      <style:text-properties fo:font-style="italic" style:font-style-asian="italic"/>
    </style:style>
    <style:style style:name="T48" style:parent-style-name="DefaultParagraphFont" style:family="text">
      <style:text-properties fo:font-style="italic" style:font-style-asian="italic"/>
    </style:style>
    <style:style style:name="T49" style:parent-style-name="DefaultParagraphFont" style:family="text">
      <style:text-properties fo:font-style="italic" style:font-style-asian="italic"/>
    </style:style>
    <style:style style:name="T50" style:parent-style-name="DefaultParagraphFont" style:family="text">
      <style:text-properties fo:font-style="italic" style:font-style-asian="italic"/>
    </style:style>
    <style:style style:name="T51" style:parent-style-name="DefaultParagraphFont" style:family="text">
      <style:text-properties fo:font-style="italic" style:font-style-asian="italic"/>
    </style:style>
    <style:style style:name="T52" style:parent-style-name="DefaultParagraphFont" style:family="text">
      <style:text-properties fo:font-style="italic" style:font-style-asian="italic"/>
    </style:style>
    <style:style style:name="T53" style:parent-style-name="DefaultParagraphFont" style:family="text">
      <style:text-properties fo:font-style="italic" style:font-style-asian="italic"/>
    </style:style>
    <style:style style:name="T54" style:parent-style-name="DefaultParagraphFont" style:family="text">
      <style:text-properties fo:font-style="italic" style:font-style-asian="italic"/>
    </style:style>
    <style:style style:name="T55" style:parent-style-name="DefaultParagraphFont" style:family="text">
      <style:text-properties fo:font-style="italic" style:font-style-asian="italic"/>
    </style:style>
    <style:style style:name="T56" style:parent-style-name="DefaultParagraphFont" style:family="text">
      <style:text-properties fo:font-style="italic" style:font-style-asian="italic"/>
    </style:style>
    <style:style style:name="T57" style:parent-style-name="DefaultParagraphFont" style:family="text">
      <style:text-properties fo:font-style="italic" style:font-style-asian="italic"/>
    </style:style>
    <style:style style:name="T58" style:parent-style-name="DefaultParagraphFont" style:family="text">
      <style:text-properties fo:font-style="italic" style:font-style-asian="italic"/>
    </style:style>
    <style:style style:name="T59" style:parent-style-name="DefaultParagraphFont" style:family="text">
      <style:text-properties fo:font-style="italic" style:font-style-asian="italic"/>
    </style:style>
    <style:style style:name="T60" style:parent-style-name="DefaultParagraphFont" style:family="text">
      <style:text-properties fo:font-style="italic" style:font-style-asian="italic"/>
    </style:style>
    <style:style style:name="T61" style:parent-style-name="DefaultParagraphFont" style:family="text">
      <style:text-properties fo:font-style="italic" style:font-style-asian="italic"/>
    </style:style>
    <style:style style:name="T62" style:parent-style-name="DefaultParagraphFont" style:family="text">
      <style:text-properties fo:font-style="italic" style:font-style-asian="italic"/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5" style:parent-style-name="DefaultParagraphFont" style:family="text">
      <style:text-properties fo:text-transform="uppercase"/>
    </style:style>
    <style:style style:name="T66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VALSTYBINĖ LIETUVIŲ KALBOS KOMISIJA</text:span></text:p>
      <text:p text:style-name="P9"/>
      <text:p text:style-name="P10">N U T A R I M A S</text:p>
      <text:p text:style-name="P11">DĖL VALSTYBINĖ LIETUVIŲ KALBOS KOMISIJA PRIE LIETUVOS RESPUBLIKOS SEIMO 1996 M. GEGUŽĖS 2 D. NUTARIMO NR. 54 „DĖL VALSTYBIŲ SOSTINIŲ PAVADINIMŲ“ PAKEITIMO</text:p>
      <text:p text:style-name="P12"/>
      <text:p text:style-name="P13">2002 m. gruodžio 12 d. Nr. 5(85)</text:p>
      <text:p text:style-name="P14">Vilnius</text:p>
      <text:p text:style-name="P15"/>
      <text:p text:style-name="P16">Valstybinė lietuvių kalbos komisija<text:s/><text:span text:style-name="T17">nutari</text:span>a:</text:p>
      <text:p text:style-name="P18">Pakeisti Valstybių sostinių pavadinimų sąrašą, patvirtintą Valstybinės lietuvių kalbos komisijos prie Lietuvos Respublikos Seimo 1996 m. gegužės 2 d. nutarimu Nr. 54 „Dėl valstybių sostinių pavadinimų“ (Žin., 1996, Nr.<text:s/><text:a xlink:href="https://www.e-tar.lt/portal/lt/legalAct/TAR.38CBBEB0E07E" office:target-frame-name="_blank" xlink:show="new"><text:span text:style-name="T19">49-1194</text:span></text:a>; 2001, Nr.<text:s/><text:a xlink:href="https://www.e-tar.lt/portal/lt/legalAct/TAR.07B189C7D451" office:target-frame-name="_blank" xlink:show="new"><text:span text:style-name="T20">85-3005</text:span></text:a>; 2002, Nr.<text:s/><text:a xlink:href="https://www.e-tar.lt/portal/lt/legalAct/TAR.8C49380D0AC3" office:target-frame-name="_blank" xlink:show="new"><text:span text:style-name="T21">70-2954</text:span></text:a>):<text:s/></text:p>
      <text:p text:style-name="P22">1. Skiltyje „Tradicinės, transkribuotosios ir adaptuotosios formos“ išbraukti šiuos pavadinimus ir vietoj jų įrašyti: vietoj<text:s/><text:span text:style-name="T23">Bair</text:span><text:span text:style-name="T24">i̇̀</text:span><text:span text:style-name="T25">kis</text:span><text:s/>–<text:s/><text:span text:style-name="T26">Taravà</text:span>, vietoj<text:s/><text:span text:style-name="T27">Dalãpas-Ulig</text:span><text:span text:style-name="T28">à</text:span><text:span text:style-name="T29">-Dar</text:span><text:span text:style-name="T30">i̇̀</text:span><text:span text:style-name="T31">tas</text:span><text:s/>–<text:s/><text:span text:style-name="T32">Madžū̃ras</text:span>.</text:p>
      <text:p text:style-name="P33">2. Skiltyje „Lotyniško pagrindo abėcėlę vartojančių kalbų originaliosios formos“ išbraukti šiuos pavadinimus ir vietoj jų įrašyti:<text:s/>vietoj<text:s/><text:span text:style-name="T34">Bairiki</text:span><text:s/>–<text:s/><text:span text:style-name="T35">Tarawa, vietoj Dalap-Uliga-Darrit – Majuro</text:span>.</text:p>
      <text:p text:style-name="P36">3. Skiltyje „Oficialieji valstybių pavadinimai“ išbraukti šiuos pavadinimus ir vietoj jų įrašyti:<text:s/>vietoj<text:s/><text:span text:style-name="T37">Austrãlijos Sa</text:span><text:span text:style-name="T38">́</text:span><text:span text:style-name="T39">ndrauga – Austrãlija</text:span>, vietoj<text:s/><text:span text:style-name="T40">Etiòpijos Liáudies Demokrãtinė</text:span><text:s/><text:span text:style-name="T41">Respùblika</text:span><text:s/>–<text:s/><text:span text:style-name="T42">Etiòpijos Federãcinė Demokrãtinė</text:span><text:s/><text:span text:style-name="T43">Respùblika</text:span>; vietoj<text:s/><text:span text:style-name="T44">Gajãnos Kooperãcinė Respùblika – Gajãnos Respùblika</text:span>, vietoj<text:s/><text:span text:style-name="T45">L</text:span><text:span text:style-name="T46">i̇̀</text:span><text:span text:style-name="T47">bijos Didžióji Liáudies Social</text:span><text:span text:style-name="T48">i̇̀</text:span><text:span text:style-name="T49">stinė Arãbų Respùblika – L</text:span><text:span text:style-name="T50">i̇̀</text:span><text:span text:style-name="T51">bijos Arãbų Social</text:span><text:span text:style-name="T52">i̇̀</text:span><text:span text:style-name="T53">stinė Liáudies Džamah</text:span><text:span text:style-name="T54">i̇̀</text:span><text:span text:style-name="T55">rija</text:span>, vietoj<text:s/><text:span text:style-name="T56">Makedònijos Respùblika – Bùvusioji Jugoslãvijos Respùblika Makedònija</text:span>, vietoj<text:s/><text:span text:style-name="T57">Pãpua Naujõsios Gvinė́jos Nepriklaũsomoji Valstýbė – Pãpua Naujóji Gvinė́ja</text:span>, vietoj<text:s/><text:span text:style-name="T58">Sent K</text:span><text:span text:style-name="T59">i̇̀</text:span><text:span text:style-name="T60">tso ir Nèvio Federãcija – Sent K</text:span><text:span text:style-name="T61">i̇̀</text:span><text:span text:style-name="T62">tsas ir Nèvis</text:span>.</text:p>
      <text:p text:style-name="P63"/>
      <text:p text:style-name="P64"><text:span text:style-name="T65">KOMISIJOS PIRMININKĖ</text:span><text:span text:style-name="T66"><text:tab/>IRENA SMETO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GB" fo:hyphenate="false"/>
    </style:style>
    <style:style style:name="FooterChar" style:display-name="Footer Char" style:family="text" style:parent-style-name="DefaultParagraphFont">
      <style:text-properties style:font-name="TimesLT" fo:language="en" fo:country="GB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 LIETUVIŲ KALBOS KOMISIJA</dc:title>
    <meta:initial-creator>Algirdas Andrijauskas</meta:initial-creator>
    <dc:creator>Adlib User</dc:creator>
    <meta:creation-date>2016-03-08T13:23:00Z</meta:creation-date>
    <dc:date>2016-03-08T13:23:00Z</dc:date>
    <meta:template xlink:href="Normal" xlink:type="simple"/>
    <meta:editing-cycles>2</meta:editing-cycles>
    <meta:editing-duration>PT0S</meta:editing-duration>
    <meta:document-statistic meta:page-count="1" meta:paragraph-count="3" meta:word-count="1243" meta:character-count="1949" meta:row-count="5" meta:non-whitespace-character-count="709"/>
  </office:meta>
</office:document-meta>
</file>