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PREZIDENT</text:span><text:span text:style-name="T4">AS</text:span></text:p>
      <text:p text:style-name="P5"/>
      <text:p text:style-name="P6">POTVARKIS</text:p>
      <text:p text:style-name="P7">DĖL LIETUVOS RESPUBLIKOS PREZIDENTO 2009 M. LIEPOS 13 D. POTVARKIO NR. 2K-1 „DĖL LIETUVOS RESPUBLIKOS PREZIDENTO KANCELIARIJOS STRUKTŪROS PATVIRTINIMO“ PAKEITIMO</text:p>
      <text:p text:style-name="P8"/>
      <text:p text:style-name="P9">2010 m. kovo 29 d. Nr. 2K-117</text:p>
      <text:p text:style-name="P10">Vilnius</text:p>
      <text:p text:style-name="P11"/>
      <text:p text:style-name="P12"><text:span text:style-name="T13">1</text:span><text:span text:style-name="T14"><text:s/>straipsnis.</text:span></text:p>
      <text:p text:style-name="P15"><text:span text:style-name="T16">Keičiu</text:span><text:span text:style-name="T17"><text:s/>Lietuvos Respublikos Prezidento kanceliarijos struktūrą, patvirtintą Lietuvos Respublikos Prezidento 2009 m. liepos 13 d. potvarkiu Nr. 2K-1 „Dėl Lietuvos Respublikos Prezidento kanceliarijos struktūros patvirtinimo“:</text:span></text:p>
      <text:p text:style-name="P18"><text:span text:style-name="T19">1</text:span><text:span text:style-name="T20">.<text:s/></text:span><text:span text:style-name="T21">išbraukiu</text:span><text:span text:style-name="T22"><text:s/>žodžius:</text:span></text:p>
      <text:p text:style-name="P23"><text:span text:style-name="T24">1.1</text:span><text:span text:style-name="T25">. „Informacijos technologijų poskyris“;</text:span></text:p>
      <text:p text:style-name="P26"><text:span text:style-name="T27">1.2</text:span><text:span text:style-name="T28">. „Renginių koordinavimo poskyris“;</text:span></text:p>
      <text:p text:style-name="P29"><text:span text:style-name="T30">1.3</text:span><text:span text:style-name="T31">. „Vertimų ir redagavimo poskyris“</text:span></text:p>
      <text:p text:style-name="P32"><text:span text:style-name="T33">2</text:span><text:span text:style-name="T34">.<text:s/></text:span><text:span text:style-name="T35">įrašau</text:span><text:span text:style-name="T36"><text:s/>žodžius „Informacijos technologijų skyrius“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Šis potvarkis įsigalioja 2010 m. birželio 1 dieną.</text:span></text:p>
      <text:p text:style-name="P43"/>
      <text:p text:style-name="P44"/>
      <text:p text:style-name="P45">RESPUBLIKOS PREZIDENTĖ<text:tab/>DALIA GRYBAUSKAIT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5:52:00Z</meta:creation-date>
    <dc:date>2016-04-06T05:52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814" meta:row-count="52" meta:non-whitespace-character-count="731"/>
  </office:meta>
</office:document-meta>
</file>