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style:tab-stops>
          <style:tab-stop style:type="right" style:position="6.2993in"/>
        </style:tab-stops>
      </style:paragraph-properties>
    </style:style>
    <style:style style:name="P2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7" style:parent-style-name="Normal" style:family="paragraph">
      <style:paragraph-properties fo:widows="0" fo:orphans="0">
        <style:tab-stops>
          <style:tab-stop style:type="right" style:position="6.2993in"/>
        </style:tab-stops>
      </style:paragraph-properties>
    </style:style>
    <style:style style:name="T238" style:parent-style-name="DefaultParagraphFont" style:family="text">
      <style:text-properties fo:text-transform="uppercase" fo:color="#000000" style:font-size-complex="12pt" style:language-asian="lt" style:country-asian="LT"/>
    </style:style>
    <style:style style:name="T2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ATOMINĖS ENERGETIKOS SAUGOS INSPEKCIJOS VIRŠININKO</text:span></text:p>
      <text:p text:style-name="P3">Į S A K Y M A S</text:p>
      <text:p text:style-name="P4"/>
      <text:p text:style-name="P5">DĖL VALSTYBINĖS ATOMINĖS ENERGETIKOS SAUGOS INSPEKCIJOS VIRŠININKO 2009 M. BIRŽELIO 15 D. ĮSAKYMO Nr. 22.3-58 „DĖL BRANDUOLINĖS SAUGOS REIKALAVIMŲ BSR-1.1.1-2011 „BRANDUOLINĖS SAUGOS REIKALAVIMŲ IR BRANDUOLINĖS SAUGOS TAISYKLIŲ RENGIMO TVARKOS APRAŠAS“ PATVIRTINIMO“ pakeitimo</text:p>
      <text:p text:style-name="P6"/>
      <text:p text:style-name="P7">2013 m. liepos 15 d. Nr. 22.3-60</text:p>
      <text:p text:style-name="P8">Vilnius</text:p>
      <text:p text:style-name="P9"/>
      <text:p text:style-name="P10"/>
      <text:p text:style-name="P11"><text:span text:style-name="T12">1</text:span><text:span text:style-name="T13">. P a k e i č i u Branduolinės saugos reikalavimus BSR-1.1.1-2011 „Branduolinės saugos reikalavimų ir branduolinės saugos taisyklių rengimo tvarkos aprašas“, patvirtintus Valstybinės atominės energetikos saugos inspekcijos viršininko 2009 m. birželio 15 d. įsakymu Nr. 22.3-58 „Dėl Branduolinės saugos reikalavimų BSR-1.1.1-2011 „Branduolinės saugos reikalavimų ir branduolinės saugos taisyklių rengimo tvarkos aprašas“ patvirtinimo“ (Žin., 2009, Nr. </text:span><text:a xlink:href="https://www.e-tar.lt/portal/lt/legalAct/TAR.794BCCD56751" office:target-frame-name="_blank" xlink:show="new"><text:span text:style-name="T14">74-3052</text:span></text:a><text:span text:style-name="T15">; 2011, Nr. 107-5082):</text:span></text:p>
      <text:p text:style-name="P16"><text:span text:style-name="T17">1.1</text:span><text:span text:style-name="T18">. Pripažįstu netekusiu galios 2.3 punktą.</text:span></text:p>
      <text:p text:style-name="P19"><text:span text:style-name="T20">1.2</text:span><text:span text:style-name="T21">. Pripažįstu netekusiu galios 2.4 punktą.</text:span></text:p>
      <text:p text:style-name="P22"><text:span text:style-name="T23">1.3</text:span><text:span text:style-name="T24">. Pripažįstu netekusiu galios 2.8 punktą.</text:span></text:p>
      <text:p text:style-name="P25"><text:span text:style-name="T26">1.4</text:span><text:span text:style-name="T27">. Pripažįstu netekusiu galios 2.9 punktą.</text:span></text:p>
      <text:p text:style-name="P28"><text:span text:style-name="T29">1.5</text:span><text:span text:style-name="T30">. Išdėstau 2.10 punktą taip:</text:span></text:p>
      <text:p text:style-name="P31"><text:span text:style-name="T32">„</text:span><text:span text:style-name="T33">2.10</text:span><text:span text:style-name="T34">. Bendrųjų reikalavimų valstybės ir savivaldybių institucijų ir įstaigų interneto svetainėms aprašą, patvirtintą Lietuvos Respublikos Vyriausybės 2003 m. balandžio 18 d. nutarimu Nr. 480 (Žin., 2003, Nr. </text:span><text:a xlink:href="https://www.e-tar.lt/portal/lt/legalAct/TAR.3FB3953EFFDC" office:target-frame-name="_blank" xlink:show="new"><text:span text:style-name="T35">38-1739</text:span></text:a><text:span text:style-name="T36">; 2006, Nr. </text:span><text:a xlink:href="https://www.e-tar.lt/portal/lt/legalAct/TAR.D49C4ECB1A09" office:target-frame-name="_blank" xlink:show="new"><text:span text:style-name="T37">115-4376</text:span></text:a><text:span text:style-name="T38">; 2009, Nr. </text:span><text:a xlink:href="https://www.e-tar.lt/portal/lt/legalAct/TAR.FC5AE99C1C2E" office:target-frame-name="_blank" xlink:show="new"><text:span text:style-name="T39">154-6976</text:span></text:a><text:span text:style-name="T40">);“.</text:span></text:p>
      <text:p text:style-name="P41"><text:span text:style-name="T42">1.6</text:span><text:span text:style-name="T43">. Pripažįstu netekusiu galios 2.11 punktą.</text:span></text:p>
      <text:p text:style-name="P44"><text:span text:style-name="T45">1.7</text:span><text:span text:style-name="T46">. Išdėstau 2.12 punktą taip:</text:span></text:p>
      <text:p text:style-name="P47"><text:span text:style-name="T48">„</text:span><text:span text:style-name="T49">2.12</text:span><text:span text:style-name="T50">. Įstatymų ir kitų teisės aktų rengimo rekomendacijas, patvirtintas Lietuvos Respublikos teisingumo ministro 1998 m. rugpjūčio 17 d. įsakymu Nr. 104 (Žin., 1998, Nr. </text:span><text:a xlink:href="https://www.e-tar.lt/portal/lt/legalAct/TAR.84BA09B7F50B" office:target-frame-name="_blank" xlink:show="new"><text:span text:style-name="T51">87-2416</text:span></text:a><text:span text:style-name="T52">; 2002, Nr. </text:span><text:a xlink:href="https://www.e-tar.lt/portal/lt/legalAct/TAR.6E8262E60853" office:target-frame-name="_blank" xlink:show="new"><text:span text:style-name="T53">50-1923</text:span></text:a><text:span text:style-name="T54">);“.</text:span></text:p>
      <text:p text:style-name="P55"><text:span text:style-name="T56">1.8</text:span><text:span text:style-name="T57">. Išdėstau 2.13 punktą taip:</text:span></text:p>
      <text:p text:style-name="P58"><text:span text:style-name="T59">„</text:span><text:span text:style-name="T60">2.13</text:span><text:span text:style-name="T61">. Dokumentų rengimo taisykles, patvirtintas Lietuvos vyriausiojo archyvaro 2011 m. liepos 4 d. įsakymu Nr. V-117 (Žin., 2011, Nr. </text:span><text:a xlink:href="https://www.e-tar.lt/portal/lt/legalAct/TAR.E60E6A140217" office:target-frame-name="_blank" xlink:show="new"><text:span text:style-name="T62">88-4229</text:span></text:a><text:span text:style-name="T63">);“.</text:span></text:p>
      <text:p text:style-name="P64"><text:span text:style-name="T65">1.9</text:span><text:span text:style-name="T66">. Papildau 2.14 punktu:</text:span></text:p>
      <text:p text:style-name="P67"><text:span text:style-name="T68">„</text:span><text:span text:style-name="T69">2.14</text:span><text:span text:style-name="T70">. Lietuvos Respublikos teisėkūros pagrindų įstatymą (Žin., 2012, Nr. </text:span><text:a xlink:href="https://www.e-tar.lt/portal/lt/legalAct/TAR.B4FA4C56B8D5" office:target-frame-name="_blank" xlink:show="new"><text:span text:style-name="T71">110-5564</text:span></text:a><text:span text:style-name="T72">);“.</text:span></text:p>
      <text:p text:style-name="P73"><text:span text:style-name="T74">1.10</text:span><text:span text:style-name="T75">. Papildau 2.15 punktu:</text:span></text:p>
      <text:p text:style-name="P76"><text:span text:style-name="T77">„</text:span><text:span text:style-name="T78">2.15</text:span><text:span text:style-name="T79">. Lietuvos Respublikos Vyriausybės 2010 m. spalio 6 d. nutarimą Nr. 1408 „Dėl Lietuvos Respublikos Vyriausybės 2009 m. rugsėjo 30 d. nutarimo Nr. 1244 „Dėl Lietuvos Respublikos Vyriausybės teisėkūros taisyklių patvirtinimo“ pakeitimo“ (Žin., 2010, Nr. </text:span><text:a xlink:href="https://www.e-tar.lt/portal/lt/legalAct/TAR.108F85A2FA5E" office:target-frame-name="_blank" xlink:show="new"><text:span text:style-name="T80">120-6112</text:span></text:a><text:span text:style-name="T81">)“.</text:span></text:p>
      <text:p text:style-name="P82"><text:span text:style-name="T83">1.11</text:span><text:span text:style-name="T84">. Papildau 2.16 punktu:</text:span></text:p>
      <text:p text:style-name="P85"><text:span text:style-name="T86">„</text:span><text:span text:style-name="T87">2.16</text:span><text:span text:style-name="T88">. Lietuvos Respublikos administracinės naštos mažinimo įstatymą (Žin., 2012, Nr. </text:span><text:a xlink:href="https://www.e-tar.lt/portal/lt/legalAct/TAR.DE127819AE22" office:target-frame-name="_blank" xlink:show="new"><text:span text:style-name="T89">136-6957</text:span></text:a><text:span text:style-name="T90">);“.</text:span></text:p>
      <text:p text:style-name="P91"><text:span text:style-name="T92">1.12</text:span><text:span text:style-name="T93">. Papildau 2.17 punktu:</text:span></text:p>
      <text:p text:style-name="P94"><text:span text:style-name="T95">„</text:span><text:span text:style-name="T96">2.17</text:span><text:span text:style-name="T97">. Administracinės naštos ūkio subjektams nustatymo metodiką, patvirtintą Lietuvos Respublikos Vyriausybės 2012 m. sausio 11 d. nutarimu Nr. 4 (Žin., 2012, Nr. </text:span><text:a xlink:href="https://www.e-tar.lt/portal/lt/legalAct/TAR.134272D720DF" office:target-frame-name="_blank" xlink:show="new"><text:span text:style-name="T98">8-264</text:span></text:a><text:span text:style-name="T99">);“.</text:span></text:p>
      <text:p text:style-name="P100"><text:span text:style-name="T101">1.13</text:span><text:span text:style-name="T102">. Papildau 2.18 punktu:</text:span></text:p>
      <text:p text:style-name="P103"><text:span text:style-name="T104">„</text:span><text:span text:style-name="T105">2.18</text:span><text:span text:style-name="T106">. Numatomo teisinio reguliavimo poveikio vertinimo metodiką, patvirtintą Lietuvos Respublikos Vyriausybės 2003 m. vasario 26 d. nutarimu Nr. 276 (Žin., 2003,<text:s/></text:span><text:soft-page-break/><text:span text:style-name="T107">Nr. </text:span><text:a xlink:href="https://www.e-tar.lt/portal/lt/legalAct/TAR.814F485EB18B" office:target-frame-name="_blank" xlink:show="new"><text:span text:style-name="T108">23-975</text:span></text:a><text:span text:style-name="T109">; 2012, Nr. 124- 6234).“</text:span></text:p>
      <text:p text:style-name="P110"><text:span text:style-name="T111">1.14</text:span><text:span text:style-name="T112">. Išdėstau 4 punktą taip:</text:span></text:p>
      <text:p text:style-name="P113"><text:span text:style-name="T114">„</text:span><text:span text:style-name="T115">4</text:span><text:span text:style-name="T116">. Kitos šiuose Reikalavimuose vartojamos sąvokos atitinka šių Reikalavimų 2.1, 2.2, 2.5, 2.6, 2.7, 2.14 ir 2.16 punktuose nurodytuose teisės aktuose apibrėžtas sąvokas.“</text:span></text:p>
      <text:p text:style-name="P117"><text:span text:style-name="T118">1.15</text:span><text:span text:style-name="T119">. Išdėstau 7.1 punktą taip:</text:span></text:p>
      <text:p text:style-name="P120"><text:span text:style-name="T121">„</text:span><text:span text:style-name="T122">7.1</text:span><text:span text:style-name="T123">. VATESI tvirtinami branduolinės saugos normatyviniai techniniai dokumentai, kuriuos planuojama peržiūrėti ir (ar) rengti kitais metais. Jei rengiamas naujo teisės akto projektas, nurodomas trumpas naujo teisės akto aprašymas (teisės akto tikslas, reglamentavimo sritis, argumentai, kodėl reikia parengti atitinkamą teisės aktą, taip pat kokius teisės aktus reikės pakeisti ar peržiūrėti atsižvelgiant į planuojamą rengti teisės aktą);“.</text:span></text:p>
      <text:p text:style-name="P124"><text:span text:style-name="T125">1.16</text:span><text:span text:style-name="T126">. Išdėstau 7.2 punktą taip:</text:span></text:p>
      <text:p text:style-name="P127"><text:span text:style-name="T128">„</text:span><text:span text:style-name="T129">7.2</text:span><text:span text:style-name="T130">. padaliniai ir asmenys, atsakingi už atitinkamų projektų peržiūrą, parengimą ir (ar) derinimą;“.</text:span></text:p>
      <text:p text:style-name="P131"><text:span text:style-name="T132">1.17</text:span><text:span text:style-name="T133">. Išdėstau 9 punktą taip:</text:span></text:p>
      <text:p text:style-name="P134"><text:span text:style-name="T135">„</text:span><text:span text:style-name="T136">9</text:span><text:span text:style-name="T137">. VATESI tvirtinamų branduolinės saugos normatyvinių techninių dokumentų projektus rengia VATESI valstybės pareigūnai, valstybės tarnautojai ir (arba) darbuotojai, dirbantys pagal darbo sutartis, arba projekto parengimui sudaryta darbo grupė, į kurios sudėtį taip pat gali būti įtraukti ekspertai ir kitų viešojo administravimo institucijų darbuotojai.“</text:span></text:p>
      <text:p text:style-name="P138"><text:span text:style-name="T139">1.18</text:span><text:span text:style-name="T140">. Išdėstau 13 punktą taip:</text:span></text:p>
      <text:p text:style-name="P141"><text:span text:style-name="T142">„</text:span><text:span text:style-name="T143">13</text:span><text:span text:style-name="T144">. VATESI tvirtinami branduolinės saugos normatyviniai techniniai dokumentai privalo atitikti Reikalavimų 2.12, 2.13, 2.14 punktuose nurodytuose teisės aktuose nustatytus formos, struktūros, turinio ir kalbos reikalavimus. Rengiant VATESI tvirtinamus branduolinės saugos normatyvinius techninius dokumentus, turi būti vadovaujamasi Reikalavimų 2.16 punkte nurodyto teisės akto 4 straipsnyje nurodytais principais.“</text:span></text:p>
      <text:p text:style-name="P145"><text:span text:style-name="T146">1.19</text:span><text:span text:style-name="T147">. Išdėstau 16.2.1 punktą taip:</text:span></text:p>
      <text:p text:style-name="P148"><text:span text:style-name="T149">„</text:span><text:span text:style-name="T150">16.2.1</text:span><text:span text:style-name="T151">. poveikis branduolinei, radiacinei ir fizinei saugai, Lietuvos Respublikos prisiimtiems tarptautiniams branduolinio ginklo neplatinimo įsipareigojimams (nurodoma įtaka branduolinei, radiacinei ir fizinei saugai, Lietuvos Respublikos prisiimtiems tarptautiniams branduolinio ginklo neplatinimo įsipareigojimams);“.</text:span></text:p>
      <text:p text:style-name="P152"><text:span text:style-name="T153">1.20</text:span><text:span text:style-name="T154">. Išdėstau 16.3.1 punktą taip:</text:span></text:p>
      <text:p text:style-name="P155"><text:span text:style-name="T156">„</text:span><text:span text:style-name="T157">16.3.1</text:span><text:span text:style-name="T158">. poveikis branduolinei, radiacinei ir fizinei saugai, Lietuvos Respublikos prisiimtiems tarptautiniams branduolinio ginklo neplatinimo įsipareigojimams (nurodoma įtaka branduolinei, radiacinei, fizinei saugai, Lietuvos Respublikos prisiimtiems tarptautiniams branduolinio ginklo neplatinimo įsipareigojimams);“.</text:span></text:p>
      <text:p text:style-name="P159"><text:span text:style-name="T160">1.21</text:span><text:span text:style-name="T161">. Išdėstau 16.3.2 punktą taip:</text:span></text:p>
      <text:p text:style-name="P162"><text:span text:style-name="T163">„</text:span><text:span text:style-name="T164">16.3.2</text:span><text:span text:style-name="T165">. poveikis administracinei naštai:</text:span></text:p>
      <text:p text:style-name="P166"><text:span text:style-name="T167">16.3.2.1</text:span><text:span text:style-name="T168">. poveikis ūkio subjektų administracinei naštai (nurodoma, ar projekte nustatomi nauji arba keičiami galiojantys informaciniai įpareigojimai ūkio subjektams. Jei projekte nustatomi nauji ar keičiami galiojantys informaciniai įpareigojimai, Reikalavimų 2.17 punkte nurodyto teisės akto nustatyta tvarka turi būti atliekamas administracinės naštos ūkio subjektams vertinimas ir kartu su projektu teikiami šiame teisės akte nurodyti teisės akto projekto lydimieji dokumentai);</text:span></text:p>
      <text:p text:style-name="P169"><text:span text:style-name="T170">16.3.2.2</text:span><text:span text:style-name="T171">. poveikis valstybės ir savivaldybių institucijų ir įstaigų administracinei naštai (įvertinami Reikalavimų 2.18 punkte nurodyto teisės akto 2 priedo III skyriuje nurodomi aspektai ir pateikiamos šio įvertinimo išvados);“.</text:span></text:p>
      <text:p text:style-name="P172"><text:span text:style-name="T173">1.22</text:span><text:span text:style-name="T174">. Išdėstau 16.6 punktą taip:</text:span></text:p>
      <text:p text:style-name="P175"><text:span text:style-name="T176">„</text:span><text:span text:style-name="T177">16.6</text:span><text:span text:style-name="T178">. prireikus nurodomi veiksmai, kurių reikia imtis siekiant įgyvendinti VATESI tvirtinamą branduolinės saugos normatyvinį techninį dokumentą (pavyzdžiui, būtinybė iki įsigaliojimo parengti kitus teisės aktų projektus);“.</text:span></text:p>
      <text:p text:style-name="P179"><text:span text:style-name="T180">1.23</text:span><text:span text:style-name="T181">. Papildau 16.7 punktu:</text:span></text:p>
      <text:p text:style-name="P182"><text:span text:style-name="T183">„</text:span><text:span text:style-name="T184">16.7</text:span><text:span text:style-name="T185">. atsižvelgiant į VATESI tvirtinamo branduolinės saugos normatyvinio techninio dokumento projekto numatomo naujo teisinio reguliavimo pobūdį, mastą, prireikus turi būti<text:s/></text:span><text:soft-page-break/><text:span text:style-name="T186">įvertinamas poveikis ekonomikai, valstybės finansams, socialinei aplinkai, viešajam administravimui, teisinei sistemai, kriminogeninei situacijai, korupcijos mastui, aplinkai, regionų plėtrai ir kitoms sritims. Prireikus taip pat gali būti nurodoma ir kita svarbi informacija.“</text:span></text:p>
      <text:p text:style-name="P187"><text:span text:style-name="T188">1.24</text:span><text:span text:style-name="T189">. Išdėstau 18 punktą taip:</text:span></text:p>
      <text:p text:style-name="P190"><text:span text:style-name="T191">„</text:span><text:span text:style-name="T192">18</text:span><text:span text:style-name="T193">. VATESI tvirtinamo branduolinės saugos normatyvinio techninio dokumento projektas, suderintas su suinteresuotais VATESI padaliniais, teisės aktų nustatyta tvarka teikiamas viešojo administravimo institucijų išvadoms gauti. Licencijų ar leidimų turėtojams, kitiems asmenims, kuriems dokumentas gali sukurti, pakeisti ar panaikinti teises ir pareigas, dokumento projektas gali būti teikiamas pastaboms ir pasiūlymams. Kartu su dokumento projektu pateikiama projekto poveikio vertinimo pažyma ir prireikus kiti lydimieji dokumentai.“</text:span></text:p>
      <text:p text:style-name="P194"><text:span text:style-name="T195">1.25</text:span><text:span text:style-name="T196">. Išdėstau 19 punktą taip:</text:span></text:p>
      <text:p text:style-name="P197"><text:span text:style-name="T198">„</text:span><text:span text:style-name="T199">19</text:span><text:span text:style-name="T200">. Teisės aktų nustatyta tvarka VATESI tvirtinamo branduolinės saugos normatyvinio techninio dokumento projektas skelbiamas Lietuvos Respublikos Seimo kanceliarijos teisės aktų informacinės sistemos Projektų registravimo posistemėje ir VATESI interneto svetainėje, vadovaujantis Reikalavimų 2.10, 2.14 ir 2.15 punktuose nurodytais ir kitais teisės aktais. VATESI tvirtinami branduolinės saugos normatyviniai techniniai dokumentai peržiūrimi ne vėliau kaip per 2 metus nuo teisės akto patvirtinimo. Vėlesnė peržiūra atliekama ne vėliau kaip kas 5 metus, terminą pradedant skaičiuoti nuo pirmosios peržiūros.“</text:span></text:p>
      <text:p text:style-name="P201"><text:span text:style-name="T202">1.26</text:span><text:span text:style-name="T203">. Papildau 19</text:span><text:span text:style-name="T204">1</text:span><text:span text:style-name="T205"> punktu:</text:span></text:p>
      <text:p text:style-name="P206"><text:span text:style-name="T207">„</text:span><text:span text:style-name="T208">19</text:span><text:span text:style-name="T209">1</text:span><text:span text:style-name="T210">. VATESI tvirtinamų branduolinės saugos normatyvinių techninių dokumentų projektai gali būti rengiami elektroniniu būdu Lietuvos Respublikos Seimo kanceliarijos teisės aktų informacinėje sistemoje Reikalavimų 2.14 punkte nurodyto teisės akto ir jį įgyvendinančių teisės aktų nustatyta tvarka.“</text:span></text:p>
      <text:p text:style-name="P211"><text:span text:style-name="T212">1.27</text:span><text:span text:style-name="T213">. Išdėstau 24 punktą taip:</text:span></text:p>
      <text:p text:style-name="P214"><text:span text:style-name="T215">„</text:span><text:span text:style-name="T216">24</text:span><text:span text:style-name="T217">. VATESI tvirtinami branduolinės saugos normatyviniai techniniai dokumentai skelbiami ir įsigalioja vadovaujantis Reikalavimų 2.14 punkte nurodyto teisės akto ir kitų Lietuvos Respublikos teisės aktų nustatyta tvarka.“</text:span></text:p>
      <text:p text:style-name="P218"><text:span text:style-name="T219">1.28</text:span><text:span text:style-name="T220">. Išdėstau 25 punktą taip:</text:span></text:p>
      <text:p text:style-name="P221"><text:span text:style-name="T222">„</text:span><text:span text:style-name="T223">25</text:span><text:span text:style-name="T224">. Vadovaujantis Reikalavimų 2.10 ir 2.14 punktuose nurodytais teisės aktais, VATESI savo interneto svetainėje (www.vatesi.lt) skelbia VATESI tvirtinamus branduolinės saugos normatyvinius techninius dokumentus, jų projektus, Programą ir Metinius planus. Prireikus VATESI tvirtinamas branduolinės saugos normatyvinis techninis dokumentas gali būti verčiamas į užsienio kalbas.“</text:span></text:p>
      <text:p text:style-name="P225"><text:span text:style-name="T226">1.29</text:span><text:span text:style-name="T227">. 1 priedo 3.1 punkte vietoj žodžių „branduolinių medžiagų apskaitai ir kontrolei“ įrašau žodžius „Lietuvos Respublikos prisiimtiems tarptautiniams branduolinio ginklo neplatinimo įsipareigojimams“.</text:span></text:p>
      <text:p text:style-name="P228"><text:span text:style-name="T229">1.30</text:span><text:span text:style-name="T230">. 1 priedo 4.1 punkte vietoj žodžių „branduolinių medžiagų apskaitai ir kontrolei“ įrašau žodžius „Lietuvos Respublikos prisiimtiems tarptautiniams branduolinio ginklo neplatinimo įsipareigojimams“.</text:span></text:p>
      <text:p text:style-name="P231"><text:span text:style-name="T232">2</text:span><text:span text:style-name="T233">. N u s t a t a u, kad šis įsakymas įsigalioja 2014 m. sausio 1 d.</text:span></text:p>
      <text:p text:style-name="P234"/>
      <text:p text:style-name="P235"/>
      <text:p text:style-name="P236"/>
      <text:p text:style-name="P237"><text:span text:style-name="T238">Viršininkas</text:span><text:span text:style-name="T239"><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 User</dc:creator>
    <meta:creation-date>2015-11-03T14:15:00Z</meta:creation-date>
    <dc:date>2015-11-03T14:15:00Z</dc:date>
    <meta:template xlink:href="Normal" xlink:type="simple"/>
    <meta:editing-cycles>2</meta:editing-cycles>
    <meta:editing-duration>PT0S</meta:editing-duration>
    <meta:document-statistic meta:page-count="3" meta:paragraph-count="81" meta:word-count="1311" meta:character-count="10582" meta:row-count="359" meta:non-whitespace-character-count="9352"/>
  </office:meta>
</office:document-meta>
</file>