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VASARIO 6 D. NUTARIMO NR. 135 „DĖL VALSTYBĖS INSTITUCIJŲ, SAVIVALDYBIŲ IR KITŲ JURIDINIŲ ASMENŲ, ATSAKINGŲ UŽ EUROPOS ŽEMĖS ŪKIO ORIENTAVIMO IR GARANTIJŲ FONDO GARANTIJŲ SKYRIAUS PRIEMONIŲ ĮGYVENDINIMĄ, PASKYRIMO“ IR JĮ KEITUSIO NUTARIMO PAKEITIMO</text:span></text:p>
      <text:p text:style-name="Normal"/>
      <text:p text:style-name="P17">2009 m. rugsėjo 9 d. Nr. 1126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ripažinti netekusiais galios:</text:p>
      <text:p text:style-name="P25">1. Lietuvos Respublikos Vyriausybės 2004 m. vasario 6 d. nutarimo Nr. 135 „Dėl valstybės institucijų, savivaldybių ir kitų juridinių asmenų, atsakingų už Europos žemės ūkio orientavimo ir garantijų fondo Garantijų skyriaus priemonių įgyvendinimą, paskyrimo“ (Žin., 2004, Nr.<text:s/><text:a xlink:href="https://www.e-tar.lt/portal/lt/legalAct/TAR.727E3D0C5140" office:target-frame-name="_blank" xlink:show="new"><text:span text:style-name="T26">22-667</text:span></text:a>) 3.5.7 punktą.</text:p>
      <text:p text:style-name="P27">2. Lietuvos Respublikos Vyriausybės 2005 m. lapkričio 7 d. nutarimo Nr. 1195 „Dėl Lietuvos Respublikos Vyriausybės 2004 m. vasario 6 d. nutarimo Nr. 135 „Dėl valstybės institucijų, savivaldybių ir kitų juridinių asmenų, atsakingų už Europos žemės ūkio orientavimo ir garantijų fondo Garantijų skyriaus priemonių įgyvendinimą, paskyrimo“ pakeitimo“ (Žin., 2005, Nr.<text:s/><text:a xlink:href="https://www.e-tar.lt/portal/lt/legalAct/TAR.37919A4A8C92" office:target-frame-name="_blank" xlink:show="new"><text:span text:style-name="T28">133-4786</text:span></text:a>) 1.10 punkt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ŽEMĖS ŪKIO MINISTRAS<text:tab/>KAZYS STARKEVIČIU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3T06:58:00Z</meta:creation-date>
    <dc:date>2018-04-03T06:58:00Z</dc:date>
    <meta:print-date>2009-09-18T12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4" meta:character-count="1396" meta:row-count="28" meta:non-whitespace-character-count="1244"/>
  </office:meta>
</office:document-meta>
</file>