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font-weight="bold" style:font-weight-asian="bold"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margin-left="1.8in" fo:text-indent="0.9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333in"/>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text-align="justify" fo:margin-left="1.6736in" fo:text-indent="-1.1812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P832" style:parent-style-name="Normal" style:family="paragraph">
      <style:paragraph-properties fo:text-align="justify" fo:margin-left="1.6736in" fo:text-indent="-1.1812in">
        <style:tab-stops/>
      </style:paragraph-properties>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P850" style:parent-style-name="Normal" style:family="paragraph">
      <style:paragraph-properties fo:text-align="justify" fo:margin-left="1.6736in" fo:text-indent="-1.1812in">
        <style:tab-stops/>
      </style:paragraph-properties>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P1034" style:parent-style-name="Normal" style:family="paragraph">
      <style:paragraph-properties fo:text-align="justify" fo:margin-left="1.6736in" fo:text-indent="-1.1812in">
        <style:tab-stops/>
      </style:paragraph-properties>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P1079" style:parent-style-name="Normal" style:family="paragraph">
      <style:paragraph-properties fo:text-align="justify" fo:margin-left="1.6736in" fo:text-indent="-1.1812in">
        <style:tab-stops/>
      </style:paragraph-properties>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style:text-properties fo:font-weight="bold" style:font-weight-asian="bold" fo:color="#000000"/>
    </style:style>
    <style:style style:name="P1104" style:parent-style-name="Normal" style:family="paragraph">
      <style:paragraph-properties fo:text-align="justify" fo:margin-left="1.6736in" fo:text-indent="-1.1812in">
        <style:tab-stops/>
      </style:paragraph-properties>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P1119" style:parent-style-name="Normal" style:family="paragraph">
      <style:paragraph-properties fo:text-align="justify" fo:text-indent="0.4916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P1129" style:parent-style-name="Normal" style:family="paragraph">
      <style:paragraph-properties fo:text-align="justify" fo:margin-left="1.6736in" fo:text-indent="-1.1812in">
        <style:tab-stops/>
      </style:paragraph-properties>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P1165" style:parent-style-name="Normal" style:family="paragraph">
      <style:paragraph-properties fo:text-align="justify" fo:text-indent="0.4916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P1191" style:parent-style-name="Normal" style:family="paragraph">
      <style:paragraph-properties fo:text-align="justify" fo:margin-left="1.6736in" fo:text-indent="-1.1812in">
        <style:tab-stops/>
      </style:paragraph-properties>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style:style>
    <style:style style:name="P1231" style:parent-style-name="Normal" style:family="paragraph">
      <style:paragraph-properties fo:text-align="justify" fo:margin-left="1.6736in" fo:text-indent="-1.1812in">
        <style:tab-stops/>
      </style:paragraph-properties>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style:style>
    <style:style style:name="P1276" style:parent-style-name="Normal" style:family="paragraph">
      <style:paragraph-properties fo:text-align="justify" fo:text-indent="0.4916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P1292" style:parent-style-name="Normal" style:family="paragraph">
      <style:paragraph-properties fo:text-align="justify"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P1333" style:parent-style-name="Normal" style:family="paragraph">
      <style:paragraph-properties fo:text-align="justify" fo:text-indent="0.4916in"/>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text-properties fo:font-weight="bold" style:font-weight-asian="bold"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P1362" style:parent-style-name="Normal" style:family="paragraph">
      <style:paragraph-properties fo:text-align="justify" fo:text-indent="0.4916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16in"/>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P1400" style:parent-style-name="Normal" style:family="paragraph">
      <style:paragraph-properties fo:text-align="justify" fo:text-indent="0.4916in"/>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P1421" style:parent-style-name="Normal" style:family="paragraph">
      <style:paragraph-properties fo:text-align="justify" fo:text-indent="0.4916in"/>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16in"/>
      <style:text-properties fo:font-weight="bold" style:font-weight-asian="bold"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P1463" style:parent-style-name="Normal" style:family="paragraph">
      <style:paragraph-properties fo:text-align="justify" fo:text-indent="0.4916in"/>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P1471" style:parent-style-name="Normal" style:family="paragraph">
      <style:paragraph-properties fo:text-align="justify" fo:text-indent="0.4916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P1504" style:parent-style-name="Normal" style:family="paragraph">
      <style:paragraph-properties fo:text-align="justify" fo:text-indent="0.4916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P1529" style:parent-style-name="Normal" style:family="paragraph">
      <style:paragraph-properties fo:text-align="justify" fo:text-indent="0.4916in"/>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P1610" style:parent-style-name="Normal" style:family="paragraph">
      <style:paragraph-properties fo:text-align="justify"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P1641" style:parent-style-name="Normal" style:family="paragraph">
      <style:paragraph-properties fo:text-align="justify" fo:text-indent="0.4916in"/>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P1653" style:parent-style-name="Normal" style:family="paragraph">
      <style:paragraph-properties fo:text-align="justify" fo:text-indent="0.4916in"/>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16in"/>
      <style:text-properties fo:font-weight="bold" style:font-weight-asian="bold"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style:style>
    <style:style style:name="P1690" style:parent-style-name="Normal" style:family="paragraph">
      <style:paragraph-properties fo:text-align="justify" fo:text-indent="0.4916in"/>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P1706" style:parent-style-name="Normal" style:family="paragraph">
      <style:paragraph-properties fo:text-align="justify" fo:text-indent="0.4916in"/>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P1724" style:parent-style-name="Normal" style:family="paragraph">
      <style:paragraph-properties fo:text-align="justify" fo:margin-left="1.6736in" fo:text-indent="-1.1812in">
        <style:tab-stops/>
      </style:paragraph-properties>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style:style>
    <style:style style:name="P1762" style:parent-style-name="Normal" style:family="paragraph">
      <style:paragraph-properties fo:text-align="justify" fo:margin-left="1.6736in" fo:text-indent="-1.1812in">
        <style:tab-stops/>
      </style:paragraph-properties>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P1822" style:parent-style-name="Normal" style:family="paragraph">
      <style:paragraph-properties fo:text-align="justify" fo:text-indent="0.4916in"/>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16in"/>
    </style:style>
    <style:style style:name="P1921" style:parent-style-name="Normal" style:family="paragraph">
      <style:paragraph-properties fo:text-align="justify" fo:text-indent="0.4916in"/>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style:style>
    <style:style style:name="P1942" style:parent-style-name="Normal" style:family="paragraph">
      <style:paragraph-properties fo:text-align="justify" fo:text-indent="0.4916in"/>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P1956" style:parent-style-name="Normal" style:family="paragraph">
      <style:paragraph-properties fo:text-align="justify" fo:text-indent="0.4916in"/>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style:style>
    <style:style style:name="P1997" style:parent-style-name="Normal" style:family="paragraph">
      <style:paragraph-properties fo:text-align="justify" fo:margin-left="1.6736in" fo:text-indent="-1.1812in">
        <style:tab-stops/>
      </style:paragraph-properties>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style:style>
    <style:style style:name="P2007" style:parent-style-name="Normal" style:family="paragraph">
      <style:paragraph-properties fo:text-align="justify" fo:margin-left="1.6736in" fo:text-indent="-1.1812in">
        <style:tab-stops/>
      </style:paragraph-properties>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style:style>
    <style:style style:name="P2023" style:parent-style-name="Normal" style:family="paragraph">
      <style:paragraph-properties fo:text-align="justify" fo:text-indent="0.4916in"/>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style:style>
    <style:style style:name="P2036" style:parent-style-name="Normal" style:family="paragraph">
      <style:paragraph-properties fo:text-align="justify" fo:text-indent="0.4916in"/>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P2066" style:parent-style-name="Normal" style:family="paragraph">
      <style:paragraph-properties fo:text-align="justify" fo:text-indent="0.4916in"/>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center"/>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color="#000000"/>
    </style:style>
    <style:style style:name="P2099" style:parent-style-name="Normal" style:family="paragraph">
      <style:paragraph-properties fo:text-align="justify"/>
      <style:text-properties fo:font-weight="bold" style:font-weight-asian="bold"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P2132" style:parent-style-name="Normal" style:family="paragraph">
      <style:paragraph-properties fo:text-align="justify" fo:text-indent="0.4916in"/>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P2156" style:parent-style-name="Normal" style:family="paragraph">
      <style:paragraph-properties fo:text-align="justify" fo:text-indent="0.4916in"/>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P2166" style:parent-style-name="Normal" style:family="paragraph">
      <style:paragraph-properties fo:text-align="justify" fo:text-indent="0.4916in"/>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style:style>
    <style:style style:name="P2184" style:parent-style-name="Normal" style:family="paragraph">
      <style:paragraph-properties fo:text-align="justify" fo:text-indent="0.4916in"/>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P2217" style:parent-style-name="Normal" style:family="paragraph">
      <style:paragraph-properties fo:text-align="justify" fo:text-indent="0.4916in"/>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fo:font-weight="bold" style:font-weight-asian="bold"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style:style>
    <style:style style:name="P2233" style:parent-style-name="Normal" style:family="paragraph">
      <style:paragraph-properties fo:text-align="justify" fo:margin-left="1.6736in" fo:text-indent="-1.1812in">
        <style:tab-stops/>
      </style:paragraph-properties>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style:style>
    <style:style style:name="P2260" style:parent-style-name="Normal" style:family="paragraph">
      <style:paragraph-properties fo:text-align="justify" fo:margin-left="1.6736in" fo:text-indent="-1.1812in">
        <style:tab-stops/>
      </style:paragraph-properties>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indent="0.4916in"/>
      <style:text-properties fo:font-style="italic" style:font-style-asian="italic" fo:color="#000000"/>
    </style:style>
    <style:style style:name="P2269" style:parent-style-name="Normal" style:family="paragraph">
      <style:paragraph-properties fo:text-indent="0.4916in"/>
    </style:style>
    <style:style style:name="P2270" style:parent-style-name="Normal" style:family="paragraph">
      <style:paragraph-properties fo:text-indent="0.4916in"/>
    </style:style>
    <style:style style:name="T2271" style:parent-style-name="DefaultParagraphFont" style:family="text">
      <style:text-properties fo:font-style="italic" style:font-style-asian="italic" fo:color="#000000"/>
    </style:style>
    <style:style style:name="P2272" style:parent-style-name="Normal" style:family="paragraph">
      <style:paragraph-properties>
        <style:tab-stops>
          <style:tab-stop style:type="right" style:position="6.3in"/>
        </style:tab-stops>
      </style:paragraph-properties>
      <style:text-properties fo:text-transform="uppercase" fo:color="#000000"/>
    </style:style>
    <style:style style:name="P2273" style:parent-style-name="Normal" style:family="paragraph">
      <style:paragraph-properties>
        <style:tab-stops>
          <style:tab-stop style:type="right" style:position="6.6937in"/>
        </style:tab-stops>
      </style:paragraph-properties>
    </style:style>
    <style:style style:name="P227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SAVIVALDYBIŲ TARYBŲ RINKIMŲ ĮSTATYMO PAKEITIMO</text:p>
      <text:p text:style-name="P13">Į S T A T Y M A S</text:p>
      <text:p text:style-name="P14"/>
      <text:p text:style-name="P15">1999 m. spalio 19 d. Nr. VIII-1369</text:p>
      <text:p text:style-name="P16">Vilnius</text:p>
      <text:p text:style-name="P17"/>
      <text:p text:style-name="P18"><text:span text:style-name="T19">(Žin., 1994, Nr.<text:s/></text:span><text:a xlink:href="https://www.e-tar.lt/portal/lt/legalAct/TAR.336A4B109EBC" office:target-frame-name="_blank" xlink:show="new"><text:span text:style-name="T20">53-996</text:span></text:a><text:span text:style-name="T21">; 1996, Nr.<text:s/></text:span><text:a xlink:href="https://www.e-tar.lt/portal/lt/legalAct/TAR.437372814B05" office:target-frame-name="_blank" xlink:show="new"><text:span text:style-name="T22">126-2944</text:span></text:a><text:span text:style-name="T23">; 1997, Nr.<text:s/></text:span><text:a xlink:href="https://www.e-tar.lt/portal/lt/legalAct/TAR.21CC6787B835" office:target-frame-name="_blank" xlink:show="new"><text:span text:style-name="T24">50-1191</text:span></text:a><text:span text:style-name="T25">, Nr.<text:s/></text:span><text:a xlink:href="https://www.e-tar.lt/portal/lt/legalAct/TAR.5083F1F33139" office:target-frame-name="_blank" xlink:show="new"><text:span text:style-name="T26">58-1331</text:span></text:a><text:span text:style-name="T27">; 1999, Nr.<text:s/></text:span><text:a xlink:href="https://www.e-tar.lt/portal/lt/legalAct/TAR.E7E739882D3D" office:target-frame-name="_blank" xlink:show="new"><text:span text:style-name="T28">19-511</text:span></text:a><text:span text:style-name="T29">)</text:span></text:p>
      <text:p text:style-name="P30"/>
      <text:p text:style-name="P31"><text:span text:style-name="T32">1</text:span><text:span text:style-name="T33"><text:s/>straipsnis.</text:span><text:span text:style-name="T34"><text:tab/></text:span><text:span text:style-name="T35">Lietuvos Respublikos savivaldybių tarybų rinkimų įstatymo nauja redakcija</text:span></text:p>
      <text:p text:style-name="P36"><text:span text:style-name="T37">Pakeisti Lietuvos R</text:span><text:span text:style-name="T38">espublikos savivaldybių tarybų rinkimų įstatymą ir jį išdėstyti taip:</text:span></text:p>
      <text:p text:style-name="P39"/>
      <text:p text:style-name="P40"><text:span text:style-name="T41">„LIETUVOS RESPUBLIKOS SAVIVALDYBIŲ TARYBŲ RINKIMŲ<text:s/></text:span></text:p>
      <text:p text:style-name="P42">ĮSTATYMAS</text:p>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Savivaldybių tarybų narių rinkimų pagrindai</text:span></text:p>
      <text:p text:style-name="P54"><text:span text:style-name="T55">Lietuvos<text:s/></text:span><text:span text:style-name="T56">Respublikos savivaldybių tarybų (toliau – tarybų) nariai renkami trejiems metams daugiamandatėse rinkimų apygardose, remiantis visuotine ir lygia rinkimų teise, slaptu balsavimu tiesioginiuose rinkimuose pagal proporcinę rinkimų sistemą.</text:span></text:p>
      <text:p text:style-name="P57"/>
      <text:p text:style-name="P58"><text:span text:style-name="T59">2</text:span><text:span text:style-name="T60"><text:s/>straipsni</text:span><text:span text:style-name="T61">s.<text:s/></text:span><text:span text:style-name="T62">Visuotinė rinkimų teisė</text:span></text:p>
      <text:p text:style-name="P63"><text:span text:style-name="T64">1</text:span><text:span text:style-name="T65">. Rinkimų teisę turi Lietuvos Respublikos piliečiai, kuriems rinkimų dieną yra sukakę 18 metų. Rinkimuose nedalyvauja piliečiai, kurie teismo pripažinti neveiksniais.<text:s/></text:span></text:p>
      <text:p text:style-name="P66"><text:span text:style-name="T67">2</text:span><text:span text:style-name="T68">. Tarybos nariu gali būti renkamas Lietuvos Respubl</text:span><text:span text:style-name="T69">ikos pilietis, kuris rinkimų dieną yra ne jaunesnis kaip 21 metų.</text:span></text:p>
      <text:p text:style-name="P70"><text:span text:style-name="T71">3</text:span><text:span text:style-name="T72">. Tarybos nariais negali būti renkami asmenys, kurie, likus 65 dienoms iki rinkimų, yra nebaigę atlikti bausmės pagal teismo paskirtą nuosprendį, taip pat asmenys, teismo pripažinti<text:s/></text:span><text:span text:style-name="T73">neveiksniais arba nepakaltinamais.</text:span></text:p>
      <text:p text:style-name="P74"><text:span text:style-name="T75">4</text:span><text:span text:style-name="T76">. Tarybos nariais negali būti renkami asmenys, rinkimų dieną atliekantys tikrąją karo arba alternatyviąją krašto apsaugos tarnybą, taip pat likus 65 dienoms iki rinkimų neišėję į atsargą krašto apsaugos sistemos, pol</text:span><text:span text:style-name="T77">icijos ir vidaus tarnybos karininkai, puskarininkiai ir liktiniai, kitų sukarintų ir saugumo tarnybų apmokami pareigūnai.</text:span></text:p>
      <text:p text:style-name="P78"><text:span text:style-name="T79">5</text:span><text:span text:style-name="T80">. Kiti tiesioginiai arba netiesioginiai Lietuvos Respublikos piliečių rinkimų teisės apribojimai dėl kilmės, politinių pažiūrų, s</text:span><text:span text:style-name="T81">ocialinės ir turtinės padėties, nacionalinės priklausomybės, lyties, išsilavinimo, kalbos, santykio su religija, užsiėmimo rūšies ir pobūdžio draudžiami.</text:span></text:p>
      <text:p text:style-name="P82"/>
      <text:p text:style-name="P83"><text:span text:style-name="T84">3</text:span><text:span text:style-name="T85"><text:s/>straipsnis.<text:s/></text:span><text:span text:style-name="T86">Lygi rinkimų teisė</text:span></text:p>
      <text:p text:style-name="P87"><text:span text:style-name="T88">Kiekvienas Lietuvos Respublikos pilietis, turintis teisę rin</text:span><text:span text:style-name="T89">kti tarybą, vienoje daugiamandatėje rinkimų apygardoje, kurios teritorijoje jis gyvena, turi vieną balsą balsuoti už kandidatų į tarybos narius sąrašą – sąrašo balsą ( pagal šių balsų už kiekvieną sąrašą sumas rinkimų apygardoje nustatoma, kuris sąrašas ki</text:span><text:span text:style-name="T90">ek gauna (ar negauna) tarybos nario mandatų) ir tris papildomus balsus balsuoti už trijų kandidatų iš to sąrašo, už kurį balsavo, pirmumą – pirmumo balsus (pagal šių balsų sumas rinkimų apygardoje nustatoma kiekvieno kandidato vieta sąraše po rinkimų). Sąr</text:span><text:span text:style-name="T91">ašo ir pirmumo balsai yra lygiaverčiai kiekvieno kito turinčio teisę rinkti toje pačioje rinkimų apygardoje piliečio balsams.</text:span></text:p>
      <text:p text:style-name="P92"/>
      <text:p text:style-name="P93"><text:span text:style-name="T94">4</text:span><text:span text:style-name="T95"><text:s/>straipsnis.<text:s/></text:span><text:span text:style-name="T96">Tiesioginiai rinkimai</text:span></text:p>
      <text:p text:style-name="P97"><text:span text:style-name="T98">Tarybos narius rinkėjai renka be tarpininkų.</text:span></text:p>
      <text:p text:style-name="P99"/>
      <text:p text:style-name="P100"><text:span text:style-name="T101">5</text:span><text:span text:style-name="T102"><text:s/>straipsnis.<text:s/></text:span><text:span text:style-name="T103">Slaptas balsavimas</text:span></text:p>
      <text:p text:style-name="P104"><text:span text:style-name="T105">1</text:span><text:span text:style-name="T106">. Rinkėjai balsuoja asmeniškai ir slaptai. Draudžiama balsuoti už kitą asmenį arba pavesti kitam asmeniui balsuoti už save. Rinkėjas, kuris dėl fizinių trūkumų negali pats balsuoti, gali balsuoti padedamas kito asmens, kuriuo jis pasitiki, kaip tai nu</text:span><text:span text:style-name="T107">statyta šio įstatymo 63 straipsnio 5 dalyje. Jeigu kam nors tapo žinoma kito asmens balsavimo paslaptis, draudžiama ją atskleisti.</text:span></text:p>
      <text:p text:style-name="P108"><text:span text:style-name="T109">2</text:span><text:span text:style-name="T110">. Kontroliuoti rinkėjų valią rinkimuose draudžiama. Balsavimo metu draudžiama paveikti rinkėjo valią balsuoti arba nebal</text:span><text:span text:style-name="T111">suoti už kurį nors kandidatą ar kandidatų sąrašą. Rinkėjui turi būti sudarytos sąlygos slaptai ir netrukdomam užpildyti biuletenį. Su biuleteniu draudžiama atlikti tokius veiksmus, kurie galėtų atskleisti balsavimo paslaptį.</text:span></text:p>
      <text:p text:style-name="P112"/>
      <text:p text:style-name="P113"><text:span text:style-name="T114">6</text:span><text:span text:style-name="T115"><text:s/>straipsnis.<text:s/></text:span><text:span text:style-name="T116">Tarybų rin</text:span><text:span text:style-name="T117">kimų datos paskelbimas</text:span></text:p>
      <text:p text:style-name="P118"><text:span text:style-name="T119">1</text:span><text:span text:style-name="T120">. Visų tarybų nariai renkami vienu metu.</text:span></text:p>
      <text:p text:style-name="P121"><text:span text:style-name="T122">2</text:span><text:span text:style-name="T123">. Tarybų rinkimus skelbia Lietuvos Respublikos Seimas ne vėliau kaip likus 5 mėnesiams iki tarybų narių įgaliojimų pabaigos. Jeigu, likus 4 mėnesiams iki tarybų narių įgaliojimų paba</text:span><text:span text:style-name="T124">igos, Lietuvos Respublikos Seimas nepaskelbia tarybų rinkimų datos, tarybų rinkimai rengiami paskutinį sekmadienį, nuo kurio iki tarybų narių įgaliojimų pabaigos lieka ne mažiau kaip mėnuo. Tarybų rinkimai rengiami ne anksčiau kaip prieš 2 mėnesius ir ne v</text:span><text:span text:style-name="T125">ėliau kaip prieš mėnesį iki tarybų narių įgaliojimų pabaigos.</text:span></text:p>
      <text:p text:style-name="P126"><text:span text:style-name="T127">3</text:span><text:span text:style-name="T128">. Jeigu tarybų rinkimai turi būti rengiami karo veiksmų metu, sprendimas dėl rinkimų rengimo priimamas pagal specialius įstatymus ar kitus teisės aktus.</text:span></text:p>
      <text:p text:style-name="P129"><text:span text:style-name="T130">4</text:span><text:span text:style-name="T131">. Tarybų rinkimų diena yra<text:s/></text:span><text:span text:style-name="T132">diena, kurią balsuojama rinkimų apylinkių patalpose. Balsavimas ne rinkimų apylinkės patalpose (paštu ir kt.) vyksta iki balsavimo dienos arba baigiamas rinkimų dieną, kaip nustatyta šio įstatymo. Terminas, kuris skaičiuojamas nuo rinkimų dienos ir gali bū</text:span><text:span text:style-name="T133">ti įgyvendintas tik esant paskelbtiems rinkimų rezultatams, pradedamas skaičiuoti nuo rinkimų rezultatų paskelbimo dienos.</text:span></text:p>
      <text:p text:style-name="P134"><text:span text:style-name="T135">5</text:span><text:span text:style-name="T136">. Pakartotinių rinkimų apygardoje datą šio įstatymo nustatytais atvejais ne vėliau kaip per 15 dienų nuo dienos, kurią atsirado<text:s/></text:span><text:span text:style-name="T137">reikalas rengti šiuos rinkimus, jeigu kitko nenumato šis įstatymas, skelbia Vyriausioji rinkimų komisija. Ji taip pat skelbia rinkimų datą šio straipsnio 2 dalyje nurodytu atveju.<text:s/></text:span></text:p>
      <text:p text:style-name="P138"/>
      <text:p text:style-name="P139"><text:span text:style-name="T140">7</text:span><text:span text:style-name="T141"><text:s/>straipsnis.<text:s/></text:span><text:span text:style-name="T142">Viešumas rengiant ir vykdant rinkimus</text:span></text:p>
      <text:p text:style-name="P143"><text:span text:style-name="T144">1</text:span><text:span text:style-name="T145">. Apie rink</text:span><text:span text:style-name="T146">imų komisijos posėdį visuomenei paskelbiama pastate, kuriame yra rinkimų komisijos būstinė, įrengtoje skelbimų lentoje ir šios rinkimų komisijos nariams pranešama asmeniškai ne vėliau kaip likus 24 valandoms iki posėdžio pradžios. Vyriausioji rinkimų komis</text:span><text:span text:style-name="T147">ija apie savo posėdžius, kuriuose sprendžiama dėl rinkimų datų, tarybų narių skaičiaus nustatymo, rinkimų apygardų komisijų sudarymo ir sudėties keitimo, kandidatų į tarybos narius registravimo, burtais sprendžiamų klausimų, rinkimų rezultatų ir galutinių<text:s/></text:span><text:span text:style-name="T148">rinkimų rezultatų nustatymo, tarybos nario įgaliojimų nutraukimo prieš terminą, naujo tarybos nario įgaliojimų pripažinimo, taip pat nagrinėjami ginčai dėl rinkimų agitacijos bei šio įstatymo pažeidimų, papildomai praneša visuomenės informavimo priemonėms<text:s/></text:span><text:span text:style-name="T149">Internete.</text:span></text:p>
      <text:p text:style-name="P150"><text:span text:style-name="T151">2</text:span><text:span text:style-name="T152">. Rinkimų komisijų posėdžiai ir balsavimai yra vieši, juos gali stebėti politinių partijų (toliau – partijų), politinių organizacijų atstovai ir stebėtojai, pateikę nustatytos formos pažymėjimus arba juos tam įgaliojusių organizacijų antspa</text:span><text:span text:style-name="T153">udu patvirtintas pažymas, visuomenės informavimo priemonių atstovai, pateikę tarnybinius ar darbo pažymėjimus. Kandidatas į tarybos narius rinkimų komisijos posėdyje gali dalyvauti, jeigu priimamas sprendimas dėl jo asmeninės<text:s/></text:span><text:soft-page-break/><text:span text:style-name="T154">veikos ar dėl tiesiogiai su jo</text:span><text:span text:style-name="T155"><text:s/>asmeniu susijusių aplinkybių arba jei jį dalyvauti posėdyje pakvietė rinkimų komisijos pirmininkas.</text:span></text:p>
      <text:p text:style-name="P156"><text:span text:style-name="T157">3</text:span><text:span text:style-name="T158">. Posėdžių salėje esantys asmenys iš savo vietų gali įrašinėti, stenografuoti ar užrašinėti posėdį, fotografuoti ar filmuoti, daryti vaizdo įrašus. Fo</text:span><text:span text:style-name="T159">tografuoti ar filmuoti, daryti vaizdo įrašus, kai dėl to reikia vaikščioti po patalpą ar naudoti specialią apšvietimo techniką, taip pat tiesiogiai transliuoti posėdžius per radiją ar televiziją galima tik leidus rinkimų komisijos pirmininkui.</text:span></text:p>
      <text:p text:style-name="P160"><text:span text:style-name="T161">4</text:span><text:span text:style-name="T162">. Rinki</text:span><text:span text:style-name="T163">mų komisijos negali rengti uždarų posėdžių. Vyriausioji rinkimų komisija gali uždrausti bet kam įeiti į rinkimų komisijas aptarnaujančių darbuotojų darbo, dokumentų saugojimo patalpas, jeigu būtina užtikrinti netrikdomą šių darbuotojų darbą, apsaugoti rink</text:span><text:span text:style-name="T164">imų dokumentus.</text:span></text:p>
      <text:p text:style-name="P165"><text:span text:style-name="T166">5</text:span><text:span text:style-name="T167">. Jei yra pagrindo manyti, kad rinkimų komisijos posėdžio metu gali kilti grėsmė posėdžio dalyvių saugumui, komisijos pirmininkas gali pavesti policijai tikrinti įeinančių į salę asmenų dokumentus, daiktus ar atlikti asmens apžiūrą.</text:span></text:p>
      <text:p text:style-name="P168"><text:span text:style-name="T169">6</text:span><text:span text:style-name="T170">. Rinkimų komisija gali pašalinti iš posėdžio salės asmenis, kliudančius komisijai normaliai dirbti.</text:span></text:p>
      <text:p text:style-name="P171"/>
      <text:p text:style-name="P172"><text:span text:style-name="T173">8</text:span><text:span text:style-name="T174"><text:s/>straipsnis.<text:s/></text:span><text:span text:style-name="T175">Rinkimų rengimo ir vykdymo išlaidos</text:span></text:p>
      <text:p text:style-name="P176"><text:span text:style-name="T177">Tarybų rinkimų rengimo ir vykdymo išlaidas apmoka valstybė ir savivaldybės. Iš valstybės lėšų apmokamos rinkimų komisijų išlaidos rinkimams organizuoti ir vykdyti bei už rinkimų komisijų narių ir jas aptarnaujančio personalo darbą. Iš savivaldybių lėšų apm</text:span><text:span text:style-name="T178">okama už balsavimo bei apygardų ir apylinkių rinkimų komisijų būstinių patalpų išlaikymą, balsavimo patalpų įrengimo inventoriaus įsigijimą ir išsaugojimą. Jeigu savivaldybė nesuteikia tinkamų patalpų ar inventoriaus rinkimų apylinkės būstinei ir balsavimo</text:span><text:span text:style-name="T179"><text:s/>patalpoms, tam Vyriausiosios rinkimų komisijos sprendimu panaudojamos valstybės lėšos. Šiuo atveju faktines išlaidas balsavimo patalpoms ir inventoriui per 2 mėnesius po rinkimų Vyriausioji rinkimų komisija ne ginčo tvarka išieško iš savivaldybės.<text:s/></text:span></text:p>
      <text:p text:style-name="P180"/>
      <text:p text:style-name="P181"><text:span text:style-name="T182">ANTRASIS</text:span><text:span text:style-name="T183"><text:s/>SKIRSNIS</text:span></text:p>
      <text:p text:style-name="P184"><text:span text:style-name="T185">RINKIMŲ APYGARDOS IR APYLINKĖS</text:span></text:p>
      <text:p text:style-name="P186"/>
      <text:p text:style-name="P187"><text:span text:style-name="T188">9</text:span><text:span text:style-name="T189"><text:s/>straipsnis.<text:s/></text:span><text:span text:style-name="T190">Rinkimų apygardų sudarymas</text:span></text:p>
      <text:p text:style-name="P191"><text:span text:style-name="T192">1</text:span><text:span text:style-name="T193">. Rinkimams organizuoti ir vykdyti savivaldybės teritorijoje sudaroma viena daugiamandatė rinkimų apygarda, kurioje balsuoja visi aktyviąją rinkimų teisę</text:span><text:span text:style-name="T194"><text:s/>turintys Lietuvos Respublikos piliečiai, gyvenantys šios savivaldybės teritorijoje.</text:span></text:p>
      <text:p text:style-name="P195"><text:span text:style-name="T196">2</text:span><text:span text:style-name="T197">. Rinkimų apygardoje pagal proporcinę rinkimų sistemą renka:</text:span></text:p>
      <text:p text:style-name="P198"><text:span text:style-name="T199">1</text:span><text:span text:style-name="T200">) daugiau kaip 500000 gyventojų – 51 tarybos narį;</text:span></text:p>
      <text:p text:style-name="P201"><text:span text:style-name="T202">2</text:span><text:span text:style-name="T203">) nuo 300000 iki 500000 gyventojų – 41 tarybos</text:span><text:span text:style-name="T204"><text:s/>narį;</text:span></text:p>
      <text:p text:style-name="P205"><text:span text:style-name="T206">3</text:span><text:span text:style-name="T207">) nuo 100000 iki 300000 gyventojų – 31 tarybos narį;</text:span></text:p>
      <text:p text:style-name="P208"><text:span text:style-name="T209">4</text:span><text:span text:style-name="T210">) nuo 50000 iki 100000 gyventojų – 27 tarybos narius;</text:span></text:p>
      <text:p text:style-name="P211"><text:span text:style-name="T212">5</text:span><text:span text:style-name="T213">) nuo 20000 iki 50000 gyventojų – 25 tarybos narius;</text:span></text:p>
      <text:p text:style-name="P214"><text:span text:style-name="T215">6</text:span><text:span text:style-name="T216">) iki 20000 gyventojų – 21 tarybos narį.</text:span></text:p>
      <text:p text:style-name="P217"><text:span text:style-name="T218">3</text:span><text:span text:style-name="T219">. Rinkimų apygardas i</text:span><text:span text:style-name="T220">r renkamų tarybos narių skaičių paskelbia Vyriausioji rinkimų komisija likus ne mažiau kaip 85 dienoms iki rinkimų.</text:span></text:p>
      <text:p text:style-name="P221"/>
      <text:p text:style-name="P222"><text:span text:style-name="T223">10</text:span><text:span text:style-name="T224"><text:s/>straipsnis.<text:s/></text:span><text:span text:style-name="T225">Rinkimų apylinkių sudarymas</text:span></text:p>
      <text:p text:style-name="P226"><text:span text:style-name="T227">1</text:span><text:span text:style-name="T228">. Atsižvelgiant į patogumą rinkėjui atvykti į balsavimo patalpas ir rinkėjų skaičių,<text:s/></text:span><text:span text:style-name="T229">miestų, rajonų teritorijos dalijamos į rinkimų apylinkes.</text:span></text:p>
      <text:p text:style-name="P230"><text:span text:style-name="T231">2</text:span><text:span text:style-name="T232">. Miesto, rajono teritorijos suskirstymą, kuris yra pastovus organizuojant ir vykdant įvairius rinkimus ir referendumus, į rinkimų apylinkes mero teikimu tvirtina ir prireikus keičia Vyriausioj</text:span><text:span text:style-name="T233">i rinkimų komisija. Patvirtintų rinkimų apylinkių sąrašą, jo pakeitimus Vyriausioji rinkimų komisija skelbia „Valstybės žiniose“.</text:span></text:p>
      <text:p text:style-name="P234"><text:span text:style-name="T235">3</text:span><text:span text:style-name="T236">. Rinkimų apylinkės teritorijoje turi gyventi ne daugiau kaip 5000 rinkėjų.</text:span></text:p>
      <text:p text:style-name="P237"><text:span text:style-name="T238">4</text:span><text:span text:style-name="T239">. Rinkimų apylinkės ribos, balsavimo pat</text:span><text:span text:style-name="T240">alpos adresas keičiami prireikus, bet ne vėliau kaip likus 100 dienų iki rinkimų. Miesto, rajono meras teikime tvirtinti savivaldybės teritorijos suskirstymą į rinkimų apylinkes nurodo siūlomą rinkimų apylinkės pavadinimą, rinkimų apylinkę sudarančius adre</text:span><text:span text:style-name="T241">sus, rinkėjų skaičių sudaromoje apylinkėje, balsavimo patalpų adresą ir telefoną. Teikime keisti savivaldybės teritorijos suskirstymą į rinkimų apylinkes nurodomi siūlomi pakeitimai. Šie pakeitimai turi būti pateikti Vyriausiajai rinkimų komisijai ne vėlia</text:span><text:span text:style-name="T242">u kaip likus 110 dienų iki rinkimų. Jeigu anksčiau nustatytose balsavimo patalpose negalima surengti balsavimo, Vyriausioji rinkimų komisija apygardos rinkimų komisijos teikimu gali pakeisti apylinkės rinkimų komisijos balsavimo patalpos adresą likus iki r</text:span><text:span text:style-name="T243">inkimų ir trumpesniam kaip šiame straipsnyje nustatyta terminui.</text:span></text:p>
      <text:p text:style-name="P244"/>
      <text:p text:style-name="P245"><text:span text:style-name="T246">TREČIASIS</text:span><text:span text:style-name="T247"><text:s/>SKIRSNIS</text:span></text:p>
      <text:p text:style-name="P248"><text:span text:style-name="T249">RINKIMŲ ORGANIZAVIMAS</text:span></text:p>
      <text:p text:style-name="P250"/>
      <text:p text:style-name="P251"><text:span text:style-name="T252">11</text:span><text:span text:style-name="T253"><text:s/>straipsnis.<text:s/></text:span><text:span text:style-name="T254">Rinkimų komisijos</text:span></text:p>
      <text:p text:style-name="P255"><text:span text:style-name="T256">1</text:span><text:span text:style-name="T257">. Rinkimus į tarybas organizuoja ir vykdo:</text:span></text:p>
      <text:p text:style-name="P258"><text:span text:style-name="T259">1</text:span><text:span text:style-name="T260">) Vyriausioji rinkimų komisija;</text:span></text:p>
      <text:p text:style-name="P261"><text:span text:style-name="T262">2</text:span><text:span text:style-name="T263">) apygardų<text:s/></text:span><text:span text:style-name="T264">rinkimų komisijos;</text:span></text:p>
      <text:p text:style-name="P265"><text:span text:style-name="T266">3</text:span><text:span text:style-name="T267">) apylinkių rinkimų komisijos.</text:span></text:p>
      <text:p text:style-name="P268"><text:span text:style-name="T269">2</text:span><text:span text:style-name="T270">. Į rinkimų komisiją gali būti siūlomas Lietuvos Respublikos pilietis, jeigu jis turi teisę būti renkamas Seimo nariu (neatsižvelgiant į kandidatui į Seimo narius nustatytą jauniausią amžių, bet</text:span><text:span text:style-name="T271"><text:s/>rinkimų dieną ne jaunesnis kaip 18 metų) ir nebuvo per paskutinius 3 Seimo, Respublikos Prezidento, tarybų rinkimus arba referendumą atleistas iš rinkimų arba referendumo komisijos už rinkimų ar Referendumo įstatymų pažeidimą.</text:span></text:p>
      <text:p text:style-name="P272"><text:span text:style-name="T273">3</text:span><text:span text:style-name="T274">. Vienu metu tas pats a</text:span><text:span text:style-name="T275">smuo negali būti rinkimų komisijos nariu ir kandidatu į tarybos narius, kandidatu į tarybos narius ir partijos, politinės organizacijos atstovu rinkimams (toliau – atstovas rinkimams), atstovu rinkimams ir rinkimų komisijos nariu, kandidatu į tarybos nariu</text:span><text:span text:style-name="T276">s ir rinkimų stebėtoju, rinkimų komisijos nariu ir rinkimų stebėtoju. Rinkimų komisijos narys, kuris pageidauja būti kandidatu į tarybos narius, prieš duodamas sutikimą tapti kandidatu, privalo ne vėliau kaip prieš 10 dienų raštu atsisakyti rinkimų komisij</text:span><text:span text:style-name="T277">os nario pareigų. Jeigu rinkimų komisijos narys to nepadaro, jis šalinamas iš rinkimų komisijos už šio įstatymo pažeidimą ir neregistruojamas kandidatu į tarybos narius ar iš jų išbraukiamas.</text:span></text:p>
      <text:p text:style-name="P278"/>
      <text:p text:style-name="P279"><text:span text:style-name="T280">12</text:span><text:span text:style-name="T281"><text:s/>straipsnis.<text:s/></text:span><text:span text:style-name="T282">Vyriausiosios rinkimų komisijos įgaliojima</text:span><text:span text:style-name="T283">i tarybų rinkimuose</text:span></text:p>
      <text:p text:style-name="P284"><text:span text:style-name="T285">1</text:span><text:span text:style-name="T286">. Vyriausioji rinkimų komisija garantuoja vienodą rinkimų ir Referendumo įstatymų taikymą visoje Lietuvos Respublikos teritorijoje. Tam ji leidžia šių Lietuvos Respublikos įstatymų įgyvendinimo instrukcijas, kurių vykdymas yra priv</text:span><text:span text:style-name="T287">alomas visoms institucijoms ir pareigūnams. Vyriausiosios rinkimų komisijos sprendimus gali pakeisti tik ji pati arba įsigaliojęs teismo sprendimas. Valstybės valdžios ir valdymo institucijoms, Seimo, tarybų nariams ir kitiems pareigūnams, partijoms, polit</text:span><text:span text:style-name="T288">inėms ir visuomeninėms organizacijoms ar piliečiams draudžiama kištis į Vyriausiosios rinkimų komisijos veiklą organizuojant rinkimus ar referendumą.</text:span></text:p>
      <text:p text:style-name="P289"><text:span text:style-name="T290">2</text:span><text:span text:style-name="T291">. Vyriausioji rinkimų komisija, vykdydama tarybų rinkimus pagal šio įstatymo reikalavimus:</text:span></text:p>
      <text:p text:style-name="P292"><text:span text:style-name="T293">1</text:span><text:span text:style-name="T294">) nusta</text:span><text:span text:style-name="T295">to tarybų narių skaičių;</text:span></text:p>
      <text:p text:style-name="P296"><text:span text:style-name="T297">2</text:span><text:span text:style-name="T298">) sudaro apygardų rinkimų komisijas;</text:span></text:p>
      <text:p text:style-name="P299"><text:span text:style-name="T300">3</text:span><text:span text:style-name="T301">) priima partijų, politinių organizacijų pareiškinius dokumentus, taip pat pareiškimus dėl šių dokumentų atšaukimo, juos tikrina, registruoja partijas ir politines organizacijas dalyva</text:span><text:span text:style-name="T302">uti tarybų rinkimuose, registruoja jų atstovus rinkimams ir išduoda jiems pažymas, skelbia rinkimuose dalyvaujančių partijų, politinių organizacijų sąrašus, jiems suteiktus rinkimų numerius, priima sprendimus dėl kandidatų į tarybos narius pareiškinių doku</text:span><text:span text:style-name="T303">mentų atšaukimo;</text:span></text:p>
      <text:p text:style-name="P304"><text:span text:style-name="T305">4</text:span><text:span text:style-name="T306">) nustato rinkimų biuletenių, kitų rinkimuose naudojamų dokumentų, paketų, antspaudų pavyzdžius bei formas, jų pildymo pavyzdžius, taip pat biuletenių antspaudavimo tvarką;</text:span></text:p>
      <text:p text:style-name="P307"><text:span text:style-name="T308">5</text:span><text:span text:style-name="T309">) tvarko rinkimams skirtas valstybės lėšas;</text:span></text:p>
      <text:p text:style-name="P310"><text:span text:style-name="T311">6</text:span><text:span text:style-name="T312">) priži</text:span><text:span text:style-name="T313">ūri, kaip vykdomas šis įstatymas;</text:span></text:p>
      <text:p text:style-name="P314"><text:span text:style-name="T315">7</text:span><text:span text:style-name="T316">) nagrinėja skundus ir priima sprendimus dėl apygardų rinkimų komisijų, o prireikus – ir dėl apylinkių rinkimų komisijų sprendimų, panaikina įstatymų ar kitų teisės aktų reikalavimų neatitinkančius sprendimus;</text:span></text:p>
      <text:p text:style-name="P317"><text:span text:style-name="T318">8</text:span><text:span text:style-name="T319">)<text:s/></text:span><text:span text:style-name="T320">tvirtina ir skelbia galutinius rinkimų rezultatus;</text:span></text:p>
      <text:p text:style-name="P321"><text:span text:style-name="T322">9</text:span><text:span text:style-name="T323">) pripažįsta rinkimus negaliojančiais, jei jų metu buvo suklastoti rinkimų dokumentai ar padaryti kiti neteisėti veiksmai, turėję esminės įtakos rinkimų rezultatams;</text:span></text:p>
      <text:p text:style-name="P324"><text:span text:style-name="T325">10</text:span><text:span text:style-name="T326">) išrinktam kandidatui išraš</text:span><text:span text:style-name="T327">o tarybos nario pažymėjimą ir perduoda jį apygardos rinkimų komisijai, kad ši įteiktų tarybos nariui;</text:span></text:p>
      <text:p text:style-name="P328"><text:span text:style-name="T329">11</text:span><text:span text:style-name="T330">) perduoda valstybės archyvui saugoti balsų skaičiavimo ir kitus rinkimų komisijų protokolus;</text:span></text:p>
      <text:p text:style-name="P331"><text:span text:style-name="T332">12</text:span><text:span text:style-name="T333">) vykdo kitus šiame įstatyme numatytus įgaliojim</text:span><text:span text:style-name="T334">us.</text:span></text:p>
      <text:p text:style-name="P335"><text:span text:style-name="T336">3</text:span><text:span text:style-name="T337">. Laikotarpiu tarp tarybų rinkimų Vyriausioji rinkimų komisija atlieka tarybų mandatų komisijos funkcijas: priima ir skelbia sprendimus nutrūkus tarybos nario įgaliojimams, pripažįsta naujų tarybos narių, išrinktų daugiamandatėje rinkimų<text:s/></text:span><text:span text:style-name="T338">apygardoje, įgaliojimus.</text:span></text:p>
      <text:p text:style-name="P339"><text:span text:style-name="T340">4</text:span><text:span text:style-name="T341">. Vyriausioji rinkimų komisija apibendrina rinkimų patirtį, kartu su kitomis valstybės institucijomis propaguoja laisvų, demokratiškų ir sąžiningų rinkimų reikšmę, rūpinasi rinkėjų lavinimu, taip pat palaiko ryšius su kitų val</text:span><text:span text:style-name="T342">stybių institucijomis, kurios tose valstybėse rengia ir organizuoja rinkimus.</text:span></text:p>
      <text:p text:style-name="P343"><text:span text:style-name="T344">5</text:span><text:span text:style-name="T345">. Vyriausioji rinkimų komisija negali aiškinti šio įstatymo nuostatų. Prireikus tai padaryti, Vyriausioji rinkimų komisija kreipiasi į Seimą dėl šio įstatymo pakeitimo. Vyri</text:span><text:span text:style-name="T346">ausiosios rinkimų komisijos pateiktus klausimus Seimas svarsto ypatingos skubos tvarka.</text:span></text:p>
      <text:p text:style-name="P347"/>
      <text:p text:style-name="P348"><text:span text:style-name="T349">13</text:span><text:span text:style-name="T350"><text:s/>straipsnis.<text:s/></text:span><text:span text:style-name="T351">Apygardų rinkimų komisijų sudarymas</text:span></text:p>
      <text:p text:style-name="P352"><text:span text:style-name="T353">1</text:span><text:span text:style-name="T354">. Apygardų rinkimų komisijas rinkimų laikotarpiui sudaro Vyriausioji rinkimų komisija ne vėliau kaip<text:s/></text:span><text:span text:style-name="T355">likus 74 dienoms iki rinkimų.</text:span></text:p>
      <text:p text:style-name="P356"><text:span text:style-name="T357">2</text:span><text:span text:style-name="T358">. Apygardų rinkimų komisijos sudaromos iš:</text:span></text:p>
      <text:p text:style-name="P359"><text:span text:style-name="T360">1</text:span><text:span text:style-name="T361">) vieno tame mieste, rajone gyvenančio ar dirbančio ir aukštąjį teisinį išsilavinimą turinčio asmens, kurį pasiūlo teisingumo ministras;</text:span></text:p>
      <text:p text:style-name="P362"><text:span text:style-name="T363">2</text:span><text:span text:style-name="T364">) vieno tame mieste, rajone gyven</text:span><text:span text:style-name="T365">ančio ar dirbančio ir aukštąjį teisinį išsilavinimą turinčio asmens, kurį pasiūlo Lietuvos teisininkų draugija;</text:span></text:p>
      <text:p text:style-name="P366"><text:span text:style-name="T367">3</text:span><text:span text:style-name="T368">) vieno to miesto, rajono savivaldybės administracijoje dirbančio karjeros valstybės tarnautojo, kurį pasiūlo to miesto, rajono meras;</text:span></text:p>
      <text:p text:style-name="P369"><text:span text:style-name="T370">4</text:span><text:span text:style-name="T371">) partijų, politinių organizacijų, jų koalicijų, kurios gavo Seimo narių mandatų daugiamandatėje rinkimų apygardoje, pasiūlytų asmenų;</text:span></text:p>
      <text:p text:style-name="P372"><text:span text:style-name="T373">5</text:span><text:span text:style-name="T374">) partijų, politinių organizacijų, jų koalicijų, kurios per paskutinius tarybos rinkimus gavo ne mažiau kaip 3 šios</text:span><text:span text:style-name="T375"><text:s/>tarybos narių mandatus, pasiūlytų asmenų.</text:span></text:p>
      <text:p text:style-name="P376"><text:span text:style-name="T377">3</text:span><text:span text:style-name="T378">. Teisingumo ministras, Lietuvos teisininkų draugija ir miesto, rajono meras gali siūlyti ir daugiau asmenų.</text:span></text:p>
      <text:p text:style-name="P379"><text:span text:style-name="T380">4</text:span><text:span text:style-name="T381">. Partijos, politinės organizacijos, jų koalicijos, kurios gavo Seimo narių mandatų daugiama</text:span><text:span text:style-name="T382">ndatėje rinkimų apygardoje, nuo vieno šio daugiamandatėje rinkimų apygardoje iškeltų kandidatų sąrašo (jungtinio sąrašo) turi teisę pasiūlyti į apygardų rinkimų komisijas po 2 savo atstovus (toliau – kandidatūra). Partijos, politinės organizacijos, jų koal</text:span><text:span text:style-name="T383">icijos, kurios gavo šios tarybos narių mandatų per paskutinius tarybos rinkimus pagal iškeltų kandidatų sąrašą (jungtinį sąrašą), nuo vieno šio rinkimų apygardoje iškeltų kandidatų sąrašo (jungtinio sąrašo) turi teisę pasiūlyti į apygardų rinkimų komisijas</text:span><text:span text:style-name="T384"><text:s/>po vieną kandidatūrą. Jeigu partija, politinė organizacija gali siūlyti kandidatūras ir pagal Seimo, ir pagal tarybos rinkimų rezultatus, tai ji kandidatūras siūlo tik<text:s/></text:span><text:soft-page-break/><text:span text:style-name="T385">pagal vienų iš šių rinkimų rezultatus pasirinktinai. Jeigu viena iš organizacijų, dalyv</text:span><text:span text:style-name="T386">avusių rinkimų koalicijoje, kandidatūrų nepasiūlo arba atsisako jas siūlyti, arba pasirenka siūlyti pagal kitų, kaip buvo sudaryta koalicija, rinkimų rezultatus, kitos šioje koalicijoje dalyvavusios organizacijos kandidatūras turi teisę siūlyti jai nedalyv</text:span><text:span text:style-name="T387">aujant. Partijos, politinės organizacijos, jų koalicijos kandidatūrų sąrašą Vyriausiajai rinkimų komisijai pateikia ne vėliau kaip likus 81 dienai iki rinkimų. Jeigu kandidatūros atitinka šio įstatymo reikalavimus, Vyriausioji rinkimų komisija jų atmesti n</text:span><text:span text:style-name="T388">egali. Jeigu kandidatūrų nebuvo pasiūlyta, Vyriausioji rinkimų komisija vietoj jų gali papildomai skirti komisijos nariais asmenis, pasiūlytus teisingumo ministro, Lietuvos teisininkų draugijos arba miesto, rajono mero.</text:span></text:p>
      <text:p text:style-name="P389"><text:span text:style-name="T390">5</text:span><text:span text:style-name="T391">. Visais atvejais ne mažiau kai</text:span><text:span text:style-name="T392">p trys komisijos nariai turi būti asmenys, paskirti į apygardos rinkimų komisiją iš teisingumo ministro, Lietuvos teisininkų draugijos ir miesto, rajono mero pasiūlytųjų. Jeigu šių asmenų yra mažiau, komisija padidinama iš teisingumo ministro arba Lietuvos</text:span><text:span text:style-name="T393"><text:s/>teisininkų draugijos, arba miesto, rajono mero pasiūlytų asmenų.</text:span></text:p>
      <text:p text:style-name="P394"><text:span text:style-name="T395">6</text:span><text:span text:style-name="T396">. Jeigu tą pačią dieną vyksta arba Seimo, arba tarybos rinkimai, arba referendumas, sudaromos tos pačios apylinkių rinkimų ar referendumo komisijos. Vyriausioji rinkimų komisija atskiro</text:span><text:span text:style-name="T397">je rinkimų, referendumo teritorijoje sudaro vieną – miesto, rajono, apygardos rinkimų arba referendumo – komisiją ir nustato jos funkcijas organizuojant ir vykdant kitus rinkimus ar referendumą.</text:span></text:p>
      <text:p text:style-name="P398"><text:span text:style-name="T399">7</text:span><text:span text:style-name="T400">. Apygardos rinkimų komisijos pirmininką iš komisijos na</text:span><text:span text:style-name="T401">rių skiria Vyriausioji rinkimų komisija.</text:span></text:p>
      <text:p text:style-name="P402"><text:span text:style-name="T403">8</text:span><text:span text:style-name="T404">. Apygardos rinkimų komisija pirmajame posėdyje išsirenka komisijos pirmininko pavaduotoją ir sekretorių.</text:span></text:p>
      <text:p text:style-name="P405"/>
      <text:p text:style-name="P406"><text:span text:style-name="T407">14</text:span><text:span text:style-name="T408"><text:s/>straipsnis.<text:s/></text:span><text:span text:style-name="T409">Apygardos rinkimų komisijos įgaliojimai</text:span></text:p>
      <text:p text:style-name="P410"><text:span text:style-name="T411">Apygardos rinkimų komisija:</text:span></text:p>
      <text:p text:style-name="P412"><text:span text:style-name="T413">1</text:span><text:span text:style-name="T414">)<text:s/></text:span><text:span text:style-name="T415">Vyriausiosios rinkimų komisijos nustatyta tvarka informuoja rinkimų apygardoje gyvenančius rinkėjus apie rinkimų apylinkių ribas, būstines, darbo laiką ir balsavimo patalpas;</text:span></text:p>
      <text:p text:style-name="P416"><text:span text:style-name="T417">2</text:span><text:span text:style-name="T418">) prižiūri, kaip rinkimų apygardoje vykdomas šis įstatymas;</text:span></text:p>
      <text:p text:style-name="P419"><text:span text:style-name="T420">3</text:span><text:span text:style-name="T421">) sudaro ap</text:span><text:span text:style-name="T422">ylinkių rinkimų komisijas;</text:span></text:p>
      <text:p text:style-name="P423"><text:span text:style-name="T424">4</text:span><text:span text:style-name="T425">) paskirsto rinkimams skirtas lėšas apylinkių rinkimų komisijoms, kontroliuoja šių lėšų naudojimą ir apie rinkimams panaudotas lėšas atsiskaito Vyriausiajai rinkimų komisijai;</text:span></text:p>
      <text:p text:style-name="P426"><text:span text:style-name="T427">5</text:span><text:span text:style-name="T428">) registruoja rinkimų stebėtojus ir išduoda</text:span><text:span text:style-name="T429"><text:s/>jiems pažymėjimus;</text:span></text:p>
      <text:p text:style-name="P430"><text:span text:style-name="T431">6</text:span><text:span text:style-name="T432">) priima partijų, politinių organizacijų kandidatų į tarybos narius iškėlimo pareiškinius dokumentus, juos tikrina, registruoja kandidatų į tarybos narius sąrašus, kandidatus į tarybos narius, įregistruotiems kandidatams išduoda pa</text:span><text:span text:style-name="T433">žymėjimus, registruoja sudaromas ar atšaukiamas koalicijas, nustato koalicijų kandidatų sąrašų numerius;</text:span></text:p>
      <text:p text:style-name="P434"><text:span text:style-name="T435">7</text:span><text:span text:style-name="T436">) sudaro rinkimų apygardos teritorijoje esančių gydymo, socialinės rūpybos ir globos įstaigų, karinių dalinių ir bausmės atlikimo vietų sąrašą ir<text:s/></text:span><text:span text:style-name="T437">kartu su pašto vadovu pasirūpina, kad juose būtų organizuotas balsavimas paštu;</text:span></text:p>
      <text:p text:style-name="P438"><text:span text:style-name="T439">8</text:span><text:span text:style-name="T440">) surašo rinkimų apygardos balsų skaičiavimo protokolą, nustato rinkimų rezultatus ir perduoda juos tvirtinti Vyriausiajai rinkimų komisijai, po Vyriausiosios rinkimų komi</text:span><text:span text:style-name="T441">sijos sprendimo spaudoje paskelbia išrinktų tarybos narių sąrašą;</text:span></text:p>
      <text:p text:style-name="P442"><text:span text:style-name="T443">9</text:span><text:span text:style-name="T444">) svarsto skundus dėl apylinkių rinkimų komisijų sprendimų bei veiksmų ir priima sprendimus, panaikina įstatymų ar kitų teisės aktų reikalavimų neatitinkančius sprendimus;</text:span></text:p>
      <text:p text:style-name="P445"><text:span text:style-name="T446">10</text:span><text:span text:style-name="T447">) vykdo</text:span><text:span text:style-name="T448"><text:s/>kitus šio įstatymo numatytus įgaliojimus.</text:span></text:p>
      <text:p text:style-name="P449"/>
      <text:p text:style-name="P450"><text:span text:style-name="T451">15</text:span><text:span text:style-name="T452"><text:s/>straipsnis.<text:s/></text:span><text:span text:style-name="T453">Apylinkių rinkimų komisijų sudarymas</text:span></text:p>
      <text:p text:style-name="P454"><text:span text:style-name="T455">1</text:span><text:span text:style-name="T456">. Ne vėliau kaip likus 65 dienoms iki rinkimų apygardos rinkimų komisija nustato kiekvienos rinkimų apylinkės komisijos narių skaičių, kuris turi<text:s/></text:span><text:span text:style-name="T457">būti kartotinis partijų ir politinių organizacijų, turinčių teisę siūlyti kandidatūras, skaičiui. Jeigu nebuvo pasiūlyta pakankamai<text:s/></text:span><text:soft-page-break/><text:span text:style-name="T458">kandidatūrų arba komisijoje liko laisva vieta, trūkstamas kandidatūras gali pasiūlyti savivaldybės, kurios teritorijoje yra<text:s/></text:span><text:span text:style-name="T459">rinkimų apylinkė, meras.</text:span></text:p>
      <text:p text:style-name="P460"><text:span text:style-name="T461">2</text:span><text:span text:style-name="T462">. Po vienodą skaičių kandidatūrų į apylinkės rinkimų komisiją turi teisę siūlyti:</text:span></text:p>
      <text:p text:style-name="P463"><text:span text:style-name="T464">1</text:span><text:span text:style-name="T465">) kiekviena partija, politinė organizacija ar jų koalicija, per paskutinius Seimo rinkimus gavusi Seimo narių mandatų daugiamandatėje rinkimų</text:span><text:span text:style-name="T466"><text:s/>apygardoje. Jeigu partija, politinė organizacija Seimo narių mandatų gavo būdama koalicijoje, tai kandidatūras ji gali siūlyti kartu su koalicijoje dalyvavusiomis organizacijomis;</text:span></text:p>
      <text:p text:style-name="P467"><text:span text:style-name="T468">2</text:span><text:span text:style-name="T469">) partija, politinė organizacija ar jų koalicija, per paskutinius tary</text:span><text:span text:style-name="T470">bos rinkimus gavusi tarybos narių mandatų pagal iškeltų kandidatų sąrašą (jungtinį sąrašą). Jeigu partija, politinė organizacija tarybos narių mandatų gavo būdama koalicijoje, tai kandidatūras ji gali siūlyti kartu su koalicijoje dalyvavusiomis organizacij</text:span><text:span text:style-name="T471">omis.</text:span></text:p>
      <text:p text:style-name="P472"><text:span text:style-name="T473">3</text:span><text:span text:style-name="T474">. Jeigu partija, politinė organizacija gali siūlyti kandidatūras ir pagal Seimo, ir pagal tarybos rinkimų rezultatus, tai ji kandidatūras siūlo tik pagal vienų iš šių rinkimų rezultatus pasirinktinai. Jeigu viena iš organizacijų, dalyvavusių r</text:span><text:span text:style-name="T475">inkimų koalicijoje, kandidatūrų nepasiūlo arba atsisako jas siūlyti, arba pasirenka siūlyti pagal kitų, kaip buvo sudaryta koalicija, rinkimų rezultatus, kitos šioje koalicijoje dalyvavusios organizacijos kandidatūras turi teisę siūlyti jai nedalyvaujant.</text:span></text:p>
      <text:p text:style-name="P476"><text:span text:style-name="T477">4</text:span><text:span text:style-name="T478">. Partijos, politinės organizacijos kandidatūrų sąrašą apygardos rinkimų komisijai pateikia ne vėliau kaip likus 48 dienoms iki rinkimų.</text:span></text:p>
      <text:p text:style-name="P479"><text:span text:style-name="T480">5</text:span><text:span text:style-name="T481">. Apylinkių rinkimų komisijas rinkimų laikotarpiui sudaro apygardų rinkimų komisijos ne vėliau kaip likus 45<text:s/></text:span><text:span text:style-name="T482">dienoms iki rinkimų. Jeigu partijos, politinės organizacijos siūloma kandidatūra atitinka šio įstatymo reikalavimus, apygardos rinkimų komisija negali jos atmesti.</text:span></text:p>
      <text:p text:style-name="P483"><text:span text:style-name="T484">6</text:span><text:span text:style-name="T485">. Jeigu kandidatūrų nebuvo pasiūlyta arba pasiūlytosios neatitinka šio įstatymo reikala</text:span><text:span text:style-name="T486">vimų, arba jos buvo pasiūlytos po nustatyto termino, apygardų rinkimų komisija gali sumažinti anksčiau nustatytą rinkimų apylinkės komisijos narių skaičių arba kreiptis į merą, kad šis pasiūlytų į apylinkių rinkimų komisiją trūkstamas kandidatūras. Mero si</text:span><text:span text:style-name="T487">ūlomi asmenys negali būti partijų, politinių organizacijų nariai ar jais tapti iki rinkimų komisijos nario įgaliojimų pabaigos. Jeigu ne mažiau kaip 3 apygardos rinkimų komisijos nariai posėdyje skiriant apylinkės rinkimų komisijos narį prieštarauja mero s</text:span><text:span text:style-name="T488">iūlomo asmens paskyrimui apylinkės rinkimų komisijos nariu, šis asmuo negali būti skiriamas komisijos nariu.</text:span></text:p>
      <text:p text:style-name="P489"><text:span text:style-name="T490">7</text:span><text:span text:style-name="T491">. Apylinkių rinkimų komisijų pirmininkus iš komisijų narių skiria apygardų rinkimų komisijos.</text:span></text:p>
      <text:p text:style-name="P492"><text:span text:style-name="T493">8</text:span><text:span text:style-name="T494">. Apylinkės rinkimų komisija pirmajame posė</text:span><text:span text:style-name="T495">dyje išsirenka komisijos pirmininko pavaduotoją ir sekretorių.</text:span></text:p>
      <text:p text:style-name="P496"/>
      <text:p text:style-name="P497"><text:span text:style-name="T498">16</text:span><text:span text:style-name="T499"><text:s/>straipsnis.<text:s/></text:span><text:span text:style-name="T500">Apylinkės rinkimų komisijos įgaliojimai</text:span></text:p>
      <text:p text:style-name="P501"><text:span text:style-name="T502">Apylinkės rinkimų komisija:</text:span></text:p>
      <text:p text:style-name="P503"><text:span text:style-name="T504">1</text:span><text:span text:style-name="T505">) iš apygardos rinkimų komisijos gauna apylinkės rinkėjų sąrašus, sudaro sąlygas su jais susipažin</text:span><text:span text:style-name="T506">ti rinkėjams, atstovams rinkimams, įteikia ar kitaip perduoda rinkėjams rinkėjo pažymėjimus, praneša apygardos rinkimų komisijai apie apylinkės rinkėjų sąraše aptiktus netikslumus;</text:span></text:p>
      <text:p text:style-name="P507"><text:span text:style-name="T508">2</text:span><text:span text:style-name="T509">) nagrinėja skundus dėl apylinkės rinkėjų sąraše padarytų klaidų;</text:span></text:p>
      <text:p text:style-name="P510"><text:span text:style-name="T511">3</text:span><text:span text:style-name="T512">) Vyriausiosios rinkimų komisijos nustatyta tvarka prižiūri, kaip rinkimų apylinkės teritorijoje vyksta balsavimas paštu, kad būtų sudarytos sąlygos balsuoti paštu visose rinkimų apylinkės teritorijoje esančiose gydymo, socialinės rūpybos ir globos įstaig</text:span><text:span text:style-name="T513">ose, kariniuose daliniuose ir bausmės atlikimo vietose;</text:span></text:p>
      <text:p text:style-name="P514"><text:span text:style-name="T515">4</text:span><text:span text:style-name="T516">) kartu su savivaldybės atstovu pasirūpina, kad pagal šio įstatymo reikalavimus laiku būtų parengtos balsavimo patalpos, slapto balsavimo kabinos ir balsadėžės;</text:span></text:p>
      <text:p text:style-name="P517"><text:span text:style-name="T518">5</text:span><text:span text:style-name="T519">) rinkimų dieną organizuoja b</text:span><text:span text:style-name="T520">alsavimą rinkimų apylinkėje;</text:span></text:p>
      <text:p text:style-name="P521"><text:span text:style-name="T522">6</text:span><text:span text:style-name="T523">) suskaičiuoja balsus, surašo apylinkės balsų skaičiavimo protokolą;</text:span></text:p>
      <text:p text:style-name="P524"><text:span text:style-name="T525">7</text:span><text:span text:style-name="T526">) svarsto savo apylinkės rinkėjų ir stebėtojų skundus dėl rinkimų rengimo, balsavimo organizavimo, balsų skaičiavimo, balsų skaičiavimo protokolo su</text:span><text:span text:style-name="T527">rašymo ir priima sprendimus;</text:span></text:p>
      <text:p text:style-name="P528"><text:span text:style-name="T529">8</text:span><text:span text:style-name="T530">) vykdo kitus šio įstatymo numatytus įgaliojimus.</text:span></text:p>
      <text:p text:style-name="P531"/>
      <text:p text:style-name="P532"><text:span text:style-name="T533">17</text:span><text:span text:style-name="T534"><text:s/>straipsnis.<text:s/></text:span><text:span text:style-name="T535">Rinkimų komisijų narių rašytinis pasižadėjimas</text:span></text:p>
      <text:p text:style-name="P536"><text:span text:style-name="T537">1</text:span><text:span text:style-name="T538">. Rinkimų komisijos narys, pirmininkas pareigas rinkimų komisijoje pradeda eiti davęs rašytinį p</text:span><text:span text:style-name="T539">asižadėjimą.</text:span></text:p>
      <text:p text:style-name="P540"><text:span text:style-name="T541">2</text:span><text:span text:style-name="T542">. Apygardų ir apylinkių rinkimų komisijų narių, pirmininkų rašytinio pasižadėjimo davimo tvarką nustato Vyriausioji rinkimų komisija. Nustatomas šis rinkimų komisijos nario, pirmininko pasižadėjimo tekstas:</text:span></text:p>
      <text:p text:style-name="P543">„Aš, rinkimų komisijos narys,<text:s/>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544"><text:span text:style-name="T545">Tepadeda man Dievas.“</text:span></text:p>
      <text:p text:style-name="P546"><text:span text:style-name="T547">3</text:span><text:span text:style-name="T548">. Pasižadėti galima ir be paskutiniojo sakinio. Davęs rašytinį pasižadėjimą asmuo po pasižadėjimo tekstu pasirašo. Pasižadėjimas galioja visą paskyrimo dirbti rinkimų komisijoje laiką. Draudžiama pradėti eiti rinkimų ko</text:span><text:span text:style-name="T549">misijos nario pareigas nepasižadėjus.</text:span></text:p>
      <text:p text:style-name="P550"><text:span text:style-name="T551">4</text:span><text:span text:style-name="T552">. Rinkimų komisijos narių, pirmininkų rašytinius pasižadėjimus saugo juos paskyrusi rinkimų komisija.</text:span></text:p>
      <text:p text:style-name="P553"><text:span text:style-name="T554">5</text:span><text:span text:style-name="T555">. Vyriausioji ar apygardos rinkimų komisija, skirdama rinkimų komisijos narį, nustato laiką, kada jis priv</text:span><text:span text:style-name="T556">alo duoti rašytinį pasižadėjimą. Asmuo, nedavęs rašytinio pasižadėjimo ilgiau kaip 15 dienų nuo paskyrimo arba davęs rašytinį pasižadėjimą su išlyga, netenka pareigų rinkimų komisijoje.</text:span></text:p>
      <text:p text:style-name="P557"/>
      <text:p text:style-name="P558"><text:span text:style-name="T559">18</text:span><text:span text:style-name="T560"><text:s/>straipsnis.<text:s/></text:span><text:span text:style-name="T561">Rinkimų komisijų darbo organizavimas</text:span></text:p>
      <text:p text:style-name="P562"><text:span text:style-name="T563">1</text:span><text:span text:style-name="T564">. Rink</text:span><text:span text:style-name="T565">imų komisijos posėdžiai yra teisėti, kai juose dalyvauja ne mažiau kaip 3/5 komisijos narių. Komisijos sprendimai priimami atviru balsavimu posėdyje dalyvaujančių komisijos narių balsų dauguma. Balsams pasidalijus po lygiai, lemia komisijos pirmininko bals</text:span><text:span text:style-name="T566">as. Komisijos nariai, nesutinkantys su sprendimu, turi teisę raštu pareikšti atskirąją nuomonę, kuri pridedama prie protokolo ir yra neatsiejama jo dalis.</text:span></text:p>
      <text:p text:style-name="P567"><text:span text:style-name="T568">2</text:span><text:span text:style-name="T569">. Pasibaigus rinkimams, apygardų ir apylinkių rinkimų komisijų narių, pirmininkų įgaliojimai nut</text:span><text:span text:style-name="T570">raukiami. Sprendimą nutraukti įgaliojimus priima rinkimų komisija, paskyrusi komisijos narius, kai ši komisija, jos pirmininkas yra atlikę visus pagal įstatymą jiems pavestus darbus.</text:span></text:p>
      <text:p text:style-name="P571"><text:span text:style-name="T572">3</text:span><text:span text:style-name="T573">. Rinkimų komisijos nariui ar pirmininkui, davusiam rašytinį pasižad</text:span><text:span text:style-name="T574">ėjimą, draudžiama bet kokios formos rinkimų agitacija ar kiti bandymai paveikti rinkėjų valią. Asmuo, pažeidęs šį reikalavimą, rinkimų komisijos nario rašytinį pasižadėjimą, turi būti atleistas iš komisijos ir gali būti patrauktas atsakomybėn įstatymų nust</text:span><text:span text:style-name="T575">atyta tvarka.</text:span></text:p>
      <text:p text:style-name="P576"/>
      <text:p text:style-name="P577"><text:span text:style-name="T578">19</text:span><text:span text:style-name="T579"><text:s/>straipsnis.</text:span><text:span text:style-name="T580"><text:tab/></text:span><text:span text:style-name="T581">Skundai dėl rinkimų komisijų sprendimų, priimtų iki balsavimo pabaigos</text:span></text:p>
      <text:p text:style-name="P582"><text:span text:style-name="T583">1</text:span><text:span text:style-name="T584">. Partija, politinė organizacija, iškėlusi kandidatą į tarybos narius, kandidatas į tarybos narius, atstovas rinkimams, rinkimų stebėtojas rinki</text:span><text:span text:style-name="T585">mų komisijos sprendimą, priimtą iki balsavimo pabaigos, ar kitą jos veiką gali apskųsti:</text:span></text:p>
      <text:p text:style-name="P586"><text:span text:style-name="T587">1</text:span><text:span text:style-name="T588">) apylinkės rinkimų komisijos – apygardos rinkimų komisijai;</text:span></text:p>
      <text:p text:style-name="P589"><text:span text:style-name="T590">2</text:span><text:span text:style-name="T591">) apygardos rinkimų komisijos – Vyriausiajai rinkimų komisijai;</text:span></text:p>
      <text:p text:style-name="P592"><text:span text:style-name="T593">3</text:span><text:span text:style-name="T594">) Vyriausiosios rinkimų komis</text:span><text:span text:style-name="T595">ijos – Aukštesniajam administraciniam teismui.</text:span></text:p>
      <text:p text:style-name="P596"><text:span text:style-name="T597">2</text:span><text:span text:style-name="T598">. Rinkėjas, politinės partijos, politinės ar visuomeninės organizacijos atstovas, nesutikdamas su apylinkės rinkimų komisijos sprendimu, priimtu pagal skundą dėl rinkėjų sąraše padarytų klaidų, dėl kuri</text:span><text:span text:style-name="T599">ų rinkėjas negali įgyvendinti savo teisės rinkti (neteisingai įrašytas į sąrašą<text:s/></text:span><text:soft-page-break/><text:span text:style-name="T600">arba išbrauktas iš sąrašo, taip pat kai sąraše netiksliai nurodyti duomenys apie rinkėją), gali apylinkės rinkimų komisijos sprendimą apskųsti atitinkamos apygardos administrac</text:span><text:span text:style-name="T601">iniam teismui.</text:span></text:p>
      <text:p text:style-name="P602"><text:span text:style-name="T603">3</text:span><text:span text:style-name="T604">. Skundas turi būti išnagrinėtas ne vėliau kaip per 48 valandas nuo jo padavimo. Į šį terminą įskaitomos ir ne darbo dienos. Teismo sprendimas įsiteisėja nuo paskelbimo. Skundai, paduoti nesilaikant šiame straipsnyje nustatytos tvarkos,</text:span><text:span text:style-name="T605"><text:s/>nenagrinėjami ir persiunčiami tai rinkimų komisijai, kuri privalo juos nagrinėti. Apylinkės rinkimų komisija, apygardos rinkimų komisija negali persiųsti Vyriausiajai rinkimų komisijai nagrinėti joms pačioms žinybingų ir neišnagrinėtų skundų.</text:span></text:p>
      <text:p text:style-name="P606"/>
      <text:p text:style-name="P607"><text:span text:style-name="T608">20</text:span><text:span text:style-name="T609"><text:s/>st</text:span><text:span text:style-name="T610">raipsnis.<text:s/></text:span><text:span text:style-name="T611">Parama rinkimų komisijoms</text:span></text:p>
      <text:p text:style-name="P612"><text:span text:style-name="T613">1</text:span><text:span text:style-name="T614">. Valstybės ir savivaldybių institucijos, įmonės, įstaigos bei organizacijos, jų pareigūnai privalo padėti rinkimų komisijoms vykdyti įgaliojimus ir teikti joms reikalingas žinias.</text:span></text:p>
      <text:p text:style-name="P615"><text:span text:style-name="T616">2</text:span><text:span text:style-name="T617">. Valstybės ir savivaldybių<text:s/></text:span><text:span text:style-name="T618">institucijos, įmonės, įstaigos ir organizacijos, jų pareigūnai ne vėliau kaip per 3 dienas privalo apsvarstyti rinkimų komisijų pateiktus prašymus ir duoti rinkimų komisijoms motyvuotus atsakymus.</text:span></text:p>
      <text:p text:style-name="P619"><text:span text:style-name="T620">3</text:span><text:span text:style-name="T621">. Pagalbiniams darbams rinkimų komisijos gali samdyti<text:s/></text:span><text:span text:style-name="T622">reikiamą skaičių personalo.</text:span></text:p>
      <text:p text:style-name="P623"><text:span text:style-name="T624">4</text:span><text:span text:style-name="T625">. Miestų, rajonų savivaldybės, valstybinės įstaigos ir organizacijos privalo suteikti rinkimų komisijoms tinkamas patalpas bei įrengimus rinkimams rengti ir vykdyti.</text:span></text:p>
      <text:p text:style-name="P626"/>
      <text:p text:style-name="P627"><text:span text:style-name="T628">21</text:span><text:span text:style-name="T629"><text:s/>straipsnis.<text:s/></text:span><text:span text:style-name="T630">Rinkimų komisijų narių darbo apmokė</text:span><text:span text:style-name="T631">jimas</text:span></text:p>
      <text:p text:style-name="P632"><text:span text:style-name="T633">Rinkimų komisijų pirmininkai ir nariai už darbą rinkimų komisijose gauna atlyginimą pagal Vyriausiosios rinkimų komisijos pateiktus ir Vyriausybės patvirtintus tarifus.</text:span></text:p>
      <text:p text:style-name="P634"/>
      <text:p text:style-name="P635"><text:span text:style-name="T636">22</text:span><text:span text:style-name="T637"><text:s/>straipsnis.<text:s/></text:span><text:span text:style-name="T638">Rinkimų komisijų sudėties keitimas</text:span></text:p>
      <text:p text:style-name="P639"><text:span text:style-name="T640">1</text:span><text:span text:style-name="T641">. Rinkimų<text:s/></text:span><text:span text:style-name="T642">komisijos pirmininką ar narį iš pareigų komisijoje gali atleisti rinkimų komisija, patvirtinusi šios komisijos sudėtį, arba Vyriausioji rinkimų komisija.</text:span></text:p>
      <text:p text:style-name="P643"><text:span text:style-name="T644">2</text:span><text:span text:style-name="T645">. Rinkimų komisija gali svarstyti tik motyvuotą partijos ar politinės organizacijos siūlymą atšau</text:span><text:span text:style-name="T646">kti jos pačios pasiūlytą rinkimų komisijos narį.</text:span></text:p>
      <text:p text:style-name="P647"><text:span text:style-name="T648">3</text:span><text:span text:style-name="T649">. Prireikus naujas rinkimų komisijos pirmininkas ar narys gali būti skiriamas šio įstatymo nustatyta tvarka ir praėjus 13 straipsnio 1 dalyje ir 15 straipsnio 5 dalyje nustatytiems terminams.</text:span></text:p>
      <text:p text:style-name="P650"/>
      <text:p text:style-name="P651"><text:span text:style-name="T652">KETVI</text:span><text:span text:style-name="T653">RTASIS</text:span><text:span text:style-name="T654"><text:s/>SKIRSNIS</text:span></text:p>
      <text:p text:style-name="P655"><text:span text:style-name="T656">RINKĖJŲ SĄRAŠAI IR RINKĖJO PAŽYMĖJIMAS</text:span></text:p>
      <text:p text:style-name="P657"/>
      <text:p text:style-name="P658"><text:span text:style-name="T659">23</text:span><text:span text:style-name="T660"><text:s/>straipsnis.<text:s/></text:span><text:span text:style-name="T661">Rinkėjų sąrašai</text:span></text:p>
      <text:p text:style-name="P662"><text:span text:style-name="T663">1</text:span><text:span text:style-name="T664">. Rinkimams organizuoti ir vykdyti sudaromi šie rinkėjų sąrašai:</text:span></text:p>
      <text:p text:style-name="P665"><text:span text:style-name="T666">1</text:span><text:span text:style-name="T667">) Lietuvos Respublikos rinkėjų sąrašas;</text:span></text:p>
      <text:p text:style-name="P668"><text:span text:style-name="T669">2</text:span><text:span text:style-name="T670">) rinkimų apygardų rinkėjų sąrašai;</text:span></text:p>
      <text:p text:style-name="P671"><text:span text:style-name="T672">3</text:span><text:span text:style-name="T673">) ri</text:span><text:span text:style-name="T674">nkimų apylinkių rinkėjų sąrašai.</text:span></text:p>
      <text:p text:style-name="P675"><text:span text:style-name="T676">2</text:span><text:span text:style-name="T677">. Rinkėjų sąrašai sudaromi 2 kartus – išankstiniai ir galutiniai. Šie sąrašai gali būti naudojami tik rinkimams organizuoti ir vykdyti.</text:span></text:p>
      <text:p text:style-name="P678"><text:span text:style-name="T679">3</text:span><text:span text:style-name="T680">. Rinkimų sąrašų sudarymo tvarka turi būti tokia, kad kiekvienas rinkimų<text:s/></text:span><text:span text:style-name="T681">teisę turintis Lietuvos Respublikos pilietis būtų įrašytas į rinkėjų sąrašus. Niekas negali būti įrašytas į rinkėjų sąrašą kelis kartus.</text:span></text:p>
      <text:p text:style-name="P682"><text:span text:style-name="T683">4</text:span><text:span text:style-name="T684">. Kandidatus iškėlusių partijų, politinių organizacijų prašymu gali būti sudaromi bendrieji rinkėjų sąrašai. Šiuos</text:span><text:span text:style-name="T685">e sąrašuose apie rinkimų apygardos ar apylinkės rinkėjus pateikiama informacija (vardas, pavardė, adresas, amžius), kuri reikalinga rinkimų agitacijai organizuoti. Sąrašų sudarymo formą ir tvarką nustato Vyriausioji rinkimų komisija. Šių sąrašų sudarymo fa</text:span><text:span text:style-name="T686">ktines išlaidas apmoka juos užsakiusi partija, politinė organizacija ar kandidatas.</text:span></text:p>
      <text:p text:style-name="P687"><text:span text:style-name="T688">5</text:span><text:span text:style-name="T689">. Lietuvos Respublikos rinkėjų sąrašas ir rinkimų apygardų rinkėjų sąrašai, kuriuos sudaro ir tvarko gyventojų registro tvarkytojas, sudaromi magnetinėse laikmenose. S</text:span><text:span text:style-name="T690">ąrašų sudarymo tvarką, formą, sudarymo būdą ir jų naudojimo tvarką nustato Vyriausioji rinkimų komisija.</text:span></text:p>
      <text:p text:style-name="P691"/>
      <text:p text:style-name="P692"><text:span text:style-name="T693">24</text:span><text:span text:style-name="T694"><text:s/>straipsnis.<text:s/></text:span><text:span text:style-name="T695">Piliečių įrašymo į Lietuvos Respublikos rinkėjų sąrašą bendroji tvarka</text:span></text:p>
      <text:p text:style-name="P696"><text:span text:style-name="T697">1</text:span><text:span text:style-name="T698">. Į Lietuvos Respublikos rinkėjų sąrašą įrašomi visi<text:s/></text:span><text:span text:style-name="T699">rinkimų teisę turintys Lietuvos Respublikos piliečiai pagal pilietybę patvirtinančio dokumento (paso) išdavimo duomenis ir Lietuvos Respublikos gyventojų registrą. Valstybės institucijos, išduodančios Lietuvos Respublikos pilietybę patvirtinančius dokument</text:span><text:span text:style-name="T700">us, tvarkančios piliečių gyvenamosios vietos deklaravimo duomenis, registruojančios piliečių mirtį ir pilietybės netekimą, taip pat yra atsakingos, kad Lietuvos Respublikos gyventojų registre laiku ir kokybiškai būtų padaromi atitinkami pakeitimai ir patik</text:span><text:span text:style-name="T701">slinimai. Pagal Lietuvos Respublikos gyventojų registro duomenis sudaryti sąrašai yra išankstiniai.</text:span></text:p>
      <text:p text:style-name="P702"><text:span text:style-name="T703">2</text:span><text:span text:style-name="T704">. Rinkėjų sąrašų sudarymą, tikslinimą ir tvarkymą organizuoja Vyriausioji rinkimų komisija, remdamasi valstybės, savivaldybių institucijų ir apygardų r</text:span><text:span text:style-name="T705">inkimų komisijų teikiama informacija.</text:span></text:p>
      <text:p text:style-name="P706"><text:span text:style-name="T707">3</text:span><text:span text:style-name="T708">. Iš Lietuvos Respublikos rinkėjų sąrašo turi būti išbraukiamas:</text:span></text:p>
      <text:p text:style-name="P709"><text:span text:style-name="T710">1</text:span><text:span text:style-name="T711">) miręs Lietuvos Respublikos pilietis;</text:span></text:p>
      <text:p text:style-name="P712"><text:span text:style-name="T713">2</text:span><text:span text:style-name="T714">) asmuo, netekęs Lietuvos Respublikos pilietybės;</text:span></text:p>
      <text:p text:style-name="P715"><text:span text:style-name="T716">3</text:span><text:span text:style-name="T717">) Lietuvos Respublikos pilietis, dėl kurio įsi</text:span><text:span text:style-name="T718">galiojo teismo sprendimas pripažinti jį neveiksniu.</text:span></text:p>
      <text:p text:style-name="P719"><text:span text:style-name="T720">4</text:span><text:span text:style-name="T721">. Likus ne daugiau kaip 7 dienoms iki rinkimų, išankstiniai rinkėjų sąrašai su juose padarytais ir Vyriausiosios rinkimų komisijos nustatyta tvarka pripažintais pakeitimais patvirtinami kaip galuti</text:span><text:span text:style-name="T722">niai rinkėjų sąrašai. Pakeitimai galutiniuose rinkėjų sąrašuose gali būti padaryti tik Vyriausiosios rinkimų komisijos sutikimu.</text:span></text:p>
      <text:p text:style-name="P723"/>
      <text:p text:style-name="P724"><text:span text:style-name="T725">25</text:span><text:span text:style-name="T726"><text:s/>straipsnis</text:span><text:span text:style-name="T727">.<text:s/></text:span><text:span text:style-name="T728">Rinkimų apygardos rinkėjų sąrašai</text:span></text:p>
      <text:p text:style-name="P729"><text:span text:style-name="T730">Rinkimų apygardos rinkėjų sąrašą magnetinėse laikmenose pagal<text:s/></text:span><text:span text:style-name="T731">Lietuvos Respublikos rinkėjų sąrašą ir jame nurodytą rinkėjo gyvenamąją vietą (paskutinę žinomą rinkėjo gyvenamąją vietą) sudaro Vyriausioji rinkimų komisija ir ne vėliau kaip likus 39 dienoms iki rinkimų perduoda apygardos rinkimų komisijai. Kartu sudarom</text:span><text:span text:style-name="T732">i piliečių, kurių gyvenamosios vietos tikslus adresas nežinomas, sąrašai.</text:span></text:p>
      <text:p text:style-name="P733"/>
      <text:p text:style-name="P734"><text:span text:style-name="T735">26</text:span><text:span text:style-name="T736"><text:s/>straipsnis.<text:s/></text:span><text:span text:style-name="T737">Rinkimų apylinkės rinkėjų sąrašas</text:span></text:p>
      <text:p text:style-name="P738"><text:span text:style-name="T739">Rinkimų apylinkės rinkėjų sąrašą pagal apygardos rinkėjų sąrašą ir jame nurodytą rinkėjo gyvenamąją vietą sudaro apygardos r</text:span><text:span text:style-name="T740">inkimų komisija ir ne vėliau kaip likus 26 dienoms iki rinkimų perduoda apylinkės rinkimų komisijai. Taip pat sudaromas piliečių, kurių gyvenamoji vieta tiksliai nežinoma, sąrašas.<text:s/></text:span></text:p>
      <text:p text:style-name="P741"/>
      <text:p text:style-name="P742"><text:span text:style-name="T743">27</text:span><text:span text:style-name="T744"><text:s/>straipsnis</text:span><text:span text:style-name="T745">.<text:s/></text:span><text:span text:style-name="T746">Rinkėjų sąrašų paskelbimas ir susipažinimas su rinkė</text:span><text:span text:style-name="T747">jų sąrašais</text:span></text:p>
      <text:p text:style-name="P748"><text:span text:style-name="T749">Likus ne mažiau kaip 25 dienoms iki rinkimų, apylinkės rinkimų komisija sudaro sąlygas rinkėjams susipažinti su apylinkės rinkėjų sąrašu. Prie įėjimo į rinkimų komisijos patalpas turi būti nurodytas komisijos narių budėjimo laikas, taip pat<text:s/></text:span><text:span text:style-name="T750">paskelbti telefonai, kuriais rinkėjai gali pasitikslinti, ar jie yra įrašyti į rinkėjų sąrašą. Pasibaigus šiame įstatyme nustatytam laikotarpiui rinkėjo pažymėjimams įteikti, apylinkės rinkimų komisijos budėjimo laikas, jos kontaktiniai telefonai taip pat<text:s/></text:span><text:span text:style-name="T751">turi būti paskelbti daugiabučių namų laiptinėse.</text:span></text:p>
      <text:p text:style-name="P752"/>
      <text:p text:style-name="P753"><text:span text:style-name="T754">28</text:span><text:span text:style-name="T755"><text:s/>straipsnis.<text:s/></text:span><text:span text:style-name="T756">Rinkėjo pažymėjimas</text:span></text:p>
      <text:p text:style-name="P757"><text:span text:style-name="T758">1</text:span><text:span text:style-name="T759">. Rinkėjo pažymėjimas yra rinkimų komisijos išduotas dokumentas, kuriame nurodoma, kurios rinkimų apylinkės rinkėjų sąraše yra įrašytas Lietuvos Respublikos pil</text:span><text:span text:style-name="T760">ietis. Be šio pažymėjimo balsuoti paštu negalima.</text:span></text:p>
      <text:p text:style-name="P761"><text:span text:style-name="T762">2</text:span><text:span text:style-name="T763">. Rinkėjo pažymėjime nurodoma:</text:span></text:p>
      <text:p text:style-name="P764"><text:span text:style-name="T765">1</text:span><text:span text:style-name="T766">) rinkėjo vardas ir pavardė;</text:span></text:p>
      <text:p text:style-name="P767"><text:span text:style-name="T768">2</text:span><text:span text:style-name="T769">) rinkėjo gimimo data (metai, mėnuo, diena);</text:span></text:p>
      <text:p text:style-name="P770"><text:span text:style-name="T771">3</text:span><text:span text:style-name="T772">) rinkėjo adresas;</text:span></text:p>
      <text:p text:style-name="P773"><text:span text:style-name="T774">4</text:span><text:span text:style-name="T775">) rinkimų apygardos, kurioje balsuoja rinkėjas, pavadinimas</text:span><text:span text:style-name="T776"><text:s/>ir numeris;</text:span></text:p>
      <text:p text:style-name="P777"><text:span text:style-name="T778">5</text:span><text:span text:style-name="T779">) rinkimų apylinkės, į kurios rinkėjų sąrašą įtrauktas rinkėjas, pavadinimas, numeris ir balsavimo patalpos adresas;</text:span></text:p>
      <text:p text:style-name="P780"><text:span text:style-name="T781">6</text:span><text:span text:style-name="T782">) rinkėjo eilės numeris rinkimų apylinkės rinkėjų sąraše;</text:span></text:p>
      <text:p text:style-name="P783"><text:span text:style-name="T784">7</text:span><text:span text:style-name="T785">) rinkimų data, balsavimo rinkimų apylinkės balsavimo</text:span><text:span text:style-name="T786"><text:s/>patalpoje laikas, taip pat nurodoma, kad šis pažymėjimas yra būtinas balsuojant paštu, ir gali būti įrašoma kita rinkėjui reikšminga informacija.</text:span></text:p>
      <text:p text:style-name="P787"/>
      <text:p text:style-name="P788"><text:span text:style-name="T789">29</text:span><text:span text:style-name="T790"><text:s/>straipsnis.<text:s/></text:span><text:span text:style-name="T791">Rinkėjo pažymėjimo įteikimas</text:span></text:p>
      <text:p text:style-name="P792"><text:span text:style-name="T793">1</text:span><text:span text:style-name="T794">. Rinkėjo pažymėjimų įteikimą rinkėjams organizuoja</text:span><text:span text:style-name="T795"><text:s/>apylinkės rinkimų komisija.<text:s/></text:span></text:p>
      <text:p text:style-name="P796"><text:span text:style-name="T797">2</text:span><text:span text:style-name="T798">. Apie rinkėjo pažymėjimo įteikimą pažymima rinkimų apylinkės išankstiniame rinkėjų sąraše. Rinkėjo pažymėjimas įteikiamas arba rinkėjui asmeniškai, arba kitam kartu su rinkėju gyvenančiam asmeniui, arba rinkėjo kaimynui,</text:span><text:span text:style-name="T799"><text:s/>kuris pažįsta rinkėją ir įsipareigoja perduoti šiam rinkėjo pažymėjimą. Rinkėjo pažymėjimų įteikimas rinkėjams turi būti baigtas ne vėliau kaip likus 20 dienų iki rinkimų.</text:span></text:p>
      <text:p text:style-name="P800"><text:span text:style-name="T801">3</text:span><text:span text:style-name="T802">. Rinkėjas, kuris laiku negavo rinkėjo pažymėjimo arba kuriam buvo išduotas ri</text:span><text:span text:style-name="T803">nkėjo pažymėjimas su netikslumais, privalo nedelsdamas pranešti apie tai apylinkės rinkimų komisijai, kurios aptarnaujamoje teritorijoje gyvena, ir pateikti rinkimų komisijai savo pasą arba kitą asmenybę patvirtinantį dokumentą. Jeigu rinkėjas yra įrašytas</text:span><text:span text:style-name="T804"><text:s/>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text:s/></text:span><text:span text:style-name="T805">gyventojų registro duomenis yra priskirtas šiai rinkimų apylinkės teritorijai arba rinkėjas pateikia kitus įrodymus, kad jis gyvena šios rinkimų apylinkės teritorijoje, apylinkės rinkimų komisija pateikia rinkėjui užpildyti Vyriausiosios rinkimų komisijos<text:s/></text:span><text:span text:style-name="T806">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text:span><text:span text:style-name="T807">jas būtų įrašytas į šios rinkimų apylinkės rinkėjų sąrašą. Rinkėjo pažymėjimas išrašomas ir įteikiamas rinkėjui po to, kai yra patikslinti rinkėjų sąrašai.</text:span></text:p>
      <text:p text:style-name="P808"><text:span text:style-name="T809">4</text:span><text:span text:style-name="T810">. Apygardos rinkimų komisija Vyriausiosios rinkimų komisijos nustatyta tvarka gali išrašyti rin</text:span><text:span text:style-name="T811">kėjo pažymėjimą kitos rinkimų apygardos rinkėjų sąraše įrašytam rinkėjui, jeigu jis negali parvykti į nuolatinę gyvenamąją vietą pasiimti ar kitaip gauti rinkėjo pažymėjimo. Rinkėjas to turi prašyti raštu ir pateikti Lietuvos Respublikos piliečio pasą.</text:span></text:p>
      <text:p text:style-name="P812"/>
      <text:p text:style-name="P813"><text:span text:style-name="T814">30</text:span><text:span text:style-name="T815"><text:s/>straipsnis.<text:s/></text:span><text:span text:style-name="T816">Rinkėjų sąrašų patikslinimas iki galutinių sąrašų sudarymo</text:span></text:p>
      <text:p text:style-name="P817"><text:span text:style-name="T818">1</text:span><text:span text:style-name="T819">. Išankstiniai rinkėjų sąrašai tikslinami perkeliant rinkėją iš vieno apylinkės, apygardos rinkėjų sąrašo į kitą, išbraukiant ar įrašant rinkėją į Lietuvos Respublikos<text:s/></text:span><text:span text:style-name="T820">rinkėjų sąrašą.</text:span></text:p>
      <text:p text:style-name="P821"><text:span text:style-name="T822">2</text:span><text:span text:style-name="T823">. Rinkėjas perkeliamas iš vieno rinkėjų sąrašo į kitą, jeigu paaiškėja, kad išankstiniame sąraše buvo klaidingai nurodytas jo gyvenamosios vietos adresas arba jis pasikeitė po sąrašo sudarymo.</text:span></text:p>
      <text:p text:style-name="P824"><text:span text:style-name="T825">3</text:span><text:span text:style-name="T826">. Rinkėjo perkėlimą iš vienos rinkimų</text:span><text:span text:style-name="T827"><text:s/>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text:s/></text:span><text:span text:style-name="T828">iš vienos rinkimų apygardos rinkėjų sąrašo į kitos rinkimų apygardos rinkėjų sąrašą<text:s/></text:span><text:soft-page-break/><text:span text:style-name="T829">tvarko Vyriausioji rinkimų komisija apygardos rinkimų komisijos teikimu ir apie padarytus pakeitimus praneša rinkimų apygardų komisijoms. Rinkėją įrašyti arba išbraukti iš<text:s/></text:span><text:span text:style-name="T830">Lietuvos Respublikos rinkėjų sąrašo gali tik Vyriausioji rinkimų komisija šio įstatymo 24 straipsnyje nustatytais atvejais.</text:span></text:p>
      <text:p text:style-name="P831"/>
      <text:p text:style-name="P832"><text:span text:style-name="T833">31</text:span><text:span text:style-name="T834"><text:s/>straipsnis.</text:span><text:span text:style-name="T835"><text:tab/></text:span><text:span text:style-name="T836">Karių, rinkėjų, esančių bausmės atlikimo vietose, įrašymas į rinkėjų sąrašus</text:span></text:p>
      <text:p text:style-name="P837"><text:span text:style-name="T838">1</text:span><text:span text:style-name="T839">. Rinkėjai, atliekantys tikr</text:span><text:span text:style-name="T840">ąją karo arba alternatyviąją krašto apsaugos tarnybą, įrašomi į rinkimų apylinkės, kurios teritorijoje jie nuolat gyveno, iki buvo pašaukti atlikti tikrąją karo arba alternatyviąją krašto apsaugos tarnybą, rinkėjų sąrašą.</text:span></text:p>
      <text:p text:style-name="P841"><text:span text:style-name="T842">2</text:span><text:span text:style-name="T843">. Krašto apsaugos sistemos ir</text:span><text:span text:style-name="T844"><text:s/>vidaus tarnybos karininkai, puskarininkiai ir liktiniai įrašomi į rinkimų apylinkės, kurios teritorijoje jie nuolat gyvena, rinkėjų sąrašus.</text:span></text:p>
      <text:p text:style-name="P845"><text:span text:style-name="T846">3</text:span><text:span text:style-name="T847">. Rinkėjai, esantys bausmės atlikimo vietose, įrašomi į rinkimų apylinkės, kurios teritorijoje jie nuolat gyv</text:span><text:span text:style-name="T848">eno, iki pateko į bausmės atlikimo vietą, rinkėjų sąrašą. Jeigu asmuo, esantis bausmės atlikimo vietoje, raštu prašo, jis įrašomas į rinkimų apylinkės, kurios teritorijoje yra bausmės atlikimo vieta, rinkėjų sąrašą.</text:span></text:p>
      <text:p text:style-name="P849"/>
      <text:p text:style-name="P850"><text:span text:style-name="T851">32</text:span><text:span text:style-name="T852"><text:s/>straipsnis.</text:span><text:span text:style-name="T853"><text:tab/></text:span><text:span text:style-name="T854">Rinkėjų sąrašų tik</text:span><text:span text:style-name="T855">slinimas sudarius galutinius rinkėjų sąrašus, taip pat rinkimų dieną</text:span></text:p>
      <text:p text:style-name="P856"><text:span text:style-name="T857">Jeigu į apylinkės rinkimų komisiją po galutinio rinkėjų sąrašų patvirtinimo, bet ne vėliau kaip iki rinkimų dienos 18 valandos kreipiasi neįrašytas į šios rinkimų apylinkės rinkėjų sąra</text:span><text:span text:style-name="T858">šą rinkėjas ir pateikia Lietuvos Respublikos piliečio pasą su jame įrašytu gyvenamosios vietos adresu arba pasą ir dokumentą apie deklaruotą gyvenamąją vietą (gyvenamoji vieta turi būti priskirta šios rinkimų apylinkės teritorijai), apylinkės rinkimų komis</text:span><text:span text:style-name="T859">ija įrašo rinkėją į papildomą rinkimų apylinkės rinkėjų sąrašą ir leidžia jam balsuoti Vyriausiosios rinkimų komisijos nustatyta tvarka, o šio rinkėjo vardą, pavardę, asmens kodą, jo paso numerį ir adresą tuoj pat praneša apygardos rinkimų komisijai. Apyga</text:span><text:span text:style-name="T860">rdos rinkimų komisija patikrina, ar rinkėjas įrašytas į rinkimų apygardos rinkėjų sąrašą, ir imasi priemonių garantuoti, kad rinkėjas negalėtų 2 kartus balsuoti arba jo užpildyti biuleteniai būtų skaičiuojami tik vieną kartą. Jeigu rinkėjas yra balsavęs 2<text:s/></text:span><text:span text:style-name="T861">kartus, skaičiuojamas tik tas balsas, kuris pateko į rinkimų apylinkės balsadėžę. Kitas šio rinkėjo balsas, gautas paštu arba balsavus pagal papildomą apylinkės rinkėjų sąrašą, neskaičiuojamas.</text:span></text:p>
      <text:p text:style-name="P862"/>
      <text:p text:style-name="P863"><text:span text:style-name="T864">33</text:span><text:span text:style-name="T865"><text:s/>straipsnis.<text:s/></text:span><text:span text:style-name="T866">Skundai dėl rinkėjų sąrašų</text:span></text:p>
      <text:p text:style-name="P867"><text:span text:style-name="T868">1</text:span><text:span text:style-name="T869">. Rinkėj</text:span><text:span text:style-name="T870">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text:span><text:span text:style-name="T871">oms iki rinkimų. Apylinkės rinkimų komisija skundą privalo išnagrinėti ir sprendimą priimti tuoj pat arba ne vėliau kaip per 2 dienas nuo jo gavimo, jeigu iki rinkimų dienos liko daugiau kaip 10 dienų.</text:span></text:p>
      <text:p text:style-name="P872"><text:span text:style-name="T873">2</text:span><text:span text:style-name="T874">. Apylinkės rinkimų komisijos sprendimas per 3 di</text:span><text:span text:style-name="T875">enas gali būti apskųstas atitinkamos apygardos administraciniam teismui, kuris skundą išnagrinėja per 2 dienas. Teismo sprendimas yra galutinis.</text:span></text:p>
      <text:p text:style-name="P876"><text:span text:style-name="T877">3</text:span><text:span text:style-name="T878">. Praleidus nustatytus terminus pastaboms ir skundams pateikti, pastabos ir skundai nenagrinėjami.</text:span></text:p>
      <text:p text:style-name="P879"><text:span text:style-name="T880">4</text:span><text:span text:style-name="T881">.<text:s/></text:span><text:span text:style-name="T882">Apie gautus skundus ir pagal teismo sprendimus rinkėjų sąrašuose padarytus pataisymus apylinkių rinkimų komisijos praneša apygardos rinkimų komisijai, o ši – Vyriausiajai rinkimų komisijai per kiek įmanoma trumpesnį laiką, bet ne vėliau kaip per 12 valandų</text:span><text:span text:style-name="T883">.</text:span></text:p>
      <text:p text:style-name="P884"/>
      <text:p text:style-name="P885"><text:span text:style-name="T886">PENKTASIS</text:span><text:span text:style-name="T887"><text:s/>SKIRSNIS</text:span></text:p>
      <text:p text:style-name="P888"><text:span text:style-name="T889">KANDIDATŲ Į TARYBOS NARIUS KĖLIMAS</text:span></text:p>
      <text:p text:style-name="P890"/>
      <text:p text:style-name="P891"><text:span text:style-name="T892">34</text:span><text:span text:style-name="T893"><text:s/>straipsnis.<text:s/></text:span><text:span text:style-name="T894">Kandidatų į tarybos narius kėlimas</text:span></text:p>
      <text:p text:style-name="P895"><text:span text:style-name="T896">1</text:span><text:span text:style-name="T897">. Kandidatus į tarybos narius gali kelti partija ar politinė organizacija, įregistruota pagal Politinių partijų ir politinių<text:s/></text:span><text:span text:style-name="T898">organizacijų įstatymą ne vėliau kaip likus 65 dienoms iki rinkimų.</text:span></text:p>
      <text:p text:style-name="P899"><text:span text:style-name="T900">2</text:span><text:span text:style-name="T901">. Partija, politinė organizacija kandidatus į tarybos narius kelia pateikdama kandidatų sąrašą, kuriame kandidatai surašyti pagal jos nustatytą eilę. Kandidatų sąraše negali būti mažia</text:span><text:span text:style-name="T902">u kaip 5 ir daugiau kaip toje apygardoje nustatytas mandatų skaičius pridėjus dar 5. Kandidatai į tarybos narius turi atitikti šio įstatymo 2 straipsnio reikalavimus.<text:s/></text:span></text:p>
      <text:p text:style-name="P903"/>
      <text:p text:style-name="P904"><text:span text:style-name="T905">35</text:span><text:span text:style-name="T906"><text:s/>straipsnis.<text:s/></text:span><text:span text:style-name="T907">Kandidatų į tarybos narius iškėlimo pareiškiniai dokumentai</text:span></text:p>
      <text:p text:style-name="P908"><text:span text:style-name="T909">1</text:span><text:span text:style-name="T910">.</text:span><text:span text:style-name="T911"><text:s/>Partija, politinė organizacija turi įteikti Vyriausiajai rinkimų komisijai šiuos pareiškinius dokumentus:</text:span></text:p>
      <text:p text:style-name="P912"><text:span text:style-name="T913">1</text:span><text:span text:style-name="T914">) pareiškimą dalyvauti rinkimuose;</text:span></text:p>
      <text:p text:style-name="P915"><text:span text:style-name="T916">2</text:span><text:span text:style-name="T917">) savo registracijos dokumento nuorašą, taip pat gali pateikti partijos, politinės organizacijos programą,</text:span><text:span text:style-name="T918"><text:s/>rinkimų programą;</text:span></text:p>
      <text:p text:style-name="P919"><text:span text:style-name="T920">3</text:span><text:span text:style-name="T921">) rinkimų apygardų, kuriose partija, politinė organizacija numato kelti kandidatus, sąrašą;</text:span></text:p>
      <text:p text:style-name="P922"><text:span text:style-name="T923">4</text:span><text:span text:style-name="T924">) įgaliojimą atstovui rinkimams atstovauti Vyriausiojoje rinkimų komisijoje, taip pat įgaliojimus atstovui rinkimams atstovauti jai ir<text:s/></text:span><text:span text:style-name="T925">jos keliamiems kandidatams apygardų rinkimų komisijose;</text:span></text:p>
      <text:p text:style-name="P926"><text:span text:style-name="T927">5</text:span><text:span text:style-name="T928">) dokumentą, patvirtinantį, kad yra sumokėtas rinkimų užstatas;</text:span></text:p>
      <text:p text:style-name="P929"><text:span text:style-name="T930">6</text:span><text:span text:style-name="T931">) praėjusių metų finansinės veiklos deklaracijos, kuri vykdant Politinių partijų ir politinių organizacijų įstatymą turėjo būt</text:span><text:span text:style-name="T932">i pateikta mokesčių inspekcijai, kopiją, patvirtintą šios inspekcijos, taip pat gali pateikti ataskaitos (pranešimo), kuri turėjo būti viešai paskelbta pagal Politinių partijų ir politinių organizacijų įstatymą, apie savo biudžeto pajamas ir jų šaltinius,<text:s/></text:span><text:span text:style-name="T933">išlaidas ir jų paskirtį, kopiją.</text:span></text:p>
      <text:p text:style-name="P934"><text:span text:style-name="T935">2</text:span><text:span text:style-name="T936">. Jeigu partija, politinė organizacija paskutiniuose Seimo arba tarybų rinkimuose buvo iškėlusi kandidatus arba kandidatų sąrašus, ji turi teisę pateikti spaudoje paskelbtos ataskaitos, kuri turėjo būti paskelbta vyk</text:span><text:span text:style-name="T937">dant Seimo, Savivaldybių tarybų rinkimų įstatymus, apie lėšų šaltinius ir naudojimą rinkimų agitacijai kopiją.</text:span></text:p>
      <text:p text:style-name="P938"><text:span text:style-name="T939">3</text:span><text:span text:style-name="T940">. Partija, politinė organizacija turi įteikti apygardos rinkimų komisijai šiuos pareiškinius dokumentus:</text:span></text:p>
      <text:p text:style-name="P941"><text:span text:style-name="T942">1</text:span><text:span text:style-name="T943">) kandidatų sąrašus keliančios o</text:span><text:span text:style-name="T944">rganizacijos atstovo rinkimams pasirašytą keliamų kandidatų sąrašą, kuriame kandidatai surašyti iš eilės;</text:span></text:p>
      <text:p text:style-name="P945"><text:span text:style-name="T946">2</text:span><text:span text:style-name="T947">) iškeltų kandidatų raštiškus sutikimus būti šios partijos, politinės organizacijos iškeltais kandidatais šioje rinkimų apygardoje, paties kandid</text:span><text:span text:style-name="T948">ato užpildytą kandidato į tarybos narius anketą ir jo pajamų bei turto deklaracijos, pateiktos valstybinei mokesčių inspekcijai, pagrindinių duomenų išrašą, patvirtintą mokesčių inspekcijos, kuriai deklaracija buvo pateikta;</text:span></text:p>
      <text:p text:style-name="P949"><text:span text:style-name="T950">3</text:span><text:span text:style-name="T951">) Vyriausiosios rinkimų ko</text:span><text:span text:style-name="T952">misijos išduotą pažymą apie kandidatų sąrašus keliančios organizacijos įregistravimą dalyvauti šios tarybos rinkimuose.</text:span></text:p>
      <text:p text:style-name="P953"><text:span text:style-name="T954">4</text:span><text:span text:style-name="T955">. Kandidato į tarybos narius anketoje pilietis, keliamas kandidatu į tarybos narius, pats turi įrašyti šiuos duomenis: vardą, pav</text:span><text:span text:style-name="T956">ardę, paso numerį, asmens kodą, gimimo datą, nuolatinės gyvenamosios vietos adresą, ar neturi nebaigtos atlikti teismo nuosprendžiu paskirtos bausmės, ar jis nėra asmuo, atliekantis tikrąją karo arba alternatyviąją krašto apsaugos tarnybą, neišėjęs į atsar</text:span><text:span text:style-name="T957">gą krašto apsaugos sistemos, policijos ir vidaus tarnybos karininkas, puskarininkis ar liktinis, kitos sukarintos ar saugumo tarnybos apmokamas pareigūnas, ar jis turi kitos valstybės pilietybę – ir pasirašyti. Asmenys, kurie yra davę kitos valstybės pilie</text:span><text:span text:style-name="T958">čio priesaiką, turi raštu jos atsisakyti ir nurodyti anketoje, kaip ir kada tai padarė. Kandidato į tarybos narius anketoje taip pat gali būti pateikiama ir kitų Vyriausiosios rinkimų komisijos nustatytų papildomų klausimų, į kuriuos asmuo gali ir neatsaky</text:span><text:span text:style-name="T959">ti.</text:span></text:p>
      <text:p text:style-name="P960"><text:span text:style-name="T961">5</text:span><text:span text:style-name="T962">. Pareiškinių dokumentų įteikimas pradedamas likus 65 dienoms ir baigiamas 17 valandą likus 34 dienoms iki rinkimų.</text:span></text:p>
      <text:p text:style-name="P963"/>
      <text:p text:style-name="P964"><text:span text:style-name="T965">36</text:span><text:span text:style-name="T966"><text:s/>straipsnis.<text:s/></text:span><text:span text:style-name="T967">Kandidatų į tarybos narius registravimas</text:span></text:p>
      <text:p text:style-name="P968"><text:span text:style-name="T969">1</text:span><text:span text:style-name="T970">. Prasidėjus kandidatų registravimo terminui, Teisingumo<text:s/></text:span><text:span text:style-name="T971">ministerija per vieną dieną Vyriausiosios rinkimų komisijos reikalavimu oficialiai patvirtina, kokios partijos, politinės organizacijos yra įregistruotos, kokių partijų, politinių organizacijų veikla yra sustabdyta ar nutraukta.</text:span></text:p>
      <text:p text:style-name="P972"><text:span text:style-name="T973">2</text:span><text:span text:style-name="T974">. Gavusi partijos, pol</text:span><text:span text:style-name="T975">itinės organizacijos pareiškinius dokumentus, Vyriausioji rinkimų komisija turi ne vėliau kaip kitą darbo dieną kreiptis į Teisingumo ministeriją dėl partijos, politinės organizacijos registracijos fakto ir įstatų galiojimo patvirtinimo. Teisingumo ministe</text:span><text:span text:style-name="T976">rija per 2 dienas turi duoti raštišką atsakymą ir pateikti Vyriausiajai rinkimų komisijai galiojančių įstatų nuorašą. Vyriausioji rinkimų komisija per 7 dienas po pareiškinių dokumentų gavimo kandidatų sąrašus keliančios organizacijos atstovui rinkimams iš</text:span><text:span text:style-name="T977">duoda pažymą apie kandidatų sąrašus keliančios organizacijos įregistravimą dalyvauti rinkimuose.</text:span></text:p>
      <text:p text:style-name="P978"><text:span text:style-name="T979">3</text:span><text:span text:style-name="T980">. Tikrindama kandidato į tarybos narius užpildytus pareiškinius dokumentus, apygardos rinkimų komisija nustato, ar kandidatas atitinka šio įstatymo 2 stra</text:span><text:span text:style-name="T981">ipsnio reikalavimus. Prireikus Vyriausioji rinkimų komisija gali kreiptis pagalbos į Užsienio, Vidaus reikalų, Teisingumo ministerijas ar kitas valstybės institucijas, kad šios praneštų reikšmingus kandidato registravimui duomenis. Toks Vyriausiosios rinki</text:span><text:span text:style-name="T982">mų komisijos prašymas turi būti nagrinėjamas ypatingos skubos tvarka, o raštiškas atsakymas turi būti duotas per 7 dienas, bet ne vėliau kaip likus 32 dienoms iki rinkimų.</text:span></text:p>
      <text:p text:style-name="P983"><text:span text:style-name="T984">4</text:span><text:span text:style-name="T985">. Patikrinusi pateiktus pareiškinius dokumentus ir nustačiusi, kad jie atitinka</text:span><text:span text:style-name="T986"><text:s/>šio įstatymo reikalavimus, rinkimų komisija sprendimą dėl kandidato registravimo turi priimti per 10 dienų po pareiškinių dokumentų pateikimo, bet ne vėliau kaip likus 31 dienai iki rinkimų.</text:span></text:p>
      <text:p text:style-name="P987"><text:span text:style-name="T988">5</text:span><text:span text:style-name="T989">. Jeigu yra pareiškinių dokumentų trūkumų, rinkimų komisija</text:span><text:span text:style-name="T990"><text:s/>turi apie tai nedelsdama pranešti atitinkamam atstovui rinkimams.</text:span></text:p>
      <text:p text:style-name="P991"/>
      <text:p text:style-name="P992"><text:span text:style-name="T993">37</text:span><text:span text:style-name="T994"><text:s/>straipsnis.<text:s/></text:span><text:span text:style-name="T995">Atstovas rinkimams</text:span></text:p>
      <text:p text:style-name="P996"><text:span text:style-name="T997">1</text:span><text:span text:style-name="T998">. Vyriausiojoje ar apygardos rinkimų komisijoje atstovas rinkimams visais klausimais atstovauja jį tam įgaliojusiai partijai, politinei organiz</text:span><text:span text:style-name="T999">acijai. Rinkimų komisijos posėdžiuose jis turi patariamojo balso teisę ir teisę pareikšti atskirąją nuomonę visais svarstomais klausimais. Atstovas rinkimams rinkimų apygardos, kurios rinkimų komisijoje jis įgaliotas atstovauti, teritorijoje turi visas rin</text:span><text:span text:style-name="T1000">kimų stebėtojo teises. Paskelbus tarybų rinkimų datą, partijų, politinių organizacijų įgaliojimai atstovauti joms rinkimų komisijose Vyriausiajai rinkimų komisijai gali būti pateikti kitą dieną po to, kai buvo sudaryta atitinkama rinkimų komisija. Jeigu at</text:span><text:span text:style-name="T1001">stovo rinkimams kandidatūra atitinka šio įstatymo reikalavimus, Vyriausioji rinkimų komisija ne vėliau kaip per 3 dienas registruoja jo įgaliojimą ir išduoda atstovo rinkimams pažymėjimą. Atstovo rinkimams įgaliojimas pasibaigia praėjus 20 dienų po galutin</text:span><text:span text:style-name="T1002">ių rinkimų rezultatų paskelbimo.</text:span></text:p>
      <text:p text:style-name="P1003"><text:span text:style-name="T1004">2</text:span><text:span text:style-name="T1005">. Iki rinkimų dienos partija, politinė organizacija įgaliojimą atstovauti gali bet kada atšaukti ir įgalioti būti atstovu rinkimams kitą asmenį. Šiuo atveju atstovas rinkimams turi būti įregistruotas, jam išduotas pažy</text:span><text:span text:style-name="T1006">mėjimas, o ankstesniojo atstovo rinkimams registravimas nutrauktas ne vėliau kaip per 3 dienas.</text:span></text:p>
      <text:p text:style-name="P1007"/>
      <text:p text:style-name="P1008"><text:span text:style-name="T1009">38</text:span><text:span text:style-name="T1010"><text:s/>straipsnis.<text:s/></text:span><text:span text:style-name="T1011">Rinkimų užstatas</text:span></text:p>
      <text:p text:style-name="P1012"><text:span text:style-name="T1013">1</text:span><text:span text:style-name="T1014">. Rinkimų užstatas vienam kandidatų į tarybos narius sąrašui įregistruoti rinkimų apygardoje – vienas vidutinis mėne</text:span><text:span text:style-name="T1015">sinis darbo užmokestis (VMDU).</text:span></text:p>
      <text:p text:style-name="P1016"><text:span text:style-name="T1017">2</text:span><text:span text:style-name="T1018">. Rinkimų užstatas pakeisti vieno kandidato vietą sąraše, įrašyti į sąrašą naują kandidatą – pusė VMDU, sujungti kandidatų sąrašus – po 0,3 VMDU už kiekvieną sujungiamą sąrašą.</text:span></text:p>
      <text:p text:style-name="P1019"><text:span text:style-name="T1020">3</text:span><text:span text:style-name="T1021">. Rinkimų užstatai įregistruoti<text:s/></text:span><text:span text:style-name="T1022">kandidatų sąrašą nustatomi 2 kartus didesni tai partijai, politinei organizacijai, kuri paskutiniuose Seimo arba tarybų rinkimuose buvo iškėlusi kandidatus<text:s/></text:span><text:soft-page-break/><text:span text:style-name="T1023">arba kandidatų sąrašą (sąrašus) ir nepateikė spaudoje paskelbtos ataskaitos apie lėšų šaltinius ir n</text:span><text:span text:style-name="T1024">audojimą rinkimų agitacijai kopijos.</text:span></text:p>
      <text:p text:style-name="P1025"><text:span text:style-name="T1026">4</text:span><text:span text:style-name="T1027">. Per 40 dienų po galutinių rinkimų rezultatų paskelbimo Vyriausioji rinkimų komisija grąžina rinkimų užstatą jį sumokėjusiai partijai, politinei organizacijai, jei jos iškeltų kandidatų sąrašas (jungtinis sąrašas)</text:span><text:span text:style-name="T1028"><text:s/>įgijo teisę dalyvauti paskirstant mandatus daugiamandatėje rinkimų apygardoje ir spaudoje yra paskelbta ataskaita, skelbtina pagal šį įstatymą, apie lėšų šaltinius ir naudojimą rinkimų agitacijai.</text:span></text:p>
      <text:p text:style-name="P1029"><text:span text:style-name="T1030">5</text:span><text:span text:style-name="T1031">. Negrąžintini užstatai pervedami į valstybės biudžet</text:span><text:span text:style-name="T1032">ą.</text:span></text:p>
      <text:p text:style-name="P1033"/>
      <text:p text:style-name="P1034"><text:span text:style-name="T1035">39</text:span><text:span text:style-name="T1036"><text:s/>straipsnis.</text:span><text:span text:style-name="T1037"><text:tab/></text:span><text:span text:style-name="T1038">Draudimai vienam asmeniui būti kandidatu keliose rinkimų apygardose arba keliuose kandidatų sąrašuose</text:span></text:p>
      <text:p text:style-name="P1039"><text:span text:style-name="T1040">1</text:span><text:span text:style-name="T1041">. Kiekvienas kandidatas į tarybos narius gali būti įrašytas tik į vienos partijos, politinės organizacijos iškeltų kandidatų</text:span><text:span text:style-name="T1042"><text:s/>sąrašą rinkimų apygardoje.</text:span></text:p>
      <text:p text:style-name="P1043"><text:span text:style-name="T1044">2</text:span><text:span text:style-name="T1045">. Jeigu asmuo yra įrašytas daugiau kaip į vienos partijos, politinės organizacijos iškeltų kandidatų sąrašą arba yra iškeltas daugiau kaip vienoje rinkimų apygardoje, Vyriausioji rinkimų komisija pareikalauja iš jo pasirink</text:span><text:span text:style-name="T1046">ti, kuriame iškeltų kandidatų sąraše jis norėtų balotiruotis. Jeigu, likus 35 dienoms iki rinkimų, kandidatas raštu nepraneša savo pasirinkimo, jis išbraukiamas iš visų kandidatų sąrašų.</text:span></text:p>
      <text:p text:style-name="P1047"/>
      <text:p text:style-name="P1048"><text:span text:style-name="T1049">40</text:span><text:span text:style-name="T1050"><text:s/>straipsnis.<text:s/></text:span><text:span text:style-name="T1051">Kandidatų sąrašų sujungimas</text:span></text:p>
      <text:p text:style-name="P1052"><text:span text:style-name="T1053">Likus ne mažiau k</text:span><text:span text:style-name="T1054">aip 35 dienoms iki rinkimų, kelios partijos, politinės organizacijos gali sujungti savo kandidatų sąrašus. Tam jos privalo apygardos rinkimų komisijai pateikti pareiškimą dėl kandidatų sąrašų sujungimo, nurodydamos koalicijos pavadinimą. Taip pat pateikiam</text:span><text:span text:style-name="T1055">as jungtinis sąrašas, kuriame kandidatai surašyti pagal naujai sudarytą eilę, ir dokumentas, patvirtinantis, kad yra sumokėtas rinkimų užstatas sujungti kandidatų sąrašus. Jungtiniame sąraše gali būti tik asmenys, įrašyti sujungiamuose sąrašuose. Koalicijo</text:span><text:span text:style-name="T1056">s pavadinime turi būti žodis „koalicija“ ir negali būti nuorodų į partijų, politinių organizacijų, nesudarančių šios koalicijos, pavadinimus. Jungtinis sąrašas laikomas vienu sąrašu. Ta pati partija, politinė organizacija negali dalyvauti daugiau kaip vien</text:span><text:span text:style-name="T1057">oje koalicijoje.</text:span></text:p>
      <text:p text:style-name="P1058"/>
      <text:p text:style-name="P1059"><text:span text:style-name="T1060">41</text:span><text:span text:style-name="T1061"><text:s/>straipsnis.<text:s/></text:span><text:span text:style-name="T1062">Teisė atšaukti ar papildyti rinkimų pareiškinius dokumentus</text:span></text:p>
      <text:p text:style-name="P1063"><text:span text:style-name="T1064">1</text:span><text:span text:style-name="T1065">. Partija, politinė organizacija, taip pat pilietis, iškeltas kandidatu į tarybos narius, bet kuriuo metu patys gali paskelbti savo pareiškinius dokumen</text:span><text:span text:style-name="T1066">tus visiškai ar iš dalies atšauktais, tačiau ne vėliau kaip likus 25 dienoms iki rinkimų. Partija, politinė organizacija ar rinkimų koalicija Vyriausiajai rinkimų komisijai tai praneša pareiškimu, pilietis – pareiškimu, patvirtintu notarine tvarka, ir apie</text:span><text:span text:style-name="T1067"><text:s/>tai yra informuojami atitinkami atstovai rinkimams Vyriausiojoje rinkimų komisijoje. Atšaukus pareiškinius dokumentus, rinkimų užstatas gali būti grąžinamas tik po rinkimų, jeigu jis taps grąžintinu, kaip tai nustatyta šio įstatymo 38 straipsnyje. Papildo</text:span><text:span text:style-name="T1068">mai galima teikti naujus pareiškinius dokumentus keičiant kandidatų sąrašo eilę arba keliant naujus kandidatus.</text:span></text:p>
      <text:p text:style-name="P1069"><text:span text:style-name="T1070">2</text:span><text:span text:style-name="T1071">. Jeigu pareiškinius dokumentus atšaukia partija, politinė organizacija, esanti koalicijoje, tai jos iškelti kandidatai išbraukiami iš jung</text:span><text:span text:style-name="T1072">tinio kandidatų sąrašo ir, jeigu koalicijos pavadinime yra nuoroda į jos pavadinimą, keičiamas koalicijos pavadinimas. Šiuo atveju būtina raštu informuoti koalicijos partnerių atstovus rinkimams Vyriausiojoje rinkimų komisijoje. Jeigu, atšaukus rinkimų par</text:span><text:span text:style-name="T1073">eiškinius dokumentus, koalicijos kandidatų sąraše lieka tik vienos partijos, politinės organizacijos iškelti kandidatai, jie rinkimuose dalyvauja tik kaip šios partijos, politinės organizacijos kandidatai.</text:span></text:p>
      <text:p text:style-name="P1074"><text:span text:style-name="T1075">3</text:span><text:span text:style-name="T1076">. Jeigu, atšaukus pareiškinius dokumentus ar<text:s/></text:span><text:span text:style-name="T1077">anuliavus kandidatų įregistravimą, kandidatų sąraše lieka mažiau kaip 5 kandidatai, anuliuojamas visų šio sąrašo kandidatų registravimas.</text:span></text:p>
      <text:p text:style-name="P1078"/>
      <text:p text:style-name="P1079"><text:span text:style-name="T1080">42</text:span><text:span text:style-name="T1081"><text:s/>straipsnis.</text:span><text:span text:style-name="T1082"><text:tab/></text:span><text:span text:style-name="T1083">Kandidatų ir kandidatų sąrašų paskelbimas, rinkimų agitacijos kampanijos pradžia</text:span></text:p>
      <text:p text:style-name="P1084"><text:span text:style-name="T1085">1</text:span><text:span text:style-name="T1086">. Likus ne</text:span><text:span text:style-name="T1087"><text:s/>mažiau kaip 30 dienų iki rinkimų, Vyriausioji rinkimų komisija paskelbia rinkimuose dalyvaujančių partijų, politinių organizacijų sąrašą ir partijoms, politinėms organizacijoms burtais suteiktus rinkimų numerius. Nuo šio paskelbimo dienos prasideda rinkim</text:span><text:span text:style-name="T1088">ų agitacijos kampanija.<text:s/></text:span></text:p>
      <text:p text:style-name="P1089"><text:span text:style-name="T1090">2</text:span><text:span text:style-name="T1091">. Likus ne mažiau kaip 30 dienų iki rinkimų, apygardos rinkimų komisija perduoda atitinkamam atstovui rinkimams kandidatų į tarybos narius pažymėjimus su juose įrašytais kandidatų rinkimų numeriais. Kandidato rinkimų numeris j</text:span><text:span text:style-name="T1092">o suteikimo metu yra tapatus kandidato eilės numeriui keliamų kandidatų sąraše (jungtiniame sąraše). Suteiktas kandidato rinkimų numeris negali būti keičiamas iki rinkimų rezultatų paskelbimo.</text:span></text:p>
      <text:p text:style-name="P1093"><text:span text:style-name="T1094">3</text:span><text:span text:style-name="T1095">. Likus ne mažiau kaip 18 dienų iki rinkimų, apygardos rin</text:span><text:span text:style-name="T1096">kimų komisija paskelbia rinkimuose dalyvaujančių partijų, politinių organizacijų kandidatų sąrašus (jungtinius sąrašus) ir kandidatų rinkimų numerius.</text:span></text:p>
      <text:p text:style-name="P1097"/>
      <text:p text:style-name="P1098"><text:span text:style-name="T1099">ŠEŠTASIS</text:span><text:span text:style-name="T1100"><text:s/>SKIRSNIS</text:span></text:p>
      <text:p text:style-name="P1101"><text:span text:style-name="T1102">KANDIDATŲ Į TARYBŲ NARIUS VEIKLOS GARANTIJOS</text:span></text:p>
      <text:p text:style-name="P1103"/>
      <text:p text:style-name="P1104"><text:span text:style-name="T1105">43</text:span><text:span text:style-name="T1106"><text:s/>straipsnis.</text:span><text:span text:style-name="T1107"><text:tab/></text:span><text:span text:style-name="T1108">Kandidato į t</text:span><text:span text:style-name="T1109">arybos narius teisė pasisakyti susirinkimuose, naudotis visuomenės informavimo priemonėmis</text:span></text:p>
      <text:p text:style-name="P1110"><text:span text:style-name="T1111">1</text:span><text:span text:style-name="T1112">. Prasidėjus rinkimų agitacijos kampanijai, kandidatai į tarybų narius rinkimų apygardose turi lygią teisę pasisakyti rinkėjų ir kitokiuose susirinkimuose, pasi</text:span><text:span text:style-name="T1113">tarimuose, posėdžiuose, valstybinėse ir savivaldybių visuomenės informavimo priemonėse ir skelbti savo ar jį iškėlusios partijos, politinės organizacijos rinkimų programą.</text:span></text:p>
      <text:p text:style-name="P1114"><text:span text:style-name="T1115">2</text:span><text:span text:style-name="T1116">. Valstybės valdžios ir valdymo institucijų, taip pat savivaldybių vadovai turi</text:span><text:span text:style-name="T1117"><text:s/>padėti kandidatams į tarybų narius organizuoti susitikimus su rinkėjais, gauti reikiamą informaciją, išskyrus neskelbtiną pagal Lietuvos Respublikos įstatymus ir Vyriausybės nutarimus.</text:span></text:p>
      <text:p text:style-name="P1118"/>
      <text:p text:style-name="P1119"><text:span text:style-name="T1120">44</text:span><text:span text:style-name="T1121"><text:s/>straipsnis.<text:s/></text:span><text:span text:style-name="T1122">Atsakomybė už šio įstatymo pažeidimą</text:span></text:p>
      <text:p text:style-name="P1123"><text:span text:style-name="T1124">Asmenys,<text:s/></text:span><text:span text:style-name="T1125">smurtu, apgaule, grasinimais, papirkinėjimais arba kitaip kliudantys rinkėjams įgyvendinti teisę rinkti ir būti išrinktais į tarybas, organizuoti rinkimų agitaciją, taip pat rinkimų komisijų nariai, kiti pareigūnai, suklastoję rinkimų dokumentus, neteising</text:span><text:span text:style-name="T1126">ai suskaičiavę balsus, pažeidę balsavimo slaptumą arba kitaip pažeidę šį įstatymą, atsako pagal Lietuvos Respublikos įstatymus. Atsakomybėn taip pat traukiami asmenys, paskelbę arba kitaip platinę melagingus duomenis apie kandidatą į tarybos narius ar truk</text:span><text:span text:style-name="T1127">dę kandidatui susitikti su rinkėjais.</text:span></text:p>
      <text:p text:style-name="P1128"/>
      <text:p text:style-name="P1129"><text:span text:style-name="T1130">45</text:span><text:span text:style-name="T1131"><text:s/>straipsnis.</text:span><text:span text:style-name="T1132"><text:tab/></text:span><text:span text:style-name="T1133">Kandidato į tarybos narius teisė būti atleistam nuo darbo ar tarnybinių pareigų rinkimų agitacijos kampanijos laiku</text:span></text:p>
      <text:p text:style-name="P1134"><text:span text:style-name="T1135">Kandidatas į tarybos narius rinkimų organizavimo ir vykdymo laiku, bet ne ilgi</text:span><text:span text:style-name="T1136">au kaip 14 dienų, jo prašymu atleidžiamas nuo darbo ar tarnybinių pareigų.</text:span></text:p>
      <text:p text:style-name="P1137"/>
      <text:p text:style-name="P1138"><text:span text:style-name="T1139">46</text:span><text:span text:style-name="T1140"><text:s/>straipsnis.<text:s/></text:span><text:span text:style-name="T1141">Kandidato į tarybos narius neliečiamybė</text:span></text:p>
      <text:p text:style-name="P1142"><text:span text:style-name="T1143">Kandidatas į tarybos narius rinkimų agitacijos kampanijos metu, taip pat iki naujai išrinktos tarybos pirmojo posėdži</text:span><text:span text:style-name="T1144">o be Vyriausiosios rinkimų komisijos sutikimo negali būti patrauktas baudžiamojon atsakomybėn, suimtas, jam negali būti taikomos administracinės nuobaudos teismine tvarka už veiksmus, padarytus rinkimų agitacijos kampanijos metu.</text:span></text:p>
      <text:p text:style-name="P1145"/>
      <text:p text:style-name="P1146"><text:span text:style-name="T1147">SEPTINTASIS</text:span><text:span text:style-name="T1148"><text:s/>SKIRS</text:span><text:span text:style-name="T1149">NIS</text:span></text:p>
      <text:p text:style-name="P1150"><text:span text:style-name="T1151">RINKIMŲ AGITACIJA</text:span></text:p>
      <text:p text:style-name="P1152"/>
      <text:p text:style-name="P1153"><text:span text:style-name="T1154">47</text:span><text:span text:style-name="T1155"><text:s/>straipsnis.<text:s/></text:span><text:span text:style-name="T1156">Rinkimų agitacijos pagrindai</text:span></text:p>
      <text:p text:style-name="P1157"><text:span text:style-name="T1158">1</text:span><text:span text:style-name="T1159">. Pradėti rinkimų agitaciją partijoms, politinėms organizacijoms ir kandidatams sudaromos šio įstatymo nustatytos sąlygos nuo tos dienos, kurią prasideda rinkimų agitacijos kampani</text:span><text:span text:style-name="T1160">ja.</text:span></text:p>
      <text:p text:style-name="P1161"><text:span text:style-name="T1162">2</text:span><text:span text:style-name="T1163">. Rinkimų agitacija gali būti bet kokių formų ir būdų, išskyrus tuos, kurie pažeidžia Lietuvos Respublikos Konstituciją ir įstatymus.</text:span></text:p>
      <text:p text:style-name="P1164"/>
      <text:p text:style-name="P1165"><text:span text:style-name="T1166">48</text:span><text:span text:style-name="T1167"><text:s/>straipsnis.<text:s/></text:span><text:span text:style-name="T1168">Naudojimosi visuomenės informavimo priemonėmis sąlygos ir tvarka</text:span></text:p>
      <text:p text:style-name="P1169"><text:span text:style-name="T1170">1</text:span><text:span text:style-name="T1171">. Kandidatų sąrašus i</text:span><text:span text:style-name="T1172">škėlusioms organizacijoms suteikiama teisė nemokamai naudotis valstybinėmis ir savivaldybių visuomenės informavimo priemonėmis. Rinkimų agitacijai skirtų laidų rengimo taisykles patvirtina, konkrečią Lietuvos nacionalinio radijo ir televizijos laidų trukmę</text:span><text:span text:style-name="T1173"><text:s/>ir laiką nustato Vyriausioji rinkimų komisija, suderinusi su Lietuvos nacionalinio radijo ir televizijos vadovais. Ji taip pat paskirsto laidų laiką taip, kad nebūtų pažeisti kandidatų sąrašus iškėlusių organizacijų ir kandidatų sąrašų lygiateisiškumo pri</text:span><text:span text:style-name="T1174">ncipai. Kiekvienai kandidatų sąrašus keliančiai organizacijai skiriama ne mažiau kaip po 20 minučių radijo ir televizijos laiko ir pridedama laiko proporcingai iškeltų kandidatų sąrašų skaičiui.</text:span></text:p>
      <text:p text:style-name="P1175"><text:span text:style-name="T1176">2</text:span><text:span text:style-name="T1177">. Konkrečią savivaldybių radijo ir televizijos laidų tru</text:span><text:span text:style-name="T1178">kmę ir laiką, skirtą rinkimų agitacijai, nustato apygardos rinkimų komisija, suderinusi su radijo ir televizijos vadovais, ir paskirsto taip, kad nebūtų pažeisti kandidatų sąrašų lygiateisiškumo principai.</text:span></text:p>
      <text:p text:style-name="P1179"><text:span text:style-name="T1180">3</text:span><text:span text:style-name="T1181">. Kandidatų sąrašo rinkimų programą Vyriausio</text:span><text:span text:style-name="T1182">sios rinkimų komisijos nustatyta tvarka paskelbia apygardos rinkimų komisija per 20 dienų nuo šios programos pateikimo. Kandidatų sąrašo rinkimų programa neskelbiama po rinkimų dienos ir rinkimų agitacijos draudimo laikotarpiu.</text:span></text:p>
      <text:p text:style-name="P1183"><text:span text:style-name="T1184">4</text:span><text:span text:style-name="T1185">. Agitaciją komercinėse</text:span><text:span text:style-name="T1186"><text:s/>visuomenės informavimo priemonėse riboja tik rinkimų specialių sąskaitų dydis.</text:span></text:p>
      <text:p text:style-name="P1187"><text:span text:style-name="T1188">5</text:span><text:span text:style-name="T1189">. Visus ginčus dėl rinkimų agitacijos sprendžia Vyriausioji rinkimų komisija, vadovaudamasi šiame įstatyme nurodytais pagrindais.</text:span></text:p>
      <text:p text:style-name="P1190"/>
      <text:p text:style-name="P1191"><text:span text:style-name="T1192">49</text:span><text:span text:style-name="T1193"><text:s/>straipsnis.</text:span><text:span text:style-name="T1194"><text:tab/></text:span><text:span text:style-name="T1195">Kandidatą į tarybos</text:span><text:span text:style-name="T1196"><text:s/>narius kompromituojančios medžiagos skelbimas ir kandidato atsakomoji nuomonė</text:span></text:p>
      <text:p text:style-name="P1197"><text:span text:style-name="T1198">1</text:span><text:span text:style-name="T1199">. Jeigu rinkimų agitacijos kampanijos laikotarpiu visuomenės informavimo priemonė paskelbia kandidatą į tarybos narius kompromituojančią medžiagą (vėliausiai tokius<text:s/></text:span><text:span text:style-name="T1200">duomenis galima skelbti: visuomenės informavimo priemonėje, kuri leidžiama daugiau kaip 3 kartus per savaitę, – likus 5 dienoms iki rinkimų, kitose visuomenės informavimo priemonėse – likus 10 dienų iki rinkimų, bet visais atvejais kompromituojanti medžiag</text:span><text:span text:style-name="T1201">a apie kandidatą gali būti paskelbta ne vėliau kaip priešpaskutiniame iki rinkimų visuomenės informavimo priemonės leidinyje), tai ji privalo suteikti galimybę kandidatui pareikšti atsakomąją nuomonę, kurią sudaro paskelbtos kompromituojančios medžiagos tr</text:span><text:span text:style-name="T1202">umpas išdėstymas ir kandidato atsakymas. Atsakomoji nuomonė paprastai negali būti daugiau kaip 3 kartus ilgesnė už kompromituojančią medžiagą. Visuomenės informavimo priemonė kandidato atsakomąją nuomonę turi paskelbti ne vėliau kaip per 7 dienas po to, ka</text:span><text:span text:style-name="T1203">i ji buvo pareikšta, ir ne vėliau kaip likus 2 dienoms iki draudimo vykdyti rinkimų agitaciją pradžios. Jeigu visuomenės informavimo priemonė negali šio įstatymo nustatytu laikotarpiu pati paskelbti kandidato atsakomosios nuomonės, ji turi pasirūpinti savo</text:span><text:span text:style-name="T1204"><text:s/>lėšomis paskelbti kandidato atsakomąją nuomonę kitoje visuomenės informavimo priemonėje.</text:span></text:p>
      <text:p text:style-name="P1205"><text:span text:style-name="T1206">2</text:span><text:span text:style-name="T1207">. Kompromituojančia kandidatą medžiaga pripažįstama tokia medžiaga, kuria siekiama paveikti rinkėjus, kad šie nebalsuotų už konkretų kandidatą, ir kurioje praneš</text:span><text:span text:style-name="T1208">ama kandidatą negatyviai apibūdinanti žinia. Visuomenės informavimo priemonės paskelbta nuomonė (skirtingai nuo žinios, nuomonei netaikomi tiesos kriterijai) apie kandidatą, taip pat ir negatyvi, nepripažįstama kompromituojančia medžiaga ir nesuteikia kand</text:span><text:span text:style-name="T1209">idatui teisės reikalauti paskelbti atsakomąją nuomonę. Kandidato reikalavimas paskelbti atsakomąją nuomonę taip pat gali būti netenkinamas, jeigu: medžiaga paskelbta ne apie jį asmeniškai; apie jį paskelbta medžiaga nėra kompromituojanti; kompromituojančią</text:span><text:span text:style-name="T1210"><text:s/>medžiagą apie kandidatą paskelbė jis pats arba kitas tame pačiame kandidatų<text:s/></text:span><text:soft-page-break/><text:span text:style-name="T1211">sąraše iškeltas arba tos pačios partijos, politinės organizacijos iškeltas kandidatas; medžiagoje nėra jokių kandidatą apibūdinančių žinių; kandidatas jau pasinaudojo atsakomosios</text:span><text:span text:style-name="T1212"><text:s/>nuomonės teise.</text:span></text:p>
      <text:p text:style-name="P1213"><text:span text:style-name="T1214">3</text:span><text:span text:style-name="T1215">. Jeigu kandidatas laiku pateikė visuomenės informavimo priemonei atsakomąją nuomonę, bet ji nebuvo paskelbta, kandidato atsakomoji nuomonė Vyriausiosios rinkimų komisijos sprendimu skelbiama per Lietuvos nacionalinį radiją ar televiz</text:span><text:span text:style-name="T1216">iją ir už tai apmokama pagal reklamos skelbimų įkainius. Šiuo atveju visuomenės informavimo priemonė privalo Vyriausiajai rinkimų komisijai sumokėti dvigubą šio paskelbimo kainą.</text:span></text:p>
      <text:p text:style-name="P1217"><text:span text:style-name="T1218">4</text:span><text:span text:style-name="T1219">. Jeigu kompromituojanti medžiaga apie kandidatą buvo paskelbta laikotar</text:span><text:span text:style-name="T1220">piu, kuriuo ji pagal šį įstatymą negali būti skelbiama, kandidato atsakomoji nuomonė Vyriausiosios rinkimų komisijos sprendimu skelbiama per Lietuvos nacionalinį radiją ar televiziją ir už tai apmokama pagal reklamos skelbimų įkainius. Šiuo atveju visuomen</text:span><text:span text:style-name="T1221">ės informavimo priemonė privalo Vyriausiajai rinkimų komisijai sumokėti trigubą šio paskelbimo kainą.</text:span></text:p>
      <text:p text:style-name="P1222"><text:span text:style-name="T1223">5</text:span><text:span text:style-name="T1224">. Visais atvejais atsakomoji nuomonė neskelbiama rinkimų agitacijos draudimo laikotarpiu. Atsakomosios nuomonės paskelbimas neatleidžia visuomenės in</text:span><text:span text:style-name="T1225">formavimo priemonės nuo atsakomybės pagal Lietuvos Respublikos įstatymus.</text:span></text:p>
      <text:p text:style-name="P1226"><text:span text:style-name="T1227">6</text:span><text:span text:style-name="T1228">. Kai kandidato atsakomoji nuomonė skelbiama Vyriausiosios rinkimų komisijos sprendimu, šio įstatymo nustatyta paskelbimo kaina ne ginčo tvarka išieškoma iš tos visuomenės infor</text:span><text:span text:style-name="T1229">mavimo priemonės, kuri kandidatą kompromituojančią medžiagą paskelbė neleistinu laikotarpiu arba pati laiku nepaskelbė kandidato atsakomosios nuomonės.</text:span></text:p>
      <text:p text:style-name="P1230"/>
      <text:p text:style-name="P1231"><text:span text:style-name="T1232">50</text:span><text:span text:style-name="T1233"><text:s/>straipsnis.</text:span><text:span text:style-name="T1234"><text:tab/></text:span><text:span text:style-name="T1235">Kandidatų sąrašą iškėlusią partiją, politinę organizaciją kompromituojančios medži</text:span><text:span text:style-name="T1236">agos skelbimas ir atsakomoji nuomonė</text:span></text:p>
      <text:p text:style-name="P1237"><text:span text:style-name="T1238">1</text:span><text:span text:style-name="T1239">. Jeigu rinkimų agitacijos kampanijos laikotarpiu visuomenės informavimo priemonė paskelbia partiją, politinę organizaciją,</text:span><text:span text:style-name="T1240"><text:s/></text:span><text:span text:style-name="T1241">iškėlusią kandidatų sąrašą, kompromituojančią medžiagą (vėliausiai tokius duomenis galima<text:s/></text:span><text:span text:style-name="T1242">skelbti: visuomenės informavimo priemonėje, kuri leidžiama daugiau kaip 3 kartus per savaitę, – likus 5 dienoms iki rinkimų, kitose visuomenės informavimo priemonėse – likus 10 dienų iki rinkimų, bet visais atvejais kompromituojanti medžiaga apie partiją,<text:s/></text:span><text:span text:style-name="T1243">politinę organizaciją,</text:span><text:span text:style-name="T1244"><text:s/></text:span><text:span text:style-name="T1245">iškėlusią kandidatų sąrašą, gali būti paskelbta ne vėliau kaip priešpaskutiniame iki rinkimų visuomenės informavimo priemonės leidinyje), ji privalo suteikti galimybę partijai, politinei organizacijai ar vienam iš partijos, politinės</text:span><text:span text:style-name="T1246"><text:s/>organizacijos skyrių pareikšti atsakomąją nuomonę. Atsakomąją nuomonę sudaro paskelbtos kompromituojančios medžiagos trumpas išdėstymas ir atsakymas. Ji paprastai negali būti daugiau kaip 3 kartus ilgesnė už kompromituojančią medžiagą. Visuomenės informav</text:span><text:span text:style-name="T1247">imo priemonė atsakomąją nuomonę turi paskelbti ne vėliau kaip per 7 dienas po to, kai ji buvo pareikšta, ir ne vėliau kaip likus 2 dienoms iki draudimo vykdyti rinkimų agitaciją pradžios. Jeigu visuomenės informavimo priemonė negali per šio įstatymo nustat</text:span><text:span text:style-name="T1248">ytą laikotarpį pati paskelbti atsakomosios nuomonės, ji turi pasirūpinti savo lėšomis paskelbti atsakomąją nuomonę kitoje visuomenės informavimo priemonėje.</text:span></text:p>
      <text:p text:style-name="P1249"><text:span text:style-name="T1250">2</text:span><text:span text:style-name="T1251">. Kompromituojanti medžiaga yra tokia medžiaga, kuria siekiama paveikti rinkėjus, kad šie neba</text:span><text:span text:style-name="T1252">lsuotų už konkrečios partijos, politinės organizacijos iškeltus kandidatus, ir kurioje pranešama partiją, politinę organizaciją (jos skyrių ar padalinį) negatyviai apibūdinanti žinia. Visuomenės informavimo priemonės paskelbta nuomonė (skirtingai nuo žinio</text:span><text:span text:style-name="T1253">s, nuomonei netaikomi tiesos kriterijai) apie partiją, politinę organizaciją, taip pat ir negatyvi, nepripažįstama kompromituojančia medžiaga ir nesuteikia teisės reikalauti paskelbti atsakomąją nuomonę. Reikalavimas paskelbti atsakomąją nuomonę taip pat g</text:span><text:span text:style-name="T1254">ali būti netenkinamas, jeigu: medžiaga paskelbta ne apie tą partiją, politinę organizaciją; paskelbta medžiaga nėra kompromituojanti; kompromituojančią medžiagą apie partiją, politinę organizaciją paskelbė jos pačios iškeltas kandidatas; medžiagoje nėra jo</text:span><text:span text:style-name="T1255">kių partiją, politinę organizaciją apibūdinančių žinių; partija, politinė organizacija ar jos skyrius jau pasinaudojo atsakomosios nuomonės teise.</text:span></text:p>
      <text:p text:style-name="P1256"><text:span text:style-name="T1257">3</text:span><text:span text:style-name="T1258">. Atsakomąją nuomonę partija, politinė organizacija visuomenės informavimo priemonei pateikia per savo a</text:span><text:span text:style-name="T1259">tstovą rinkimams prie Vyriausiosios rinkimų komisijos arba per savo atstovą<text:s/></text:span><text:soft-page-break/><text:span text:style-name="T1260">rinkimams prie apygardos rinkimų komisijos. Jeigu atstovas rinkimams laiku pateikė visuomenės informavimo priemonei atsakomąją nuomonę, bet ji nebuvo paskelbta, atsakomoji nuomonė<text:s/></text:span><text:span text:style-name="T1261">Vyriausiosios rinkimų komisijos sprendimu skelbiama per Lietuvos nacionalinį radiją ar televiziją ir už tai apmokama pagal reklamos skelbimų įkainius. Šiuo atveju visuomenės informavimo priemonė privalo Vyriausiajai rinkimų komisijai sumokėti dvigubą šio p</text:span><text:span text:style-name="T1262">askelbimo kainą.<text:s/></text:span></text:p>
      <text:p text:style-name="P1263"><text:span text:style-name="T1264">4</text:span><text:span text:style-name="T1265">. Jeigu kompromituojanti medžiaga buvo paskelbta laikotarpiu, per kurį pagal šį įstatymą negali būti skelbiama, atsakomoji nuomonė Vyriausiosios rinkimų komisijos sprendimu skelbiama per Lietuvos nacionalinį radiją ar televiziją ir u</text:span><text:span text:style-name="T1266">ž tai apmokama pagal reklamos skelbimų įkainius. Šiuo atveju visuomenės informavimo priemonė privalo Vyriausiajai rinkimų komisijai sumokėti trigubą šio paskelbimo kainą.</text:span></text:p>
      <text:p text:style-name="P1267"><text:span text:style-name="T1268">5</text:span><text:span text:style-name="T1269">. Visais atvejais atsakomoji nuomonė neskelbiama rinkimų agitacijos draudimo lai</text:span><text:span text:style-name="T1270">kotarpiu. Atsakomosios nuomonės paskelbimas neatleidžia visuomenės informavimo priemonės nuo atsakomybės pagal Lietuvos Respublikos įstatymus.</text:span></text:p>
      <text:p text:style-name="P1271"><text:span text:style-name="T1272">6</text:span><text:span text:style-name="T1273">. Kai atsakomoji nuomonė skelbiama Vyriausiosios rinkimų komisijos sprendimu, šio įstatymo nustatyta paskelb</text:span><text:span text:style-name="T1274">imo kaina ne ginčo tvarka išieškoma iš tos visuomenės informavimo priemonės, kuri kompromituojančią medžiagą paskelbė neleistinu laikotarpiu arba pati laiku nepaskelbė atsakomosios nuomonės.</text:span></text:p>
      <text:p text:style-name="P1275"/>
      <text:p text:style-name="P1276"><text:span text:style-name="T1277">51</text:span><text:span text:style-name="T1278"><text:s/>straipsnis.<text:s/></text:span><text:span text:style-name="T1279">Draudimas vykdyti rinkimų agitaciją naudoja</text:span><text:span text:style-name="T1280">ntis tarnybine padėtimi</text:span></text:p>
      <text:p text:style-name="P1281"><text:span text:style-name="T1282">1</text:span><text:span text:style-name="T1283">. Bet kam draudžiama naudotis tarnybine padėtimi valstybės ar savivaldybių institucijose, įstaigose ar organizacijose, taip pat valstybinėse ar savivaldybių visuomenės informavimo priemonėse vykdant bet kokią rinkimų agitaciją,</text:span><text:span text:style-name="T1284"><text:s/>pavesti tai daryti kitiems asmenims ar kaip nors kitaip naudojantis tarnybine padėtimi bandyti paveikti rinkėjų valią. Valstybės, savivaldybių pareigūnams draudžiama naudotis tarnybine padėtimi sudaryti sau ar partijai išskirtines rinkimų agitacijos sąlyg</text:span><text:span text:style-name="T1285">as. Šį straipsnį pažeidęs pareigūnas gali būti patrauktas administracinėn arba baudžiamojon atsakomybėn įstatymų nustatyta tvarka.</text:span></text:p>
      <text:p text:style-name="P1286"><text:span text:style-name="T1287">2</text:span><text:span text:style-name="T1288">. Jeigu asmuo yra kandidatas į tarybos narius, valstybinėse ar savivaldybių visuomenės informavimo priemonėse jis gali<text:s/></text:span><text:span text:style-name="T1289">pasisakyti tik šio įstatymo 48 straipsnyje nustatyta tvarka. Jeigu kandidatui dėl einamų pareigų reikia pranešti visuomenės informavimo priemonėms svarbių žinių, tai jis gali padaryti tik spaudos konferencijoje. Valstybinės ar savivaldybių visuomenės infor</text:span><text:span text:style-name="T1290">mavimo priemonės gali skelbti tik šios konferencijos įrašą, kuriame nėra rinkimų agitacijos.</text:span></text:p>
      <text:p text:style-name="P1291"/>
      <text:p text:style-name="P1292"><text:span text:style-name="T1293">52</text:span><text:span text:style-name="T1294"><text:s/>straipsnis.<text:s/></text:span><text:span text:style-name="T1295">Rinkimų agitacijos finansavimas</text:span></text:p>
      <text:p text:style-name="P1296"><text:span text:style-name="T1297">1</text:span><text:span text:style-name="T1298">. Rinkimų agitacija finansuojama iš partijos, politinės organizacijos ar kandidato į tarybos narius gaut</text:span><text:span text:style-name="T1299">ų lėšų, kurios kaupiamos specialioje rinkimų sąskaitoje, atidarytoje pagal Vyriausiosios rinkimų komisijos išduotą pažymą.</text:span></text:p>
      <text:p text:style-name="P1300"><text:span text:style-name="T1301">2</text:span><text:span text:style-name="T1302">. Specialios rinkimų sąskaitos maksimalus leistinas dydis yra 100 VMDU kiekvienam kandidatų sąrašui ir 500 VMDU kandidatų sąrašu</text:span><text:span text:style-name="T1303">s keliančiai organizacijai. Jei pervestos į atitinkamą sąskaitą lėšos viršija nustatytą sumą, bankas perteklių perveda į valstybės biudžetą.</text:span></text:p>
      <text:p text:style-name="P1304"><text:span text:style-name="T1305">3</text:span><text:span text:style-name="T1306">. Rinkimų agitacijos išlaidas sudaro renginių, publikacijų, radijo ar televizijos laidų, taip pat gaminių ar p</text:span><text:span text:style-name="T1307">aslaugų, kuriomis siekiama paveikti rinkėjų valią balsuoti arba nebalsuoti už kandidatą ar kandidatus, rengimo, įsigijimo, gamybos ar teikimo kaina. Apmokėti rinkimų agitacijos išlaidas ne iš specialių rinkimų sąskaitų draudžiama. Rinkimų agitacijos gamini</text:span><text:span text:style-name="T1308">ai ir paslaugos, kurių vertė didesnė kaip 0,5 VMDU, negali būti teikiami nemokamai. Rinkimų agitacijos gaminiai ir paslaugos negali būti teikiami darant akivaizdžias nuolaidas. Norintysis paremti kandidatų sąrašą ar kandidatą privalo tai daryti pervesdamas</text:span><text:span text:style-name="T1309"><text:s/>lėšas į specialias rinkimų sąskaitas. Jeigu išlaidos rinkimų agitacijos gaminiams buvo padarytos iki rinkimų agitacijos kampanijos pradžios, partija, politinė organizacija ar kandidatas praneša apie tai Vyriausiajai rinkimų komisijai, kuri, įvertinusi rin</text:span><text:span text:style-name="T1310">kimų agitacijos gaminius, šių išlaidų suma sumažina specialios rinkimų sąskaitos maksimalų leistiną dydį ir išduoda pažymą, kad šie gaminiai gali būti panaudoti<text:s/></text:span><text:soft-page-break/><text:span text:style-name="T1311">rinkimų agitacijos kampanijos laikotarpiu. Visuomenės informavimo priemonė, neturinti valstybės</text:span><text:span text:style-name="T1312"><text:s/>ar savivaldybių kapitalo, gali nurodyti, kurį kandidatų sąrašą (sąrašus) ar kandidatą (kandidatus) ji remia, ir po to jų rinkimų agitaciją skelbti nemokamai. Šiuo atveju visuomenės informavimo priemonei už tokios rinkimų agitacijos skelbimą negali būti at</text:span><text:span text:style-name="T1313">lyginama bet kokiais kitais būdais. Jeigu vienkartines rinkimų agitacijos paslaugas, kurių vertė mažesnė kaip 0,5 VMDU, nemokamai teikia kandidato, kandidatų sąrašo rėmėjai (tai draudžiama asmenims, nurodytiems 51 straipsnyje), jos nevertinamos ir speciali</text:span><text:span text:style-name="T1314">os rinkimų sąskaitos maksimalaus leistino dydžio nekeičia.</text:span></text:p>
      <text:p text:style-name="P1315"><text:span text:style-name="T1316">4</text:span><text:span text:style-name="T1317">. Mokesčių inspekcija, nustačiusi, kad rinkimų agitacijos kampanijos laikotarpiu už rinkimų agitacijos gaminius ar paslaugas buvo sumokėta ne iš specialios rinkimų sąskaitos, taip pat grynaisi</text:span><text:span text:style-name="T1318">ais pinigais arba netiesiogiai, sumokėtą sumą ar atlyginimą (sumą ar atlyginimą, kurie turėjo būti sumokėti) už rinkimų agitacijos gaminius, paslaugas ne ginčo tvarka išieško iš jų gavėjo ir perveda į valstybės biudžetą.</text:span></text:p>
      <text:p text:style-name="P1319"><text:span text:style-name="T1320">5</text:span><text:span text:style-name="T1321">. Rinkimų agitacija taip pat f</text:span><text:span text:style-name="T1322">inansuojama iš valstybės lėšų. Kandidatas, partija, politinė organizacija nemoka už pagal šį įstatymą skirtą laiką valstybiniame, savivaldybės radijuje ir televizijoje, už kandidatų sąrašų rinkimų programų atspausdinimą ir šios išlaidos nekeičia specialios</text:span><text:span text:style-name="T1323"><text:s/>rinkimų sąskaitos maksimalaus leistino dydžio.</text:span></text:p>
      <text:p text:style-name="P1324"><text:span text:style-name="T1325">6</text:span><text:span text:style-name="T1326">. Rinkimų agitacijai skirtų lėšų panaudojimą kontroliuoja mokesčių inspekcijos ir Vyriausioji rinkimų komisija. Partijos, politinės organizacijos ataskaitas, kurių formą nustato Vyriausioji rinkimų komis</text:span><text:span text:style-name="T1327">ija, apie lėšų šaltinius ir panaudojimą rinkimų agitacijai turi pateikti Vyriausiajai rinkimų komisijai ne vėliau kaip per 25 dienas po galutinių rinkimų rezultatų paskelbimo. Vyriausioji rinkimų komisija šias ataskaitas paskelbia „Valstybės žiniose“.</text:span></text:p>
      <text:p text:style-name="P1328"><text:span text:style-name="T1329">7</text:span><text:span text:style-name="T1330">. Specialios rinkimų sąskaitos uždaromos ne vėliau kaip per 20 dienų po galutinių rinkimų rezultatų paskelbimo. Rinkimų agitacijai nepanaudotas lėšas kandidatai, kandidatų sąrašą iškėlusios partijos, politinės organizacijos naudoja savo nuožiūra. Laiku ne</text:span><text:span text:style-name="T1331">uždarytų sąskaitų lėšas bankas perveda į valstybės biudžetą.</text:span></text:p>
      <text:p text:style-name="P1332"/>
      <text:p text:style-name="P1333"><text:span text:style-name="T1334">53</text:span><text:span text:style-name="T1335"><text:s/>straipsnis</text:span><text:span text:style-name="T1336">.<text:s/></text:span><text:span text:style-name="T1337">Rinkimų agitacijos draudimas rinkimų dieną</text:span></text:p>
      <text:p text:style-name="P1338"><text:span text:style-name="T1339">1</text:span><text:span text:style-name="T1340">. Rinkimų agitacija draudžiama likus 30 valandų iki rinkimų pradžios ir rinkimų dieną, išskyrus nuolatinę vaizdinę agitaciją<text:s/></text:span><text:span text:style-name="T1341">tam skirtose vietose, jeigu ji iškabinta likus ne mažiau kaip 48 valandoms iki rinkimų pradžios. Rinkimų agitacijos draudimo laikotarpiu jokių vaizdinių rinkimų agitacijos priemonių (išskyrus tas, kurias išleido Vyriausioji rinkimų komisija) negali būti ba</text:span><text:span text:style-name="T1342">lsavimo patalpoje ir 50 metrų atstumu aplink pastatą, kuriame yra balsavimo patalpa.</text:span></text:p>
      <text:p text:style-name="P1343"><text:span text:style-name="T1344">2</text:span><text:span text:style-name="T1345">. Asmenys, pažeidę šio straipsnio 1 dalyje išdėstytas nuostatas, baudžiami įstatymų nustatyta tvarka.</text:span></text:p>
      <text:p text:style-name="P1346"/>
      <text:p text:style-name="P1347"><text:span text:style-name="T1348">AŠTUNTASIS</text:span><text:span text:style-name="T1349"><text:s/>SKIRSNIS</text:span></text:p>
      <text:p text:style-name="P1350"><text:span text:style-name="T1351">PARENGTINĖ RINKIMŲ ORGANIZAVIMO VEI</text:span><text:span text:style-name="T1352">KLA</text:span></text:p>
      <text:p text:style-name="P1353"/>
      <text:p text:style-name="P1354"><text:span text:style-name="T1355">54</text:span><text:span text:style-name="T1356"><text:s/>straipsnis.<text:s/></text:span><text:span text:style-name="T1357">Rinkimų dokumentų pavyzdžių nustatymas</text:span></text:p>
      <text:p text:style-name="P1358"><text:span text:style-name="T1359">Rinkėjo pažymėjimų, rinkimų biuletenių, kandidatų sąrašų daugiamandatėje rinkimų apygardoje, plakatų su duomenimis apie kandidatą (kandidatus), vidinių ir išorinių balsavimo paštu vokų, kitų<text:s/></text:span><text:span text:style-name="T1360">dokumentų, blankų, anketų, oficialių vokų, paketų, antspaudų, naudojamų rinkimuose, pavyzdžius bei formas, taip pat jų pildymo pavyzdžius nustato Vyriausioji rinkimų komisija.</text:span></text:p>
      <text:p text:style-name="P1361"/>
      <text:p text:style-name="P1362"><text:span text:style-name="T1363">55</text:span><text:span text:style-name="T1364"><text:s/>straipsnis.<text:s/></text:span><text:span text:style-name="T1365">Rinkimų biuleteniai</text:span></text:p>
      <text:p text:style-name="P1366"><text:span text:style-name="T1367">1</text:span><text:span text:style-name="T1368">. Rinkimuose į tarybą kiekvienam<text:s/></text:span><text:span text:style-name="T1369">rinkėjui įteikiamas vienas biuletenis – balsuoti dėl kandidatų sąrašo daugiamandatėje rinkimų apygardoje ir dėl trijų šio sąrašo kandidatų pirmumo.</text:span></text:p>
      <text:p text:style-name="P1370"><text:span text:style-name="T1371">2</text:span><text:span text:style-name="T1372">. Rinkimų biuletenyje turi būti:</text:span></text:p>
      <text:p text:style-name="P1373"><text:span text:style-name="T1374">1</text:span><text:span text:style-name="T1375">) išspausdintas nurodymas rinkėjui, kaip užpildyti biuletenį, ir iš</text:span><text:span text:style-name="T1376">skirtos specialios biuletenio vietos rinkėjo valiai pareikšti;</text:span></text:p>
      <text:p text:style-name="P1377"><text:span text:style-name="T1378">2</text:span><text:span text:style-name="T1379">) vienoje biuletenio dalyje skiriant kiekvienam kandidatų sąrašui po vienodą plotą, to paties tipo šriftu išspausdinti kandidatų sąrašų rinkimų numeriai ir pavadinimai jiems suteiktų rinki</text:span><text:span text:style-name="T1380">mų numerių didėjimo tvarka. Kandidatų sąrašo pavadinimo šrifto dydis parenkamas toks, kad geriausiai tiktų užpildyti įrašui skirtą plotą. Taip pat įrašoma ne mažiau kaip 5 pirmųjų sąrašo kandidatų vardai ir pavardės;</text:span></text:p>
      <text:p text:style-name="P1381"><text:span text:style-name="T1382">3</text:span><text:span text:style-name="T1383">) antrojoje biuletenio dalyje trys</text:span><text:span text:style-name="T1384"><text:s/>specialūs laukeliai, kuriuose rinkėjas balsuodamas įrašo pasirinktų kandidatų rinkimų numerius</text:span><text:span text:style-name="T1385">.</text:span></text:p>
      <text:p text:style-name="P1386"/>
      <text:p text:style-name="P1387"><text:span text:style-name="T1388">56</text:span><text:span text:style-name="T1389"><text:s/>straipsnis.<text:s/></text:span><text:span text:style-name="T1390">Rinkimų biuletenių pristatymas</text:span></text:p>
      <text:p text:style-name="P1391"><text:span text:style-name="T1392">1</text:span><text:span text:style-name="T1393">. Apygardų rinkimų komisijos rinkimų biuletenius ir vokus centriniams pašto skyriams pateikia ne vė</text:span><text:span text:style-name="T1394">liau kaip prieš 2 dienas iki balsavimo paštu pradžios, rinkimų biuletenius rinkimų apylinkėms – ne vėliau kaip prieš 12 valandų iki balsavimo pradžios.</text:span></text:p>
      <text:p text:style-name="P1395"><text:span text:style-name="T1396">2</text:span><text:span text:style-name="T1397">. Vyriausioji rinkimų komisija atsako už rinkimų biuletenių ir balsavimo paštu vokų išleidimą, jų a</text:span><text:span text:style-name="T1398">pskaitos tvarkymą ir pristatymą nepažeidžiant nurodytų terminų.</text:span></text:p>
      <text:p text:style-name="P1399"/>
      <text:p text:style-name="P1400"><text:span text:style-name="T1401">57</text:span><text:span text:style-name="T1402"><text:s/>straipsnis.<text:s/></text:span><text:span text:style-name="T1403">Balsavimo patalpų parengimas</text:span></text:p>
      <text:p text:style-name="P1404"><text:span text:style-name="T1405">1</text:span><text:span text:style-name="T1406">. Rinkimų apylinkės balsavimo patalpa turi būti visiškai parengta rinkimams ne vėliau kaip likus 12 valandų iki balsavimo pradžios. Iki<text:s/></text:span><text:span text:style-name="T1407">šio laiko rinkimų komisija turi būti suskaičiavusi visus iš apygardos rinkimų komisijos gautus rinkimų biuletenius ir surašiusi jų priėmimo aktą. Rinkimų apylinkės balsavimo patalpoje turi būti balsadėžė, slapto balsavimo kabina (kabinos), kurioje rinkėjas</text:span><text:span text:style-name="T1408"><text:s/>galėtų slaptai užpildyti rinkimų biuletenį. Balsavimo patalpoje gali būti iškabinta Vyriausiosios rinkimų komisijos išleista rinkimų agitacijos ar rinkėjų informavimo medžiaga ir turi būti iškabinti kandidatų, renkamų šioje rinkimų apygardoje, sąrašai. Ši</text:span><text:span text:style-name="T1409">o įstatymo tekstas turi būti prieinamas kiekvienoje rinkimų apylinkėje. Iš balsavimo patalpos, perėjimo į ją patalpų (koridorių) ir 50 metrų atstumu aplink pastatą, kuriame yra balsavimo patalpa, turi būti pašalinta rinkimų agitacijos medžiaga, išskyrus tą</text:span><text:span text:style-name="T1410">, kurią išleido Vyriausioji rinkimų komisija. Taip pat turi būti paruoštos darbo vietos rinkimų komisijos nariams ir vietos rinkimų stebėtojams. Parengta balsavimo patalpa uždaroma, antspauduojama, perduodama saugoti policijai ir apie tai apylinkės rinkimų</text:span><text:span text:style-name="T1411"><text:s/>komisijos pirmininkas praneša apygardos rinkimų komisijai.</text:span></text:p>
      <text:p text:style-name="P1412"><text:span text:style-name="T1413">2</text:span><text:span text:style-name="T1414">. Kitus balsavimo patalpos įrengimo reikalavimus nustato Vyriausioji rinkimų komisija.</text:span></text:p>
      <text:p text:style-name="P1415"><text:span text:style-name="T1416">3</text:span><text:span text:style-name="T1417">. Apylinkės rinkimų komisijos pirmininkas atsako, kad balsavimo patalpa būtų parengta laiku ir tink</text:span><text:span text:style-name="T1418">amai. Jeigu savivaldybė nepaskiria tinkamų patalpų įrengti balsavimo patalpai arba nepasirūpina balsavimui būtinu inventoriumi, apylinkės rinkimų komisijos pirmininkas privalo apie tai laiku pranešti apygardos rinkimų komisijai ir imtis priemonių tinkamai<text:s/></text:span><text:span text:style-name="T1419">balsavimo patalpai surasti ir tinkamam inventoriui įsigyti, kaip yra nustatyta šio įstatymo 8 straipsnyje.</text:span></text:p>
      <text:p text:style-name="P1420"/>
      <text:p text:style-name="P1421"><text:span text:style-name="T1422">58</text:span><text:span text:style-name="T1423"><text:s/>straipsnis.<text:s/></text:span><text:span text:style-name="T1424">Rinkimų stebėtojai</text:span></text:p>
      <text:p text:style-name="P1425"><text:span text:style-name="T1426">1</text:span><text:span text:style-name="T1427">. Partijos, politinės organizacijos, taip pat atstovas rinkimams turi teisę skirti rinkimų stebėtojus. Rinkimų stebėtojas yra asmuo, turintis Vyriausiosios rinkimų komisijos nustatytos formos pažymėjimą. Jis turi teisę stebėti rinkimus rinkimų apygardos ar</text:span><text:span text:style-name="T1428">ba apylinkės, kuri nurodyta jo pažymėjime, teritorijoje. Stebėtojo pažymėjimą išduoda:<text:s/></text:span></text:p>
      <text:p text:style-name="P1429"><text:span text:style-name="T1430">1</text:span><text:span text:style-name="T1431">) Vyriausioji rinkimų komisija – stebėti rinkimus visoje Lietuvos Respublikos teritorijoje arba tik konkrečiose rinkimų apygardose, apylinkėse pagal užsienio reikalų</text:span><text:span text:style-name="T1432"><text:s/>ministro, Respublikos Prezidento patarėjo teikimą, užsienio valstybėms arba tarptautinėms institucijoms atstovaujančių asmenų prašymus, taip pat savo nuožiūra;</text:span></text:p>
      <text:p text:style-name="P1433"><text:span text:style-name="T1434">2</text:span><text:span text:style-name="T1435">) apygardos rinkimų komisija – stebėti rinkimus visoje šios rinkimų apygardos teritorijoje</text:span><text:span text:style-name="T1436">, vienoje arba keliose rinkimų apylinkėse vyresniems kaip 18 metų Lietuvos Respublikos piliečiams pagal partijos, politinės organizacijos vietos skyriaus arba atstovo rinkimams prašymą, kuriame turi būti nurodyta asmens vardas, pavardė, asmens kodas, rinki</text:span><text:span text:style-name="T1437">mų apylinkės (apylinkių) pavadinimas.</text:span></text:p>
      <text:p text:style-name="P1438"><text:span text:style-name="T1439">2</text:span><text:span text:style-name="T1440">. Stebėtojo pažymėjimus rinkimų komisijos vardu išduoda jos pirmininkas arba kitas komisijos narys komisijos pirmininko pavedimu. Negalima atsisakyti išduoti stebėtojo pažymėjimą arba vilkinti jo išdavimą, jeigu</text:span><text:span text:style-name="T1441"><text:s/>asmuo, kuriam jis turėtų būti išduotas, atitinka šio įstatymo reikalavimus. Apie visus atsisakymus išduoti stebėtojo pažymėjimą turi būti pranešta artimiausiame komisijos posėdyje ir atitinkamam atstovui rinkimams.</text:span></text:p>
      <text:p text:style-name="P1442"><text:span text:style-name="T1443">3</text:span><text:span text:style-name="T1444">. Rinkimų stebėtojas turi teisę rei</text:span><text:span text:style-name="T1445">kalauti, kad rinkimų komisijos pirmininkas ir nariai, taip pat balsavimo patalpoje esantys asmenys laikytųsi šio ir kitų Lietuvos Respublikos įstatymų. Rinkimų komisijos turi pasirūpinti, kad rinkimų stebėtojui rinkimų apylinkės balsavimo patalpose būtų su</text:span><text:span text:style-name="T1446">darytos tinkamos sąlygos stebėti, kaip laikomasi šio įstatymo. Jeigu stebėtojas pats pažeidžia šį arba kitus įstatymus, jo stebėtojo pažymėjimas gali būti anuliuotas apygardos rinkimų komisijos pirmininko sprendimu, apie kurį turi būti iškart pranešta rink</text:span><text:span text:style-name="T1447">imų komisijos nariams, Vyriausiajai rinkimų komisijai ir atitinkamam atstovui rinkimams.</text:span></text:p>
      <text:p text:style-name="P1448"/>
      <text:p text:style-name="P1449"><text:span text:style-name="T1450">DEVINTASIS</text:span><text:span text:style-name="T1451"><text:s/>SKIRSNIS</text:span></text:p>
      <text:p text:style-name="P1452"><text:span text:style-name="T1453">BALSAVIMAS</text:span></text:p>
      <text:p text:style-name="P1454"/>
      <text:p text:style-name="P1455"><text:span text:style-name="T1456">59</text:span><text:span text:style-name="T1457"><text:s/>straipsnis.<text:s/></text:span><text:span text:style-name="T1458">Balsavimo laikas ir vieta</text:span></text:p>
      <text:p text:style-name="P1459"><text:span text:style-name="T1460">Balsavimas vyksta rinkimų dieną nuo 7 iki 20 valandos apylinkės rinkimų komisij</text:span><text:span text:style-name="T1461">os nurodytoje patalpoje. Rinkėjas balsuoja toje rinkimų apylinkėje, į kurios rinkėjų sąrašus jis yra įrašytas, jei kitko nenumato šis įstatymas.</text:span></text:p>
      <text:p text:style-name="P1462"/>
      <text:p text:style-name="P1463"><text:span text:style-name="T1464">60</text:span><text:span text:style-name="T1465"><text:s/>straipsnis.<text:s/></text:span><text:span text:style-name="T1466">Draudimas rengti balsavimo patalpoje kitus renginius</text:span></text:p>
      <text:p text:style-name="P1467"><text:span text:style-name="T1468">Balsavimo patalpoje negalima rengt</text:span><text:span text:style-name="T1469">i jokių kitų renginių, išskyrus rinkimų organizavimą ir balsavimą. Jokių renginių taip pat negalima rengti ir perėjimo patalpose (koridoriuose) bei prie įėjimo į balsavimo patalpos pastatą.</text:span></text:p>
      <text:p text:style-name="P1470"/>
      <text:p text:style-name="P1471"><text:span text:style-name="T1472">61</text:span><text:span text:style-name="T1473"><text:s/>straipsnis.<text:s/></text:span><text:span text:style-name="T1474">Balsavimo pradžia</text:span></text:p>
      <text:p text:style-name="P1475"><text:span text:style-name="T1476">Rinkimų dieną rinkėjams<text:s/></text:span><text:span text:style-name="T1477">balsavimo patalpa atidaroma tik susirinkus ne mažiau kaip 3/5 apylinkės rinkimų komisijos narių. Iki balsavimo patalpos atidarymo rinkėjams joje gali būti tik rinkimų komisijos nariai, stebėtojai ir budintis policininkas. Rinkimų komisijos pirmininkas su k</text:span><text:span text:style-name="T1478">omisijos nariais patikrina, ar balsadėžė yra tuščia, ir ją antspauduoja. Po to, kai apylinkės rinkimų komisija nustato, kad balsavimo patalpa įrengta pagal nustatytus reikalavimus, apylinkės rinkimų komisijos pirmininkas į balsų skaičiavimo protokolą įrašo</text:span><text:span text:style-name="T1479"><text:s/>visą apylinkės rinkimų komisijos iš apygardos rinkimų komisijos gautų biuletenių skaičių, antspauduoja rinkimų biuletenius, išdalija rinkėjų sąrašą ir išduoda rinkimų biuletenius komisijos nariams, kiekvienam komisijos nariui išduotų rinkimų biuletenių sk</text:span><text:span text:style-name="T1480">aičių įrašo į rinkimų apylinkės balsų skaičiavimo protokolą ir atidaro rinkėjams balsavimo patalpą, taip paskelbdamas rinkimų pradžią.</text:span></text:p>
      <text:p text:style-name="P1481"/>
      <text:p text:style-name="P1482"><text:span text:style-name="T1483">62</text:span><text:span text:style-name="T1484"><text:s/>straipsnis.<text:s/></text:span><text:span text:style-name="T1485">Rinkėjo asmenybės nustatymas</text:span></text:p>
      <text:p text:style-name="P1486"><text:span text:style-name="T1487">1</text:span><text:span text:style-name="T1488">. Prie įėjimo į balsavimo patalpą rinkėjas pateikia apylinkės rin</text:span><text:span text:style-name="T1489">kimų komisijos nariui rinkėjo pažymėjimą, pasą ar kitą dokumentą, patvirtinantį jo asmenybę ar pilietybę. Komisijos narys, nustatęs, kad rinkėjas atvyko į tą rinkimų apylinkę, į kurios rinkėjų sąrašą jis įrašytas, įteikia rinkėjui rinkimų apylinkės antspau</text:span><text:span text:style-name="T1490">du antspauduotą atvykimo lapelį, kuriame nurodyta, kelintas rinkėjas atvyko balsuoti, ir nurodo, į kurį komisijos narį kreiptis rinkimų biuletenio. Draudžiama vienam rinkėjui išduoti kelis atvykimo lapelius arba išduoti kitam rinkėjui skirtą lapelį. Jeigu<text:s/></text:span><text:span text:style-name="T1491">asmuo, atvykęs į balsavimo patalpą, neturi reikalingų dokumentų arba neaišku, ar jis įrašytas į šios rinkimų apylinkės rinkėjų sąrašą, komisijos narys šiam asmeniui atvykimo lapelio neišduoda, įteikia jam svečio lapelį ir siunčia jį pas komisijos pirminink</text:span><text:span text:style-name="T1492">ą ar jo pavaduotoją išsiaiškinti dėl balsavimo.</text:span></text:p>
      <text:p text:style-name="P1493"><text:span text:style-name="T1494">2</text:span><text:span text:style-name="T1495">. Komisijos narys, kuriam pavesta išduoti rinkimų biuletenius, pagal pateiktus dokumentus nustatęs, kad atvykęs balsuoti asmuo tikrai yra į rinkėjų sąrašą įrašytas pilietis, arba jeigu rinkimų<text:s/></text:span><text:soft-page-break/><text:span text:style-name="T1496">komisijos<text:s/></text:span><text:span text:style-name="T1497">pirmininkui raštu tai paliudija 2 į tos rinkimų apylinkės rinkėjų sąrašą įrašyti Lietuvos Respublikos piliečiai, rinkėjų sąraše suranda rinkėjo pavardę, paima iš asmens rinkėjo pažymėjimą ir atvykimo lapelį. Po to, kai rinkėjas ir komisijos narys, išduodan</text:span><text:span text:style-name="T1498">tis rinkimų biuletenius, pasirašo rinkimų apylinkės rinkėjų sąraše, rinkėjui išduodamas vienas rinkimų biuletenis. Rinkėjo pažymėjimas ir atvykimo lapelis rinkėjui negrąžinami. Balsuojant paštu, rinkėjo pažymėjime pažymima apie biuletenių išdavimą ir rinkė</text:span><text:span text:style-name="T1499">jo pažymėjimas grąžinamas rinkėjui.</text:span></text:p>
      <text:p text:style-name="P1500"><text:span text:style-name="T1501">3</text:span><text:span text:style-name="T1502">. Išduoti rinkėjui kito asmens rinkimų biuletenį draudžiama. Komisijos narys, pažeidęs šį reikalavimą, atsako pagal įstatymus.</text:span></text:p>
      <text:p text:style-name="P1503"/>
      <text:p text:style-name="P1504"><text:span text:style-name="T1505">63</text:span><text:span text:style-name="T1506"><text:s/>straipsnis.<text:s/></text:span><text:span text:style-name="T1507">Balsavimo tvarka</text:span></text:p>
      <text:p text:style-name="P1508"><text:span text:style-name="T1509">1</text:span><text:span text:style-name="T1510">. Gavęs rinkimų biuletenį, rinkėjas eina į b</text:span><text:span text:style-name="T1511">alsavimo kabiną ir joje biuletenį užpildo. Pildyti biuletenį ne balsavimo kabinoje draudžiama.</text:span></text:p>
      <text:p text:style-name="P1512"><text:span text:style-name="T1513">2</text:span><text:span text:style-name="T1514">. Rinkimų biuletenyje rinkėjas pažymi tą kandidatų sąrašą, už kurį jis balsuoja „už“, ir specialiai tam skirtuose biuletenio laukeliuose įrašo trijų pasirin</text:span><text:span text:style-name="T1515">ktų balsuoto sąrašo kandidatų rinkimų numerius. Jeigu biuletenyje to paties kandidato rinkimų numeris įrašytas du ar tris kartus, šiam kandidatui pagal šį biuletenį įskaitomas tik vienas balsas.</text:span></text:p>
      <text:p text:style-name="P1516"><text:span text:style-name="T1517">3</text:span><text:span text:style-name="T1518">. Užpildytą rinkimų biuletenį rinkėjas pats įmeta į bals</text:span><text:span text:style-name="T1519">adėžę.</text:span></text:p>
      <text:p text:style-name="P1520"><text:span text:style-name="T1521">4</text:span><text:span text:style-name="T1522">. Jeigu rinkėjas prašo, sugadintas rinkimų biuletenis pakeičiamas nauju. Sugadinti biuleteniai laikomi atskirai po to, kai išdavęs naują biuletenį rinkimų komisijos narys jį perbraukia ir ant jo pasirašo.</text:span></text:p>
      <text:p text:style-name="P1523"><text:span text:style-name="T1524">5</text:span><text:span text:style-name="T1525">. Rinkėjas, kuris dėl fizinių<text:s/></text:span><text:span text:style-name="T1526">trūkumų negali pats rinkimų biuletenio užpildyti, įmesti jo į balsadėžę, gali pasikviesti kitą asmenį (išskyrus rinkimų komisijos pirmininką ar narį, ar rinkimų stebėtoją), kuris už jį atliktų šiuos veiksmus. Rinkėjas, neturintis fizinių trūkumų, kurie tru</text:span><text:span text:style-name="T1527">kdytų jam užpildyti rinkimų biuletenį, turi balsuoti pats.</text:span></text:p>
      <text:p text:style-name="P1528"/>
      <text:p text:style-name="P1529"><text:span text:style-name="T1530">64</text:span><text:span text:style-name="T1531"><text:s/>straipsnis.<text:s/></text:span><text:span text:style-name="T1532">Balsavimas paštu</text:span></text:p>
      <text:p text:style-name="P1533"><text:span text:style-name="T1534">1</text:span><text:span text:style-name="T1535">. Balsavimas paštu suteikia galimybę dalyvauti rinkimuose piliečiams, kurie dėl sveikatos būklės arba dėl kitų priežasčių rinkimų dieną negali atvykti ba</text:span><text:span text:style-name="T1536">lsuoti į rinkimų apylinkę. Balsuoti paštu galima pašto skyriuose jų darbo valandomis pradedant 7 diena iki rinkimų ir baigiant likus vienai dienai iki rinkimų, jei rinkėjas įrašytas į rinkimų apygardos, kuri yra tame mieste, rajone, rinkėjų sąrašus, ir bai</text:span><text:span text:style-name="T1537">giant likus 2 dienoms iki rinkimų, jei rinkėjas neįrašytas į rinkimų apygardos, kuri yra tame mieste, rajone, rinkėjų sąrašus. Balsavimo paštu išlaidas apmoka valstybė.</text:span></text:p>
      <text:p text:style-name="P1538"><text:span text:style-name="T1539">2</text:span><text:span text:style-name="T1540">. Už balsavimo organizavimą atsako pašto skyriaus viršininkas. Jis yra atsakingas<text:s/></text:span><text:span text:style-name="T1541">už rinkimų biuletenių ir balsavimo vokų apskaitą, išdavimą ir priėmimą balsavimo paštu metu. Už pašto skyriaus darbo balsuojant paštu priežiūros organizavimą atsako tos rinkimų apylinkės, kurios teritorijoje yra pašto skyrius, komisijos pirmininkas.</text:span></text:p>
      <text:p text:style-name="P1542"><text:span text:style-name="T1543">3</text:span><text:span text:style-name="T1544">.</text:span><text:span text:style-name="T1545"><text:s/>Rinkimų biuleteniams ir vokams išduoti bei priimti balsavimo paštu metu pašto viršininkas, pritarus apygardos rinkimų komisijai, paskiria pašto darbuotojus (pareigūnus), kuriems patikima išduoti rinkimų biuletenius ir balsavimo vokus. Jeigu apygardos rink</text:span><text:span text:style-name="T1546">imų komisija pareikalauja, pašto viršininkas privalo nušalinti pašto darbuotoją nuo darbo su rinkimų dokumentais. Pašto darbuotojams, kurie įgaliojami išduoti rinkimų dokumentus, apygardos rinkimų komisija išduoda nustatytos formos pažymas. Rinkimų komisij</text:span><text:span text:style-name="T1547">os narys, rinkimų stebėtojas, pateikęs pašto darbuotojui savo pažymėjimą, rinkėjas, pateikęs rinkėjo pažymėjimą ir jo asmenybę patvirtinantį dokumentą, turi teisę įrašyti į šią pažymą savo pastabą, apie kurią pašto viršininkas nedelsdamas praneša apygardos</text:span><text:span text:style-name="T1548"><text:s/>rinkimų komisijai. Šios pažymos neturintis pašto darbuotojas neturi teisės išduoti rinkimų dokumentų.</text:span></text:p>
      <text:p text:style-name="P1549"><text:span text:style-name="T1550">4</text:span><text:span text:style-name="T1551">. Pašto skyriuose turi būti patalpa (vieta), kur rinkėjas galėtų netrukdomas ir slaptai užpildyti rinkimų biuletenius ir įdėti juos į balsavimo voką</text:span><text:span text:style-name="T1552">. Balsavimą gali stebėti partijų ir politinių organizacijų stebėtojai, turintys pažymėjimus stebėti rinkimus bet kurioje rinkimų apylinkėje.</text:span></text:p>
      <text:p text:style-name="P1553"><text:span text:style-name="T1554">5</text:span><text:span text:style-name="T1555">. Pašto darbuotojas rinkimų dokumentus rinkėjui išduoda Vyriausiosios rinkimų komisijos nustatyta tvarka. Kart</text:span><text:span text:style-name="T1556">u su rinkimų biuleteniais rinkėjui išduodami balsavimo paštu vokai. Išorinį balsavimo paštu voką pašto darbuotojas adresuoja tai apylinkės rinkimų komisijai, kuri nurodyta asmens rinkėjo pažymėjime.</text:span></text:p>
      <text:p text:style-name="P1557"><text:span text:style-name="T1558">6</text:span><text:span text:style-name="T1559">. Rinkėjas balsuoja slaptai:</text:span></text:p>
      <text:p text:style-name="P1560"><text:span text:style-name="T1561">1</text:span><text:span text:style-name="T1562">) užpildo rinkimų bi</text:span><text:span text:style-name="T1563">uletenį;</text:span></text:p>
      <text:p text:style-name="P1564"><text:span text:style-name="T1565">2</text:span><text:span text:style-name="T1566">) užpildytą rinkimų biuletenį įdeda į vidinį balsavimo paštu voką;</text:span></text:p>
      <text:p text:style-name="P1567"><text:span text:style-name="T1568">3</text:span><text:span text:style-name="T1569">) užklijuoja vidinį voką;</text:span></text:p>
      <text:p text:style-name="P1570"><text:span text:style-name="T1571">4</text:span><text:span text:style-name="T1572">) vidinį voką kartu su rinkėjo pažymėjimu įdeda į išorinį voką;</text:span></text:p>
      <text:p text:style-name="P1573"><text:span text:style-name="T1574">5</text:span><text:span text:style-name="T1575">) užklijuoja išorinį voką.</text:span></text:p>
      <text:p text:style-name="P1576"><text:span text:style-name="T1577">7</text:span><text:span text:style-name="T1578">. Balsavimo paštu vokus ir rinkimų b</text:span><text:span text:style-name="T1579">iuletenį rinkėjams, negalintiems dėl sveikatos būklės atvykti balsuoti į paštą arba rinkimų dieną į rinkimų apylinkę, į namus pristato paštininkas likus ne mažiau kaip 2 dienoms iki rinkimų. Kartu su paštininku pas rinkėją gali atvykti ne mažiau kaip 2 kom</text:span><text:span text:style-name="T1580">isijos nariai, taip pat gali atvykti stebėtojai. Šių rinkėjų sąrašą prieš 10 dienų iki rinkimų sudaro apylinkės rinkimų komisijos pagal piliečių užpildytus Vyriausiosios rinkimų komisijos nustatytos formos prašymus užtikrinti galimybę balsuoti namuose. Rin</text:span><text:span text:style-name="T1581">kimų komisijos, sutikus apygardos rinkimų komisijos pirmininkui ar jo įgaliotam apygardos rinkimų komisijos nariui, gali papildyti sąrašą, jeigu gauna šių rinkėjų prašymus iki rinkimų likus ne mažiau kaip 3 dienoms. Piliečių prašymai taip pat turi būti pat</text:span><text:span text:style-name="T1582">virtinti miesto, rajono globos ir rūpybos ar sveikatos priežiūros ir gydymo įstaigų vadovų arba šių tam įgaliotų pareigūnų. Prašymai pridedami prie apylinkės rinkimų komisijos sudaryto rinkėjų, kurie dėl sveikatos būklės negali atvykti balsuoti į paštą arb</text:span><text:span text:style-name="T1583">a rinkimų dieną į rinkimų apylinkę, sąrašo. Pašto darbuotojai, rinkimų komisijų nariai ar kiti asmenys negali atnešti balsavimo paštu vokų ir rinkimų biuletenių į namus rinkėjams, neįrašytiems į rinkėjų, kurie dėl sveikatos būklės negali atvykti į paštą ar</text:span><text:span text:style-name="T1584">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text:span><text:span text:style-name="T1585">nys, jei jie pateikė šioje straipsnio dalyje numatytus prašymus užtikrinti galimybę balsuoti namuose. Pareigūnai, rinkimų komisijai suteikę klaidingų žinių apie rinkėjus, negalinčius dėl sveikatos būklės atvykti balsuoti į paštą arba rinkimų dieną į rinkim</text:span><text:span text:style-name="T1586">ų apylinkę, atsako įstatymų nustatyta tvarka.</text:span></text:p>
      <text:p text:style-name="P1587"><text:span text:style-name="T1588">8</text:span><text:span text:style-name="T1589">. Užklijuotą išorinį voką (su jame esančiu rinkėjo pažymėjimu, vidiniu balsavimo paštu voku ir ten esančiu biuleteniu) rinkėjas gali:</text:span></text:p>
      <text:p text:style-name="P1590"><text:span text:style-name="T1591">1</text:span><text:span text:style-name="T1592">) įteikti pašto skyriaus darbuotojui ;</text:span></text:p>
      <text:p text:style-name="P1593"><text:span text:style-name="T1594">2</text:span><text:span text:style-name="T1595">) įteikti paštininkui, a</text:span><text:span text:style-name="T1596">tnešusiam jam rinkimų dokumentus;</text:span></text:p>
      <text:p text:style-name="P1597"><text:span text:style-name="T1598">3</text:span><text:span text:style-name="T1599">) įmesti į pašto dėžutę.</text:span></text:p>
      <text:p text:style-name="P1600"><text:span text:style-name="T1601">9</text:span><text:span text:style-name="T1602">. Rinkėjui balsuojant namuose draudžiama daryti poveikį jo apsisprendimui ir skubinti jį balsuoti. Rinkėjas, neturintis fizinių trūkumų, neleidžiančių jam užpildyti rinkimų biuletenį,<text:s/></text:span><text:span text:style-name="T1603">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text:span><text:span text:style-name="T1604">s asmuo (išskyrus paštininką, rinkimų komisijos narį ar stebėtoją), kuriuo rinkėjas pasitiki ir kuris privalo išsaugoti balsavimo slaptumą. Rinkėjas užklijuotą išorinį voką gali įteikti paštininkui ar išsiųsti tą pačią arba kitą dieną.</text:span></text:p>
      <text:p text:style-name="P1605"><text:span text:style-name="T1606">10</text:span><text:span text:style-name="T1607">. Draudžiama p</text:span><text:span text:style-name="T1608">riimti iš rinkėjo neužklijuotą išorinį balsavimo paštu voką.</text:span></text:p>
      <text:p text:style-name="P1609"/>
      <text:p text:style-name="P1610"><text:span text:style-name="T1611">65</text:span><text:span text:style-name="T1612"><text:s/>straipsnis.<text:s/></text:span><text:span text:style-name="T1613">Balsavimas gydymo, socialinės rūpybos ir globos įstaigose</text:span></text:p>
      <text:p text:style-name="P1614"><text:span text:style-name="T1615">1</text:span><text:span text:style-name="T1616">. Gydymo, socialinės rūpybos ir globos įstaigose sudaromi specialūs balsavimui skirti pašto skyriai. Apygardos</text:span><text:span text:style-name="T1617"><text:s/>rinkimų komisija ne vėliau kaip likus 20 dienų iki rinkimų gydymo, socialinės rūpybos ir globos įstaigų vadovų teikimu sudaro specialių pašto skyrių sąrašą, pašto viršininko teikimu nustato šių skyrių darbo laiką. Įstaigos vadovas skiria tinkamas balsavim</text:span><text:span text:style-name="T1618">ui patalpas ir yra<text:s/></text:span><text:soft-page-break/><text:span text:style-name="T1619">atsakingas, kad rinkėjams būtų pranešta apie specialaus pašto skyriaus darbo vietą bei laiką ir būtų sudarytos sąlygos į jį atvykti rinkėjams.</text:span></text:p>
      <text:p text:style-name="P1620"><text:span text:style-name="T1621">2</text:span><text:span text:style-name="T1622">. Galintys judėti šių įstaigų pacientai ir globotiniai balsuoja patys balsavimo patalpoje</text:span><text:span text:style-name="T1623"><text:s/>šio įstatymo 64 straipsnyje nustatyta tvarka.</text:span></text:p>
      <text:p text:style-name="P1624"><text:span text:style-name="T1625">3</text:span><text:span text:style-name="T1626">. Pas negalinčius atvykti į balsavimo patalpą dėl sveikatos būklės gydymo, socialinės rūpybos bei globos įstaigų pacientus ir globotinius atvyksta ne mažiau kaip 2 komisijos nariai, stebėtojai (jeigu jie<text:s/></text:span><text:span text:style-name="T1627">dalyvauja) ir specialaus pašto skyriaus pareigūnai.</text:span></text:p>
      <text:p text:style-name="P1628"><text:span text:style-name="T1629">4</text:span><text:span text:style-name="T1630">. Balsuojantis asmuo turi pats jam sudarytomis slaptumo sąlygomis užpildyti rinkimų biuletenį ir įdėti jį į balsavimo paštu voką. Prireikus jis gali pasinaudoti kito asmens (išskyrus tos įstaigos dar</text:span><text:span text:style-name="T1631">buotojo, paštininko, rinkimų komisijos nario ar rinkimų stebėtojo), kuriuo pasitiki, paslaugomis.</text:span></text:p>
      <text:p text:style-name="P1632"><text:span text:style-name="T1633">5</text:span><text:span text:style-name="T1634">. Gydymo, socialinės rūpybos ar globos įstaigos vadovo nurodymu gali būti draudžiama dėl balsavimo trikdyti ligonius, kurių būklė yra sunki. Šis<text:s/></text:span><text:span text:style-name="T1635">nurodymas paštininkams privalomas.</text:span></text:p>
      <text:p text:style-name="P1636"><text:span text:style-name="T1637">6</text:span><text:span text:style-name="T1638">. Taip pat draudžiama dėl balsavimo trikdyti asmenį, jeigu Sveikatos apsaugos ministerijos nustatyta tvarka gydytojų komisija padarė išvadą, kad jis balsavimo metu dėl chroniškos psichinės ligos, silpnaprotystės ar t</text:span><text:span text:style-name="T1639">rumpalaikio psichikos sutrikimo negali suprasti savo veiksmų esmės.</text:span></text:p>
      <text:p text:style-name="P1640"/>
      <text:p text:style-name="P1641"><text:span text:style-name="T1642">66</text:span><text:span text:style-name="T1643"><text:s/>straipsnis.<text:s/></text:span><text:span text:style-name="T1644">Balsavimas kariniuose daliniuose</text:span></text:p>
      <text:p text:style-name="P1645"><text:span text:style-name="T1646">1</text:span><text:span text:style-name="T1647">. Krašto apsaugos sistemos ir vidaus tarnybos daliniuose sudaromi specialūs balsavimui skirti pašto skyriai, kaip nustatyta 65 s</text:span><text:span text:style-name="T1648">traipsnyje.</text:span></text:p>
      <text:p text:style-name="P1649"><text:span text:style-name="T1650">2</text:span><text:span text:style-name="T1651">. Pagal galimybę dalinių vadai sudaro sąlygas kariams balsuoti šių nuolatinės gyvenamosios vietos rinkimų apylinkėse.</text:span></text:p>
      <text:p text:style-name="P1652"/>
      <text:p text:style-name="P1653"><text:span text:style-name="T1654">67</text:span><text:span text:style-name="T1655"><text:s/>straipsnis.<text:s/></text:span><text:span text:style-name="T1656">Balsavimas bausmės atlikimo vietose</text:span></text:p>
      <text:p text:style-name="P1657"><text:span text:style-name="T1658">1</text:span><text:span text:style-name="T1659">. Bausmės atlikimo vietose sudaromi specialūs balsavimui s</text:span><text:span text:style-name="T1660">kirti pašto skyriai, kaip nustatyta 65 straipsnyje.</text:span></text:p>
      <text:p text:style-name="P1661"><text:span text:style-name="T1662">2</text:span><text:span text:style-name="T1663">. Įkalinimo įstaigų vadovai įstatymų nustatyta tvarka gali išleisti nuteistuosius balsuoti šių nuolatinės gyvenamosios vietos rinkimų apylinkėse.</text:span></text:p>
      <text:p text:style-name="P1664"/>
      <text:p text:style-name="P1665"><text:span text:style-name="T1666">DEŠIMTASIS</text:span><text:span text:style-name="T1667"><text:s/>SKIRSNIS</text:span></text:p>
      <text:p text:style-name="P1668"><text:span text:style-name="T1669">BALSŲ SKAIČIAVIMAS</text:span></text:p>
      <text:p text:style-name="P1670"/>
      <text:p text:style-name="P1671"><text:span text:style-name="T1672">68</text:span><text:span text:style-name="T1673"><text:s/>straipsnis.<text:s/></text:span><text:span text:style-name="T1674">Balsavimo vokų ir biuletenių apskaita pašto skyriuose</text:span></text:p>
      <text:p text:style-name="P1675"><text:span text:style-name="T1676">1</text:span><text:span text:style-name="T1677">. Balsavimo paštu vokų ir biuletenių apskaitą tvarko pašto skyriaus viršininkas, apskaitos duomenis nurodydamas specialiai tam skirtame žurnale Vyriausiosios rinkimų komisijos nustat</text:span><text:span text:style-name="T1678">yta tvarka.</text:span></text:p>
      <text:p text:style-name="P1679"><text:span text:style-name="T1680">2</text:span><text:span text:style-name="T1681">. Likus vienai dienai iki rinkimų, pašto skyriaus viršininkas grąžina nepanaudotus balsavimo paštu vokus ir rinkimų biuletenius apygardos rinkimų komisijai.</text:span></text:p>
      <text:p text:style-name="P1682"><text:span text:style-name="T1683">3</text:span><text:span text:style-name="T1684">. Paštas vokus su rinkėjų užpildytais biuleteniais įteikia apylinkių rinkimų<text:s/></text:span><text:span text:style-name="T1685">komisijoms rinkimų dieną ne vėliau kaip likus 2 valandoms iki rinkimų pabaigos.</text:span></text:p>
      <text:p text:style-name="P1686"><text:span text:style-name="T1687">4</text:span><text:span text:style-name="T1688">. Balsavimo paštu vokų ir biuletenių apskaitą Lietuvos Respublikoje tvarko Vyriausioji rinkimų komisija.</text:span></text:p>
      <text:p text:style-name="P1689"/>
      <text:p text:style-name="P1690"><text:span text:style-name="T1691">69</text:span><text:span text:style-name="T1692"><text:s/>straipsnis.<text:s/></text:span><text:span text:style-name="T1693">Apylinkės rinkimų komisijos darbo organizavi</text:span><text:span text:style-name="T1694">mas skaičiuojant balsus</text:span></text:p>
      <text:p text:style-name="P1695"><text:span text:style-name="T1696">1</text:span><text:span text:style-name="T1697">. Balsų skaičiavimą komisijoje organizuoja ir jam vadovauja apylinkės rinkimų komisijos pirmininkas. Jo nurodymai skaičiuojant balsus privalomi ir turi būti vykdomi visų balsavimo patalpoje esančių asmenų. Jis turi užtikrinti,<text:s/></text:span><text:span text:style-name="T1698">kad balsai būtų skaičiuojami pagal nustatytą tvarką, ir turi teisę pareikšti įspėjimą bet kuriam balsavimo patalpoje esančiam asmeniui, jeigu šis trukdo komisijai dirbti ar netinkamai atlieka savo pareigas. Tokį savo sprendimą komisijos pirmininkas paskelb</text:span><text:span text:style-name="T1699">ia viešai. Sprendimas įrašomas į balsų skaičiavimo protokolą ir pasirašomas komisijos<text:s/></text:span><text:soft-page-break/><text:span text:style-name="T1700">pirmininko. Sprendimas privalo būti vykdomas nedelsiant, o prireikus rinkimų komisija jį gali svarstyti tik po to, kai bus pasirašytas balsų skaičiavimo protokolas.</text:span></text:p>
      <text:p text:style-name="P1701"><text:span text:style-name="T1702">2</text:span><text:span text:style-name="T1703">. Visi į protokolą įrašomi duomenys turi būti viešai paskelbti taip, kad juos girdėtų visi dalyvaujantys skaičiuojant balsus asmenys. Jeigu dėl biuletenio galiojimo ar žymų prasmės kyla abejonių, komisijos pirmininkas biuletenį pateikia komisijos nariams i</text:span><text:span text:style-name="T1704">r skelbia balsavimą dėl jo įvertinimo (jeigu tokių biuletenių yra keletas, pateikiami po vieną). Šio balsavimo rezultatai užrašomi ant biuletenio tuščiojoje pusėje.</text:span></text:p>
      <text:p text:style-name="P1705"/>
      <text:p text:style-name="P1706"><text:span text:style-name="T1707">70</text:span><text:span text:style-name="T1708"><text:s/>straipsnis.<text:s/></text:span><text:span text:style-name="T1709">Rinkimų biuletenių apskaita rinkimų apylinkėse</text:span></text:p>
      <text:p text:style-name="P1710"><text:span text:style-name="T1711">1</text:span><text:span text:style-name="T1712">. Uždarius balsav</text:span><text:span text:style-name="T1713">imo patalpą, apylinkės rinkimų komisijos pirmininkas, dalyvaujant ne mažiau kaip 3/5 rinkimų komisijos narių, užklijuoja ir antspauduoja balsadėžės plyšį.</text:span></text:p>
      <text:p text:style-name="P1714"><text:span text:style-name="T1715">2</text:span><text:span text:style-name="T1716">. Atskirai iš kiekvieno apylinkės rinkimų komisijos nario surenkami nepanaudoti rinkimų biuleten</text:span><text:span text:style-name="T1717">iai, viešai suskaičiuojami, jų skaičius įrašomas į balsų skaičiavimo protokolą. Pagal parašus rinkėjų sąraše, rinkėjo pažymėjimus, atvykimo lapelius, rinkėjų sugadintus ir grąžintus pakeisti tuščiais biuletenius patikrinama, ar komisijos narys visus biulet</text:span><text:span text:style-name="T1718">enius išdavė teisėtai.</text:span></text:p>
      <text:p text:style-name="P1719"><text:span text:style-name="T1720">3</text:span><text:span text:style-name="T1721">. Nepanaudotus ir sugadintus rinkimų biuletenius rinkimų komisija viešai suskaičiuoja, anuliuoja nukirpdama dešinįjį viršutinį kampą, sudeda į specialiai tam skirtus vokus ir šiuos vokus antspauduoja. Nepanaudotų ir sugadintų<text:s/></text:span><text:span text:style-name="T1722">biuletenių skaičius įrašomas į balsų skaičiavimo protokolą.</text:span></text:p>
      <text:p text:style-name="P1723"/>
      <text:p text:style-name="P1724"><text:span text:style-name="T1725">71</text:span><text:span text:style-name="T1726"><text:s/>straipsnis.</text:span><text:span text:style-name="T1727"><text:tab/></text:span><text:span text:style-name="T1728">Rinkimų apylinkės balsavimo patalpoje balsavusių rinkėjų balsų skaičiavimas</text:span></text:p>
      <text:p text:style-name="P1729"><text:span text:style-name="T1730">1</text:span><text:span text:style-name="T1731">. Apylinkės rinkimų komisija, dalyvaujant ne mažiau kaip 3/5 jos narių, apžiūri apylinkės rin</text:span><text:span text:style-name="T1732">kimų balsadėžę, ar nepažeisti antspaudai ir ar nėra kitų požymių, liudijančių, kad ji galėjo būti atidaryta ar kitaip būtų buvę įmanoma iš jos išimti rinkimų biuletenius. Ar balsadėžė buvo pažeista, sprendžia komisija dalyvaujant ne mažiau kaip 3/5 jos nar</text:span><text:span text:style-name="T1733">ių. Jeigu komisija priima sprendimą, kad balsadėžė buvo pažeista, dėl to surašomas aktas, balsadėžė supakuojama, paketas antspauduojamas ir balsai neskaičiuojami. Balsadėžė pristatoma apygardos rinkimų komisijai. Sprendimą dėl šioje balsadėžėje esančių bal</text:span><text:span text:style-name="T1734">sų skaičiavimo priima apygardos rinkimų komisija.</text:span></text:p>
      <text:p text:style-name="P1735"><text:span text:style-name="T1736">2</text:span><text:span text:style-name="T1737">. Įsitikinus, kad balsadėžė nebuvo pažeista, dalyvaujant ne mažiau kaip 3/5 apylinkės rinkimų komisijos narių ir stebėtojams, ji atidaroma, visi rinkimų biuleteniai sudedami ant stalų, ant kurių negali</text:span><text:span text:style-name="T1738"><text:s/>būti jokių kitų dokumentų bei rašymo priemonių (išskyrus juodus grafitinius pieštukus), ir komisija suskaičiuoja visus balsadėžėje buvusius biuletenius. Skaičiuodama komisija visus biuletenius gali suskirstyti į grupes pagal rinkėjų už kandidatų sąrašus p</text:span><text:span text:style-name="T1739">aduotus balsus ir papildomai išskirti grupę biuletenių, kuriais rinkėjai nebalsavo nė už vieną kandidatų sąrašą arba balsavo už kelis sąrašus. Suskaičiavus grupėse esančius biuletenius, nustatomi rinkėjų už kandidatų sąrašus paduoti balsai ir negaliojančių</text:span><text:span text:style-name="T1740"><text:s/>biuletenių skaičius. Iš visų biuletenių turi būti išskirti, jeigu aptinkama, neturintys būtinų požymių (nenustatytos formos, neantspauduoti ar ne šios rinkimų komisijos antspaudu antspauduoti biuleteniai ir panašiai) biuleteniai. Apie tokius biuletenius n</text:span><text:span text:style-name="T1741">edelsiant turi būti pranešta apygardos rinkimų komisijai ir apie tai įrašyta rinkimų apylinkės balsų skaičiavimo protokole. Visi biuleteniai turi būti perskaičiuoti du kartus. Antrą kartą patikrinti, ar biuletenių grupės sudarytos pagal rinkėjų padarytas ž</text:span><text:span text:style-name="T1742">ymas, ir biuletenius perskaičiuoti turi kiti komisijos nariai. Skaičiavimo rezultatai turi būti paskelbti ir įrašyti į protokolą, suskaičiuoti biuleteniai sudėti į specialų voką (vokus), kuris užklijuojamas ir saugomas. Po to, kai rinkimų komisija nustatė,</text:span><text:span text:style-name="T1743"><text:s/>kiek kandidatų sąrašai gavo apylinkės balsavimo patalpoje balsavusių rinkėjų balsų, pradedami skaičiuoti paštu balsavusių rinkėjų balsai.</text:span></text:p>
      <text:p text:style-name="P1744"><text:span text:style-name="T1745">3</text:span><text:span text:style-name="T1746">. Biuleteniai, pagal kurių žymas galima nustatyti, už kurį sąrašą balsavo rinkėjas, bet negalima nustatyti, kam jis atidavė pirmumo balsą ar balsus, vien dėl to negali būti pripažinti negaliojančiais. Jeigu rinkėjas biuletenyje nenurodė kandidato rinkimų n</text:span><text:span text:style-name="T1747">umerio, nurodė nesamą kandidato rinkimų numerį, pagal įrašą ar įrašus dėl pirmumo neįmanoma nustatyti rinkėjo valios, pirmumo balsas ar balsai pagal šio biuletenio antrosios dalies specialųjį laukelį (laukelius)<text:s/></text:span><text:soft-page-break/><text:span text:style-name="T1748">neskaičiuojami. Jeigu biuletenyje to paties<text:s/></text:span><text:span text:style-name="T1749">kandidato rinkimų numeris įrašytas du ar tris kartus, šiam kandidatui pagal šį biuletenį įskaitomas tik vienas balsas.<text:s/></text:span></text:p>
      <text:p text:style-name="P1750"><text:span text:style-name="T1751">4</text:span><text:span text:style-name="T1752">. Sprendimą dėl rinkimų biuletenio pripažinimo negaliojančiu arba esant ginčui tarp komisijos narių dėl biuletenio žymų įvertinimo<text:s/></text:span><text:span text:style-name="T1753">priima rinkimų komisija balsavimu. Šio balsavimo rezultatas nurodomas kitoje to biuletenio pusėje.</text:span></text:p>
      <text:p text:style-name="P1754"><text:span text:style-name="T1755">5</text:span><text:span text:style-name="T1756">. Balsai skaičiuojami taip, kad šią procedūrą, rinkėjų žymas rinkimų biuleteniuose galėtų matyti visi balsų skaičiavimo metu dalyvaujantys asmenys ir įs</text:span><text:span text:style-name="T1757">itikinti, kad balsai skaičiuojami sąžiningai ir teisingai.</text:span></text:p>
      <text:p text:style-name="P1758"><text:span text:style-name="T1759">6</text:span><text:span text:style-name="T1760">. Konkrečią biuletenių ir balsų skaičiavimo tvarką nustato Vyriausioji rinkimų komisija ne vėliau kaip likus 14 dienų iki rinkimų.</text:span></text:p>
      <text:p text:style-name="P1761"/>
      <text:p text:style-name="P1762"><text:span text:style-name="T1763">72</text:span><text:span text:style-name="T1764"><text:s/>straipsnis.</text:span><text:span text:style-name="T1765"><text:tab/></text:span><text:span text:style-name="T1766">Balsavusių paštu rinkėjų apskaita, jų p</text:span><text:span text:style-name="T1767">aduotų balsų ir kandidatų pirmumo balsų skaičiavimas</text:span></text:p>
      <text:p text:style-name="P1768"><text:span text:style-name="T1769">1</text:span><text:span text:style-name="T1770">. Suskaičiavus balsadėžėje rastus rinkimų biuletenius, pradedami skaičiuoti paštu gauti rinkimų biuleteniai:</text:span></text:p>
      <text:p text:style-name="P1771"><text:span text:style-name="T1772">1</text:span><text:span text:style-name="T1773">) apylinkės rinkimų komisijos pirmininkas pateikia neatplėštus visus paštu gautus išor</text:span><text:span text:style-name="T1774">inius balsavimo vokus. Jų skaičius paskelbiamas ir įrašomas į balsų skaičiavimo protokolą;</text:span></text:p>
      <text:p text:style-name="P1775"><text:span text:style-name="T1776">2</text:span><text:span text:style-name="T1777">) išoriniai vokai po vieną atplėšiami;</text:span></text:p>
      <text:p text:style-name="P1778"><text:span text:style-name="T1779">3</text:span><text:span text:style-name="T1780">) iš išorinio voko išimamas rinkėjo pažymėjimas, garsiai perskaitoma rinkėjo pavardė, ji sutikrinama su apylinkės ri</text:span><text:span text:style-name="T1781">nkėjų sąrašu ir vidinis balsavimo paštu vokas antspauduojamas rinkimų apylinkės antspaudu. Jeigu rinkėjo pažymėjime įrašytas asmuo, kurio nėra rinkėjų sąraše, arba rinkėjų sąraše yra rinkėjo parašas, liudijantis, kad jis jau balsavo apylinkėje, arba yra ga</text:span><text:span text:style-name="T1782">utas kitas to paties rinkėjo balsavimo paštu vokas, arba išoriniame voke nėra rinkėjo pažymėjimo, arba išoriniame voke yra įdėta daugiau kaip vienas vidinis balsavimo paštu vokas, antspaudas nededamas ir laikoma, kad voke esantis rinkimų biuletenis negalio</text:span><text:span text:style-name="T1783">ja. Šį faktą būtina pažymėti ant vidinio (vidinių) balsavimo voko (vokų);</text:span></text:p>
      <text:p text:style-name="P1784"><text:span text:style-name="T1785">4</text:span><text:span text:style-name="T1786">) apylinkės rinkėjų sąraše prie rinkėjo, kurio balsas gautas paštu, pavardės įrašoma „balsavo paštu“ arba „BP“ ir balsavimo paštu vokas įmetamas į balsadėžę, įrengtą ir antspaud</text:span><text:span text:style-name="T1787">uotą pagal nustatytus reikalavimus;</text:span></text:p>
      <text:p text:style-name="P1788"><text:span text:style-name="T1789">5</text:span><text:span text:style-name="T1790">) baigus peržiūrėti visus paštu gautus balsavimo vokus, balsadėžė atidaroma ir atplėšiami antspauduoti vidiniai balsavimo paštu vokai. Jeigu balsavimo voke yra daugiau kaip vienas rinkimų biuletenis, visi voke esant</text:span><text:span text:style-name="T1791">ys biuleteniai pripažįstami negaliojančiais. Toliau paštu gauti balsai skaičiuojami pagal 71 straipsnio reikalavimus.</text:span></text:p>
      <text:p text:style-name="P1792"><text:span text:style-name="T1793">2</text:span><text:span text:style-name="T1794">. Jeigu rinkimų apylinkėje (komisijoje) yra tik vienas antspauduotas vidinis balsavimo paštu vokas, kad nebūtų pažeistas balsavimo<text:s/></text:span><text:span text:style-name="T1795">slaptumas, jis neatplėšiamas ir perduodamas šią komisiją sudariusiai rinkimų komisijai, kuri balsavimo rezultatus įrašo į savo balsų skaičiavimo protokolą.</text:span></text:p>
      <text:p text:style-name="P1796"><text:span text:style-name="T1797">3</text:span><text:span text:style-name="T1798">. Po to, kai suskaičiuoti balsavimo patalpoje ir paštu už kandidatų sąrašus paduoti balsai, vis</text:span><text:span text:style-name="T1799">i duomenys yra įrašyti į balsų skaičiavimo protokolo pirmąją dalį, ši protokolo dalis pasirašyta komisijos narių, pirmininko bei stebėtojų ir apylinkės rinkimų komisija pranešė apygardos rinkimų komisijai, kad sąrašo balsai yra suskaičiuoti, apylinkės rink</text:span><text:span text:style-name="T1800">imų komisija gali pradėti skaičiuoti balsus, paduotus už kandidatus (pirmumo balsus). Apylinkės rinkimų komisija gali nuspręsti pirmumo balsus skaičiuoti iš karto arba, jeigu leido apygardos rinkimų komisijos pirmininkas, kitą kartą, bet ne vėliau kaip po<text:s/></text:span><text:span text:style-name="T1801">24 valandų. Jeigu nusprendžiama pirmumo balsus skaičiuoti kitą kartą, biuleteniai, kurie turės būti skaičiuojami, Vyriausiosios rinkimų komisijos nustatyta tvarka specialiajame voke turi būti perduoti saugoti apygardos rinkimų komisijai. Šiuo atveju apygar</text:span><text:span text:style-name="T1802">dos rinkimų komisija po to, kai priėmė iš apylinkės rinkimų komisijos rinkimų dokumentus, dėl jai perduotuose biuleteniuose pirmumo balsų skaičiavimo turi priimti vieną iš sprendimų:</text:span></text:p>
      <text:p text:style-name="P1803"><text:span text:style-name="T1804">1</text:span><text:span text:style-name="T1805">) grąžinti biuletenius ir pavesti pirmumo balsus suskaičiuoti tai apyl</text:span><text:span text:style-name="T1806">inkės rinkimų komisijai, iš kurios jie buvo gauti;</text:span></text:p>
      <text:p text:style-name="P1807"><text:span text:style-name="T1808">2</text:span><text:span text:style-name="T1809">) pakeisti apylinkės rinkimų komisijos, iš kurios yra gauti rinkimų dokumentai, sprendimą dėl pirmumo balsų skaičiavimo ir pavesti pirmumo balsus suskaičiuoti kitos rinkimų apylinkės komisijai arba im</text:span><text:span text:style-name="T1810">tis skaičiuoti pirmumo balsus pačiai. Šiuo atveju apygardos rinkimų komisija turi nustatyti pirmumo balsų skaičiavimo vietą ir laiką.</text:span></text:p>
      <text:p text:style-name="P1811"><text:span text:style-name="T1812">4</text:span><text:span text:style-name="T1813">. Jeigu komisija pirmumo balsus skaičiuoja kitą dieną arba perskaičiuoja biuletenius, ji, dalyvaujant ne mažiau kai</text:span><text:span text:style-name="T1814">p 3/5 jos narių, patikrina, ar nebuvo atidarytas specialusis vokas (vokai). Jeigu apylinkės rinkimų komisija priima sprendimą, kad vokas buvo pažeistas ar buvo pakeistas jo turinys, dėl to surašomas aktas, vokas supakuojamas, paketas antspauduojamas ir bal</text:span><text:span text:style-name="T1815">sai neskaičiuojami. Paketas pristatomas apygardos rinkimų komisijai. Apie tai nedelsiant pranešama Vyriausiajai rinkimų komisijai. Sprendimą dėl šiame pakete esančių balsų skaičiavimo priima apygardos rinkimų komisija. Įsitikinus, kad vokas nebuvo pažeista</text:span><text:span text:style-name="T1816">s, pradedamas pirmumo balsų skaičiavimas. Apie pirmumo balsų skaičiavimo vietą ir laiką, taip pat ir tuo atveju, kai apygardos rinkimų komisija nusprendžia perskaičiuoti biuletenius, ne vėliau kaip prieš valandą iki skaičiavimo pradžios turi būti paskelbia</text:span><text:span text:style-name="T1817">ma dviejose skelbimų lentose: įrengtoje pastate, kuriame yra apygardos rinkimų komisijos būstinė, ir pastate, kuriame bus skaičiuojami pirmumo balsai. Skaičiuojant pirmumo balsus, gali dalyvauti rinkimų stebėtojai ir turi budėti policininkas. Visi rinkimų<text:s/></text:span><text:span text:style-name="T1818">biuleteniai sudedami ant stalų, ant kurių negali būti jokių kitų dokumentų bei rašymo priemonių (išskyrus juodus grafitinius pieštukus), ir komisija patikrina, ar yra visi biuleteniai, kuriuose reikia suskaičiuoti pirmumo balsus. Konkrečią pirmumo balsų sk</text:span><text:span text:style-name="T1819">aičiavimo tvarką nustato Vyriausioji rinkimų komisija ne vėliau kaip likus 7 dienoms iki rinkimų. Balsai turi būti skaičiuojami taip, kad šią procedūrą galėtų matyti visi balsų skaičiavimo metu dalyvaujantys asmenys ir įsitikinti, kad balsai skaičiuojami s</text:span><text:span text:style-name="T1820">ąžiningai ir teisingai. Suskaičiuoti balsai įrašomi į balsų skaičiavimo protokolo antrąją dalį, biuleteniai supakuojami, paketas antspauduojamas ir perduodamas apygardos rinkimų komisijai.</text:span></text:p>
      <text:p text:style-name="P1821"/>
      <text:p text:style-name="P1822"><text:span text:style-name="T1823">73</text:span><text:span text:style-name="T1824"><text:s/>straipsnis.<text:s/></text:span><text:span text:style-name="T1825">Rinkimų apylinkės balsų skaičiavimo protokola</text:span><text:span text:style-name="T1826">s</text:span></text:p>
      <text:p text:style-name="P1827"><text:span text:style-name="T1828">1</text:span><text:span text:style-name="T1829">. Kiekvienoje rinkimų apylinkėje surašomas vienas dviejų dalių balsų skaičiavimo protokolas, kurio pirmojoje dalyje įrašoma:</text:span></text:p>
      <text:p text:style-name="P1830"><text:span text:style-name="T1831">1</text:span><text:span text:style-name="T1832">) rinkėjų skaičius rinkimų apylinkėje;</text:span></text:p>
      <text:p text:style-name="P1833"><text:span text:style-name="T1834">2</text:span><text:span text:style-name="T1835">) gautų iš apygardos rinkimų komisijos biuletenių skaičius;</text:span></text:p>
      <text:p text:style-name="P1836"><text:span text:style-name="T1837">3</text:span><text:span text:style-name="T1838">) kiekvienam</text:span><text:span text:style-name="T1839"><text:s/>komisijos nariui išduotų rinkimų biuletenių skaičius, rinkėjams išduotų biuletenių skaičius, rinkėjų parašų skaičius, rinkėjo pažymėjimų skaičius, atvykimo lapelių skaičius, nepanaudotų ir sugadintų biuletenių skaičius;</text:span></text:p>
      <text:p text:style-name="P1840"><text:span text:style-name="T1841">4</text:span><text:span text:style-name="T1842">) anuliuotų rinkimų biuletenių</text:span><text:span text:style-name="T1843"><text:s/>skaičius;</text:span></text:p>
      <text:p text:style-name="P1844"><text:span text:style-name="T1845">5</text:span><text:span text:style-name="T1846">) rinkimų apylinkės balsavimo patalpoje balsavusių rinkėjų skaičius;</text:span></text:p>
      <text:p text:style-name="P1847"><text:span text:style-name="T1848">6</text:span><text:span text:style-name="T1849">) balsadėžės atidarymo laikas;</text:span></text:p>
      <text:p text:style-name="P1850"><text:span text:style-name="T1851">7</text:span><text:span text:style-name="T1852">) balsadėžėje rastų biuletenių, kuriais rinkėjai nebalsavo nė už vieną kandidatų sąrašą arba balsavo už kelis sąrašus, skaičius;</text:span></text:p>
      <text:p text:style-name="P1853"><text:span text:style-name="T1854">8</text:span><text:span text:style-name="T1855">) balsadėžėje rastų biuletenių, kuriais rinkėjai balsavo už vieną kandidatų sąrašą, skaičius;</text:span></text:p>
      <text:p text:style-name="P1856"><text:span text:style-name="T1857">9</text:span><text:span text:style-name="T1858">) balsadėžėje rastų už kiekvieną kandidatų sąrašą paduotų balsų skaičius;</text:span></text:p>
      <text:p text:style-name="P1859"><text:span text:style-name="T1860">10</text:span><text:span text:style-name="T1861">) paštu gautų vokų skaičius, antspauduotų vidinių balsavimo paštu vokų sk</text:span><text:span text:style-name="T1862">aičius;</text:span></text:p>
      <text:p text:style-name="P1863"><text:span text:style-name="T1864">11</text:span><text:span text:style-name="T1865">) paštu gautų biuletenių, kuriais rinkėjai nebalsavo nė už vieną kandidatų sąrašą arba balsavo už kelis sąrašus, skaičius;</text:span></text:p>
      <text:p text:style-name="P1866"><text:span text:style-name="T1867">12</text:span><text:span text:style-name="T1868">) paštu gautų biuletenių, kuriais rinkėjai balsavo už vieną kandidatų sąrašą, skaičius;</text:span></text:p>
      <text:p text:style-name="P1869"><text:span text:style-name="T1870">13</text:span><text:span text:style-name="T1871">) paštu gautų už ki</text:span><text:span text:style-name="T1872">ekvieną kandidatų sąrašą paduotų balsų skaičius;</text:span></text:p>
      <text:p text:style-name="P1873"><text:span text:style-name="T1874">14</text:span><text:span text:style-name="T1875">) iš viso rinkimų apylinkėje dalyvavusių rinkimuose rinkėjų skaičius;</text:span></text:p>
      <text:p text:style-name="P1876"><text:span text:style-name="T1877">15</text:span><text:span text:style-name="T1878">) iš viso biuletenių, kuriais rinkėjai nebalsavo nė už vieną kandidatų sąrašą arba balsavo už kelis sąrašus, skaičius;</text:span></text:p>
      <text:p text:style-name="P1879"><text:span text:style-name="T1880">16</text:span><text:span text:style-name="T1881">) iš viso už kiekvieną kandidatų sąrašą paduotų balsų skaičius.</text:span></text:p>
      <text:p text:style-name="P1882"><text:span text:style-name="T1883">2</text:span><text:span text:style-name="T1884">. Pagal apylinkės rinkėjų sąrašus nustatomas rinkėjų skaičius rinkimų apylinkėje. Rinkėjų, kuriems buvo išduoti biuleteniai, skaičius nustatomas pagal rinkėjų parašus, liudijančius, kad</text:span><text:span text:style-name="T1885"><text:s/>biuleteniai gauti. Rinkimų apylinkės balsavimo patalpoje balsavusių rinkėjų skaičius nustatomas pagal apylinkės rinkimų balsadėžėje rastų biuletenių skaičių. Iš viso rinkimų apylinkėje dalyvavusių rinkimuose rinkėjų skaičius nustatomas pagal apylinkės rin</text:span><text:span text:style-name="T1886">kimų balsadėžėje rastų biuletenių skaičių ir paštu gautų biuletenių skaičių.</text:span></text:p>
      <text:p text:style-name="P1887"><text:span text:style-name="T1888">3</text:span><text:span text:style-name="T1889">. Jeigu balsadėžėje randama biuletenių daugiau negu jų buvo išduota rinkėjams, komisija imasi priemonių priežastims išsiaiškinti. Tai įrašoma balsų skaičiavimo protokole ir<text:s/></text:span><text:span text:style-name="T1890">nurodoma, kiek biuletenių buvo rasta daugiau.</text:span></text:p>
      <text:p text:style-name="P1891"><text:span text:style-name="T1892">4</text:span><text:span text:style-name="T1893">. Kai į rinkimų apylinkės balsų skaičiavimo protokolo pirmąją dalį įrašyti visi duomenys ir visi biuleteniai sudėti į antspauduotus paketus ir į specialųjį voką (vokus), šią rinkimų apylinkės balsų skaičia</text:span><text:span text:style-name="T1894">vimo protokolo dalį pasirašo apylinkės rinkimų komisijos pirmininkas ir nariai. Po to protokolo pirmąją dalį pasirašo stebėtojai. Jų pastabos, komisijos narių atskirosios nuomonės pridedamos prie protokolo pirmosios dalies ir yra neatskiriama jo dalis.</text:span></text:p>
      <text:p text:style-name="P1895"><text:span text:style-name="T1896">5</text:span><text:span text:style-name="T1897">. Protokolo antrojoje dalyje įrašoma:<text:s/></text:span></text:p>
      <text:p text:style-name="P1898"><text:span text:style-name="T1899">1</text:span><text:span text:style-name="T1900">) skaičiuojamų biuletenių skaičius;</text:span></text:p>
      <text:p text:style-name="P1901"><text:span text:style-name="T1902">2</text:span><text:span text:style-name="T1903">) kiekvieno kandidato gautų pirmumo balsų skaičius;</text:span></text:p>
      <text:p text:style-name="P1904"><text:span text:style-name="T1905">3</text:span><text:span text:style-name="T1906">) visų kandidatų gautų pirmumo balsų suma;</text:span></text:p>
      <text:p text:style-name="P1907"><text:span text:style-name="T1908">4</text:span><text:span text:style-name="T1909">) negaliojančių biuletenių skaičius;</text:span></text:p>
      <text:p text:style-name="P1910"><text:span text:style-name="T1911">5</text:span><text:span text:style-name="T1912">) kiti Vyriausiosios rin</text:span><text:span text:style-name="T1913">kimų komisijos nustatyti balsų skaičiavimo duomenys, reikalingi tikrinant, ar tiksliai buvo suskaičiuoti rinkėjų paduoti balsai.</text:span></text:p>
      <text:p text:style-name="P1914"><text:span text:style-name="T1915">6</text:span><text:span text:style-name="T1916">. Kai į rinkimų apylinkės balsų skaičiavimo protokolo antrąją dalį įrašyti visi duomenys ir visi suskaičiuoti biuletenia</text:span><text:span text:style-name="T1917">i sudėti į antspauduotus paketus, šią rinkimų apylinkės balsų skaičiavimo protokolo dalį pasirašo rinkimų komisijos pirmininkas ir nariai. Po to protokolo antrąją dalį pasirašo stebėtojai. Jų pastabos, komisijos narių atskirosios nuomonės pridedamos prie p</text:span><text:span text:style-name="T1918">rotokolo antrosios dalies ir yra neatskiriama jo dalis. Jeigu apygardos ar apylinkės rinkimų komisija nustato, kad duomenyse, nurodytuose balsų skaičiavimo protokolo pirmojoje dalyje, yra padaryta klaida, yra surašomas protokolas klaidai ištaisyti. Protoko</text:span><text:span text:style-name="T1919">lo antroji dalis, biuleteniai grąžinami apygardos rinkimų komisijai. Sprendimą dėl klaidos priima apygardos rinkimų komisija.</text:span></text:p>
      <text:p text:style-name="P1920"/>
      <text:p text:style-name="P1921"><text:span text:style-name="T1922">74</text:span><text:span text:style-name="T1923"><text:s/>straipsnis.<text:s/></text:span><text:span text:style-name="T1924">Negaliojantys biuleteniai</text:span></text:p>
      <text:p text:style-name="P1925"><text:span text:style-name="T1926">Negaliojančiais biuleteniais pripažįstami:</text:span></text:p>
      <text:p text:style-name="P1927"><text:span text:style-name="T1928">1</text:span><text:span text:style-name="T1929">) nenustatyto pavyzdžio rinkimų<text:s/></text:span><text:span text:style-name="T1930">biuleteniai;</text:span></text:p>
      <text:p text:style-name="P1931"><text:span text:style-name="T1932">2</text:span><text:span text:style-name="T1933">) antspauduoti ne tos rinkimų apylinkės komisijos antspaudu biuleteniai (gauti paštu biuleteniai – neantspauduoti rinkimų apygardos komisijos antspaudu);</text:span></text:p>
      <text:p text:style-name="P1934"><text:span text:style-name="T1935">3</text:span><text:span text:style-name="T1936">) ne tos rinkimų apygardos rinkimų biuleteniai;</text:span></text:p>
      <text:p text:style-name="P1937"><text:span text:style-name="T1938">4</text:span><text:span text:style-name="T1939">) biuleteniai, kuriuose ri</text:span><text:span text:style-name="T1940">nkėjas nebalsavo už kandidatų sąrašą (pažymėjo daugiau kaip vieną kandidatų sąrašą; nepažymėjo nė vieno kandidatų sąrašo; pagal padarytą žymą neįmanoma nustatyti rinkėjo valios).</text:span></text:p>
      <text:p text:style-name="P1941"/>
      <text:p text:style-name="P1942"><text:span text:style-name="T1943">75</text:span><text:span text:style-name="T1944"><text:s/>straipsnis.<text:s/></text:span><text:span text:style-name="T1945">Rinkimų apylinkės dokumentų pateikimas apygardos rink</text:span><text:span text:style-name="T1946">imų komisijai</text:span></text:p>
      <text:p text:style-name="P1947"><text:span text:style-name="T1948">1</text:span><text:span text:style-name="T1949">. Apylinkės rinkimų komisija visus rinkimų biuletenius, taip pat negaliojančius ir nepanaudotus, kitus rinkimų dokumentus Vyriausiosios rinkimų komisijos nustatyta tvarka sudeda į paketus, juos aprašo ir antspauduoja. Paketai kartu su ba</text:span><text:span text:style-name="T1950">lsų skaičiavimo protokolu ir jo priedais, rinkėjų sąrašu, apylinkės rinkimų komisijos protokolu ir viso komisijos darbo laikotarpio finansiniais dokumentais apygardos rinkimų komisijai pristatomi ne vėliau kaip per 12 valandų po balsavimo pabaigos, jei Vyr</text:span><text:span text:style-name="T1951">iausioji rinkimų komisija nenustatė kitaip.</text:span></text:p>
      <text:p text:style-name="P1952"><text:span text:style-name="T1953">2</text:span><text:span text:style-name="T1954">. Vyriausioji rinkimų komisija bei Vidaus reikalų ministerija privalo užtikrinti rinkimų dokumentų gabenimo bei juos gabenančių asmenų saugumą.</text:span></text:p>
      <text:p text:style-name="P1955"/>
      <text:p text:style-name="P1956"><text:span text:style-name="T1957">76</text:span><text:span text:style-name="T1958"><text:s/>straipsnis.<text:s/></text:span><text:span text:style-name="T1959">Balsų skaičiavimas apygardos rinkimų<text:s/></text:span><text:span text:style-name="T1960">komisijoje</text:span></text:p>
      <text:p text:style-name="P1961"><text:span text:style-name="T1962">1</text:span><text:span text:style-name="T1963">. Apygardos rinkimų komisija priima apylinkės rinkimų komisijos pateiktus dokumentus ir patikrina:</text:span></text:p>
      <text:p text:style-name="P1964"><text:span text:style-name="T1965">1</text:span><text:span text:style-name="T1966">) ar yra pristatyti visi privalomi pateikti dokumentai (paketai ir specialieji vokai su rinkimų biuleteniais);</text:span></text:p>
      <text:p text:style-name="P1967"><text:span text:style-name="T1968">2</text:span><text:span text:style-name="T1969">) paketų ir vokų antsp</text:span><text:span text:style-name="T1970">audavimą ir užrašus (ar užrašas pilnas ir teisingas);</text:span></text:p>
      <text:p text:style-name="P1971"><text:span text:style-name="T1972">3</text:span><text:span text:style-name="T1973">) ar į balsų skaičiavimo protokolo pirmąją dalį (dalis) įrašyti visi duomenys; ar jie neprieštarauja vieni kitiems; ar atitinka apygardos rinkimų komisijai žinomus duomenis (apylinkės rinkimų komis</text:span><text:span text:style-name="T1974">ijai išduotų biuletenių skaičių, rinkėjų skaičių, paštu gautų išorinių balsavimo vokų skaičių, visų biuletenių skaičius pagal pirmąją ir antrąją protokolo dalis); ar yra visi reikalingi parašai; ar prie protokolo pridėtos visos jame nurodytos komisijos nar</text:span><text:span text:style-name="T1975">ių atskirosios nuomonės, stebėtojų pastabos;</text:span></text:p>
      <text:p text:style-name="P1976"><text:span text:style-name="T1977">4</text:span><text:span text:style-name="T1978">) ar visos pastabos ir rinkėjų skundai yra apsvarstyti apylinkės rinkimų komisijoje.</text:span></text:p>
      <text:p text:style-name="P1979"><text:span text:style-name="T1980">2</text:span><text:span text:style-name="T1981">. Apygardos rinkimų komisija nedelsdama praneša Vyriausiajai rinkimų komisijai šios nustatyta tvarka balsų skaičia</text:span><text:span text:style-name="T1982">vimo protokolo dalių duomenis, savo pastabas dėl apylinkės rinkimų komisijos pateiktų dokumentų ir pasirūpina pateiktų dokumentų saugumu.<text:s/></text:span></text:p>
      <text:p text:style-name="P1983"><text:span text:style-name="T1984">3</text:span><text:span text:style-name="T1985">. Apylinkių rinkimų komisijų antspauduoti paketai, kuriuose yra rinkimų biuleteniai ar kiti rinkimų dokumentai,<text:s/></text:span><text:span text:style-name="T1986">apygardos rinkimų komisijoje gali būti atidaromi tik apygardos rinkimų komisijos sprendimu. Specialusis vokas su rinkimų biuleteniais apygardos rinkimų komisijoje baigti suskaičiuoti balsus gali būti išduotas tik apylinkės rinkimų komisijos pirmininkui ar<text:s/></text:span><text:span text:style-name="T1987">jo tam raštu įgaliotam komisijos nariui. Vyriausioji rinkimų komisija bei Vidaus reikalų ministerija privalo užtikrinti specialiųjų vokų su rinkimų biuleteniais gabenimo bei juos gabenančių asmenų saugumą.</text:span></text:p>
      <text:p text:style-name="P1988"><text:span text:style-name="T1989">4</text:span><text:span text:style-name="T1990">. Nustačiusi apylinkės rinkimų komisijos pate</text:span><text:span text:style-name="T1991">iktų dokumentų trūkumus, apygardos rinkimų komisija imasi priemonių jiems pašalinti, pareikalauja iš apylinkės rinkimų komisijos pirmininko pateikti trūkstamus dokumentus.</text:span></text:p>
      <text:p text:style-name="P1992"><text:span text:style-name="T1993">5</text:span><text:span text:style-name="T1994">. Apygardos rinkimų komisija balsus skaičiuoja taip: susumuoja apylinkių rinkim</text:span><text:span text:style-name="T1995">ų komisijų pateiktus duomenis ir prie jų prideda tuos paštu balsavusių rinkėjų balsus, kurie buvo suskaičiuoti apygardos rinkimų komisijoje.</text:span></text:p>
      <text:p text:style-name="P1996"/>
      <text:p text:style-name="P1997"><text:span text:style-name="T1998">77</text:span><text:span text:style-name="T1999"><text:s/>straipsnis.</text:span><text:span text:style-name="T2000"><text:tab/></text:span><text:span text:style-name="T2001">Rinkimų apygardos balsų skaičiavimo dokumentų pateikimas Vyriausiajai rinkimų komisijai</text:span></text:p>
      <text:p text:style-name="P2002"><text:span text:style-name="T2003">Apy</text:span><text:span text:style-name="T2004">gardos rinkimų komisija visus dokumentus, gautus iš rinkimų apylinkių (išskyrus finansinius dokumentus), rinkėjų sąrašus, rinkimų apygardos balsų skaičiavimo protokolą, apygardos rinkimų komisijos viso darbo laikotarpio protokolus ir kitus rinkimų dokument</text:span><text:span text:style-name="T2005">us sudeda į specialius paketus ir antspauduoja. Paketai per Vyriausiosios rinkimų komisijos nustatytą laiką perduodami Vyriausiajai rinkimų komisijai.</text:span></text:p>
      <text:p text:style-name="P2006"/>
      <text:p text:style-name="P2007"><text:span text:style-name="T2008">78</text:span><text:span text:style-name="T2009"><text:s/>straipsnis.</text:span><text:span text:style-name="T2010"><text:tab/></text:span><text:span text:style-name="T2011">Stebėtojų dalyvavimas skaičiuojant balsus ir nustatant rinkimų rezultatus</text:span></text:p>
      <text:p text:style-name="P2012"><text:span text:style-name="T2013">1</text:span><text:span text:style-name="T2014">. Sk</text:span><text:span text:style-name="T2015">aičiuojant balsus rinkimų apylinkėse bei apygardose, taip pat nustatant rinkimų rezultatus apygardose, gali dalyvauti rinkimų stebėtojai, taip pat visuomenės informavimo priemonių atstovai.</text:span></text:p>
      <text:p text:style-name="P2016"><text:span text:style-name="T2017">2</text:span><text:span text:style-name="T2018">. Stebėtojai turi teisę reikšti pastabas ir pretenzijas rinki</text:span><text:span text:style-name="T2019">mų komisijoms dėl šio ir kitų Lietuvos Respublikos įstatymų pažeidimų, bet neturi kliudyti rinkimų komisijoms dirbti. Stebėtojai turi teisę apylinkės rinkimų komisijai raštu pareikšti protestą, kuris pridedamas prie apylinkės balsų skaičiavimo protokolo ir</text:span><text:span text:style-name="T2020"><text:s/>kartu su kitais rinkimų apylinkės rinkimų dokumentais pateikiamas apygardos rinkimų komisijai. Rinkimų stebėtojo protestas apygardos rinkimų komisijai pridedamas prie apygardos balsų skaičiavimo protokolo. Protestus nagrinėja ta rinkimų komisija, kuriai j</text:span><text:span text:style-name="T2021">ie pareikšti.</text:span></text:p>
      <text:p text:style-name="P2022"/>
      <text:p text:style-name="P2023"><text:span text:style-name="T2024">79</text:span><text:span text:style-name="T2025"><text:s/>straipsnis.<text:s/></text:span><text:span text:style-name="T2026">Išankstinių rinkimų rezultatų skelbimas</text:span></text:p>
      <text:p text:style-name="P2027"><text:span text:style-name="T2028">1</text:span><text:span text:style-name="T2029">. Išankstinius rinkimų rezultatus gali pranešti tik Vyriausioji rinkimų komisija. Jeigu apygardos rinkimų komisija perdavė rinkimų rezultatų visose rinkimų apylinkėse<text:s/></text:span><text:span text:style-name="T2030">išankstinius duomenis, Vyriausioji rinkimų komisija turi nedelsdama parengti pranešimą visuomenės informavimo priemonėms. Šis pranešimas pirmiausia skelbiamas Internete.</text:span></text:p>
      <text:p text:style-name="P2031"><text:span text:style-name="T2032">2</text:span><text:span text:style-name="T2033">. Iki Vyriausiosios rinkimų komisijos pranešimo visuomenės informavimo priemonių<text:s/></text:span><text:span text:style-name="T2034">atstovams draudžiama vaizdo ar garso įrašymo technika, žodžiu, raštu ar kitaip skleisti informaciją apie balsų skaičiavimo ar rinkimų rezultatus.</text:span></text:p>
      <text:p text:style-name="P2035"/>
      <text:p text:style-name="P2036"><text:span text:style-name="T2037">80</text:span><text:span text:style-name="T2038"><text:s/>straipsnis</text:span><text:span text:style-name="T2039">.<text:s/></text:span><text:span text:style-name="T2040">Skundai dėl rinkimų komisijų sprendimų, priimtų pasibaigus balsavimui</text:span></text:p>
      <text:p text:style-name="P2041"><text:span text:style-name="T2042">1</text:span><text:span text:style-name="T2043">. Partijos, p</text:span><text:span text:style-name="T2044">olitinės organizacijos, iškėlusios kandidatų sąrašus, kandidatai, atstovai rinkimams, rinkimų stebėtojai apylinkių rinkimų komisijų sprendimus dėl balsų skaičiavimo protokolų surašymo gali apskųsti apygardos rinkimų komisijai ne vėliau kaip per 24 valandas</text:span><text:span text:style-name="T2045"><text:s/>nuo jų surašymo. Šie skundai turi būti išnagrinėti ne vėliau kaip per 24 valandas.</text:span></text:p>
      <text:p text:style-name="P2046"><text:span text:style-name="T2047">2</text:span><text:span text:style-name="T2048">. Apygardos rinkimų komisijos sprendimai dėl balsų skaičiavimo protokolų surašymo gali būti apskųsti Vyriausiajai rinkimų komisijai ne vėliau kaip per 72 valandas nuo<text:s/></text:span><text:span text:style-name="T2049">jų surašymo ir privalo būti išnagrinėti iki oficialaus galutinių rinkimų rezultatų paskelbimo.</text:span></text:p>
      <text:p text:style-name="P2050"><text:span text:style-name="T2051">3</text:span><text:span text:style-name="T2052">. Apygardų komisijos, nagrinėdamos skundus dėl apylinkių rinkimų komisijų sprendimų dėl balsų skaičiavimo protokolų surašymo, dalyvaujant ne mažiau kaip 3/5</text:span><text:span text:style-name="T2053"><text:s/>komisijos narių, gali perskaičiuoti apylinkės rinkimų komisijos pateiktus biuletenius, o nustačiusios protokoluose aritmetinę klaidą, neteisingai suskaičiuotus galiojančius bei negaliojančius biuletenius, surašo papildomą apylinkės balsų skaičiavimo proto</text:span><text:span text:style-name="T2054">kolą ir prideda jį prie apylinkės balsų skaičiavimo protokolo. Apygardos rinkimų komisija neturi teisės pripažinti negaliojančiais apylinkės rinkimų komisijos balsų skaičiavimo protokolų.</text:span></text:p>
      <text:p text:style-name="P2055"><text:span text:style-name="T2056">4</text:span><text:span text:style-name="T2057">. Vyriausioji rinkimų komisija, nagrinėdama skundą dėl apygardo</text:span><text:span text:style-name="T2058">s rinkimų komisijos sprendimo dėl apygardos balsų skaičiavimo protokolo surašymo, gali perskaičiuoti apygardos rinkimų komisijos pateiktus rinkimų biuletenius, o nustačiusi protokole aritmetinę klaidą, neteisingai suskaičiuotus galiojančius ar negaliojanči</text:span><text:span text:style-name="T2059">us biuletenius, surašo papildomą apygardos, apylinkės balsų skaičiavimo protokolą ir prideda jį prie apygardos balsų skaičiavimo protokolo.</text:span></text:p>
      <text:p text:style-name="P2060"><text:span text:style-name="T2061">5</text:span><text:span text:style-name="T2062">. Partijos, politinės organizacijos, iškėlusios kandidatų sąrašus, kandidatai į tarybos narius, tarybos nariai<text:s/></text:span><text:span text:style-name="T2063">po galutinių rinkimų rezultatų oficialaus paskelbimo bet kurį Vyriausiosios rinkimų komisijos sprendimą ar kitą jos veiką per 5 dienas po Vyriausiosios rinkimų komisijos sprendimo priėmimo ar po to, kai paaiškėjo apie ginčijamą veiką, gali apskųsti Aukštes</text:span><text:span text:style-name="T2064">niajam administraciniam teismui. Aukštesnysis administracinis teismas šiuos skundus išnagrinėja per 5 dienas. Jo sprendimai įsiteisėja nuo paskelbimo.</text:span></text:p>
      <text:p text:style-name="P2065"/>
      <text:p text:style-name="P2066"><text:span text:style-name="T2067">81</text:span><text:span text:style-name="T2068"><text:s/>straipsnis.<text:s/></text:span><text:span text:style-name="T2069">Rinkimų apygardos balsų skaičiavimo protokolas</text:span></text:p>
      <text:p text:style-name="P2070"><text:span text:style-name="T2071">1</text:span><text:span text:style-name="T2072">. Pagal rinkimų apylinkių balsų</text:span><text:span text:style-name="T2073"><text:s/>skaičiavimo protokolus, o prireikus – ir pagal rinkimų biuletenius bei kitus rinkimų dokumentus apygardos rinkimų komisija nustato:</text:span></text:p>
      <text:p text:style-name="P2074"><text:span text:style-name="T2075">1</text:span><text:span text:style-name="T2076">) apygardoje rinkimuose dalyvavusių rinkėjų skaičių;</text:span></text:p>
      <text:p text:style-name="P2077"><text:span text:style-name="T2078">2</text:span><text:span text:style-name="T2079">) apygardoje negaliojančių biuletenių skaičių, taip pat Vyriau</text:span><text:span text:style-name="T2080">siosios rinkimų komisijos nustatytus balsų skaičiavimo duomenis, reikalingus tikrinant, ar tiksliai buvo suskaičiuoti rinkėjų paduoti balsai;</text:span></text:p>
      <text:p text:style-name="P2081"><text:span text:style-name="T2082">3</text:span><text:span text:style-name="T2083">) už kiekvieną kandidatų sąrašą ir už visus kandidatų sąrašus paduotų balsų skaičius.</text:span></text:p>
      <text:p text:style-name="P2084"><text:span text:style-name="T2085">2</text:span><text:span text:style-name="T2086">. Pagal už kiekv</text:span><text:span text:style-name="T2087">ieną kandidatą paduotus pirmumo balsus kiekvienam kandidatų sąrašui atskirai sudaroma porinkiminė kandidatų sąrašo eilė. Porinkiminiame sąraše pirmesniu įrašomas kandidatas, gavęs daugiau pirmumo balsų. Jeigu pirmumo balsų kandidatai yra gavę po lygiai arb</text:span><text:span text:style-name="T2088">a mažiau negu šioje rinkimų apygardoje renkama tarybos narių, pirmesnis įrašomas kandidatas, pirmesniu įrašytas pareiškinių dokumentų eilėje.<text:s/></text:span></text:p>
      <text:p text:style-name="P2089"><text:span text:style-name="T2090">3</text:span><text:span text:style-name="T2091">. Apygardos rinkimų komisijos pirmininkas ir nariai rinkimų apygardos balsų skaičiavimo protokolą pasirašo p</text:span><text:span text:style-name="T2092">o to, kai apsvarsto apylinkių rinkimų komisijų narių atskirąsias nuomones, stebėtojų pastabas ir rinkėjų skundus. Apygardos rinkimų komisija gali pasiūlyti Vyriausiajai rinkimų komisijai pripažinti rinkimus apygardoje negaliojančiais.</text:span></text:p>
      <text:p text:style-name="P2093"/>
      <text:p text:style-name="P2094"><text:span text:style-name="T2095">VIENUOLIKTASIS</text:span><text:span text:style-name="T2096"><text:s/>SKIRSNIS</text:span></text:p>
      <text:p text:style-name="P2097"><text:span text:style-name="T2098">RINKIMŲ REZULTATŲ NUSTATYMAS IR PASKELBIMAS</text:span></text:p>
      <text:p text:style-name="P2099"/>
      <text:p text:style-name="P2100"><text:span text:style-name="T2101">82</text:span><text:span text:style-name="T2102"><text:s/>straipsnis.<text:s/></text:span><text:span text:style-name="T2103">Rinkimų rezultatų nustatymas daugiamandatėje rinkimų apygardoje</text:span></text:p>
      <text:p text:style-name="P2104"><text:span text:style-name="T2105">1</text:span><text:span text:style-name="T2106">. Išankstinius rinkimų rezultatus nustato apygardos rinkimų komisija po to, kai pasirašytas rinkimų apygardos<text:s/></text:span><text:span text:style-name="T2107">balsų skaičiavimo protokolas.</text:span></text:p>
      <text:p text:style-name="P2108"><text:span text:style-name="T2109">2</text:span><text:span text:style-name="T2110">. Mandatai kandidatų sąrašams paskirstomi pagal tai, kiek rinkėjų balsų gavo kiekvienas sąrašas, taikant kvotų ir liekanų metodą. Partijos, politinės organizacijos kandidatų sąrašas gali gauti tarybos narių mandatų (dalyv</text:span><text:span text:style-name="T2111">auja skirstant mandatus) tik tuomet, jeigu jis gavo ne mažiau kaip 4 procentus, o koalicijos kandidatų sąrašas – ne mažiau kaip 6 procentus rinkėjų balsų. Jeigu už sąrašus, dalyvaujančius skirstant mandatus, yra paduota mažiau kaip 60 procentų rinkėjų bals</text:span><text:span text:style-name="T2112">ų, teisę dalyvauti skirstant mandatus įgyja tas lig šiol skirstant mandatus nedalyvavęs sąrašas (sąrašai, jeigu už juos paduota vienodai rinkėjų balsų), už kurį yra paduota daugiausiai rinkėjų balsų. Tokiu pat būdu kandidatų sąrašų, turinčių teisę dalyvaut</text:span><text:span text:style-name="T2113">i skirstant mandatus, skaičius didinamas iki tokio skaičiaus, kad už kandidatų sąrašus, dalyvaujančius skirstant mandatus, būtų paduota ne mažiau kaip 60 procentų rinkėjų balsų.</text:span></text:p>
      <text:p text:style-name="P2114"><text:span text:style-name="T2115">3</text:span><text:span text:style-name="T2116">. Apskaičiuojama mandatų skirstymo kvota. Ji lygi rinkėjų balsų, kuriuos<text:s/></text:span><text:span text:style-name="T2117">gavo sąrašai, dalyvaujantys skirstant mandatus, sumai, padalytai iš mandatų skaičiaus. Jei dalijant gaunama liekana, dalmuo padidinamas vienetu.</text:span></text:p>
      <text:p text:style-name="P2118"><text:span text:style-name="T2119">4</text:span><text:span text:style-name="T2120">. Už kiekvieną sąrašą paduotų balsų skaičius dalijamas iš mandatų skirstymo pagal sąrašus kvotos. Gautas<text:s/></text:span><text:span text:style-name="T2121">sveikasis dalmuo yra mandatų skaičius, tenkantis kiekvienam sąrašui pagal mandatų skirstymo kvotą, o šio dalijimo liekanos naudojamos likusiems mandatams paskirstyti pagal liekanas. Dėl to visų sąrašų pavadinimai surašomi iš eilės, kurioje po paskutiniojo<text:s/></text:span><text:span text:style-name="T2122">toliau eina pirmasis, pagal jiems atitekusias dalijimo liekanas, pradedant didžiausiąja. Jei dviejų sąrašų liekanos lygios, pirmiau įrašomas sąrašas su mažesniu rinkimų numeriu. Nepadalyti dalijant kvotų metodu mandatai po vieną padalijami sąrašams pagal e</text:span><text:span text:style-name="T2123">ilę, pradedant tuo sąrašu, kuris buvo įrašytas pirmasis.</text:span></text:p>
      <text:p text:style-name="P2124"><text:span text:style-name="T2125">5</text:span><text:span text:style-name="T2126">. Jeigu kuriam nors sąrašui tektų didesnis mandatų skaičius negu sąraše yra kandidatų, tai šie mandatai padalijami kitiems sąrašams, tęsiant toliau jų dalijimą liekanų metodu.</text:span></text:p>
      <text:p text:style-name="P2127"><text:span text:style-name="T2128">6</text:span><text:span text:style-name="T2129">. Sąraše kand</text:span><text:span text:style-name="T2130">idatai gauna mandatus pagal porinkiminę kandidatų sąrašų eilę.<text:s/></text:span></text:p>
      <text:p text:style-name="P2131"/>
      <text:p text:style-name="P2132"><text:span text:style-name="T2133">83</text:span><text:span text:style-name="T2134"><text:s/>straipsnis.<text:s/></text:span><text:span text:style-name="T2135">Galutinių rinkimų rezultatų tvirtinimas ir paskelbimas</text:span></text:p>
      <text:p text:style-name="P2136"><text:span text:style-name="T2137">1</text:span><text:span text:style-name="T2138">. Galutinius rinkimų rezultatus, išnagrinėjusi visus skundus ir nustačiusi visus rinkimų rezultatus šioje apyg</text:span><text:span text:style-name="T2139">ardoje, tvirtina Vyriausioji rinkimų komisija ne vėliau kaip per 7 dienas po rinkimų. Tų apygardų rinkimų komisijų sprendimus, dėl kurių per 3 dienas po rinkimų nėra gauta nė vieno kandidatų sąrašus iškėlusios organizacijos atstovo rinkimams skundo dėl šio</text:span><text:span text:style-name="T2140"><text:s/>įstatymo pažeidimo, turėjusio esminės įtakos rinkimų rezultatams, Vyriausioji rinkimų komisija tvirtina be svarstymo. Apygardos rinkimų komisija, Vyriausiajai rinkimų komisijai patvirtinus jos sprendimą, ne vėliau kaip per 2 dienas po sprendimo patvirtini</text:span><text:span text:style-name="T2141">mo paskelbia apygardos rinkimų rezultatus.</text:span></text:p>
      <text:p text:style-name="P2142"><text:span text:style-name="T2143">2</text:span><text:span text:style-name="T2144">. Jeigu Vyriausioji rinkimų komisija pakeičia apygardos rinkimų komisijos sprendimą arba priima sprendimą dėl nebesančio tarybos nario vietos, tai rinkimų rezultatus skelbia Vyriausioji rinkimų komisija ir ta</text:span><text:span text:style-name="T2145">rybos narių pažymėjimus pradeda išduoti ne anksčiau kaip po 7, o baigia ne vėliau kaip po 10 dienų po rinkimų rezultatų ar sprendimo paskelbimo.</text:span></text:p>
      <text:p text:style-name="P2146"><text:span text:style-name="T2147">3</text:span><text:span text:style-name="T2148">. Vyriausioji rinkimų komisija kandidatų sąrašus iškėlusioms organizacijoms, dalyvavusioms paskirstant man</text:span><text:span text:style-name="T2149">datus, grąžina rinkimų užstatus, išskyrus užstatus už sąrašus tose apygardose, kuriose jos per rinkimus nedalyvavo paskirstant mandatus. Užstatas grąžinamas per 15 dienų po galutinių rinkimų rezultatų paskelbimo.</text:span></text:p>
      <text:p text:style-name="P2150"><text:span text:style-name="T2151">4</text:span><text:span text:style-name="T2152">. Vyriausioji rinkimų komisija ne vėli</text:span><text:span text:style-name="T2153">au kai per 3 mėnesius po galutinių rinkimų rezultatų paskelbimo išleidžia knygą apie rinkimų rezultatus ir per 4 mėnesius perduoda valstybės archyvui neterminuotai saugoti rinkimų apylinkių ir rinkimų apygardų balsų skaičiavimo protokolus, pareiškinius dok</text:span><text:span text:style-name="T2154">umentus (išskyrus parašų rinkimo lapus), Vyriausiosios rinkimų komisijos posėdžių protokolus bei sprendimus ir rinkimų dokumentų pavyzdžių komplektą. Po to Vyriausioji rinkimų komisija gali nuspręsti sunaikinti nesaugotinus rinkimų dokumentus.</text:span></text:p>
      <text:p text:style-name="P2155"/>
      <text:p text:style-name="P2156"><text:span text:style-name="T2157">84</text:span><text:span text:style-name="T2158"><text:s/>st</text:span><text:span text:style-name="T2159">raipsnis.<text:s/></text:span><text:span text:style-name="T2160">Rinkimų pripažinimas negaliojančiais</text:span></text:p>
      <text:p text:style-name="P2161"><text:span text:style-name="T2162">Vyriausioji rinkimų komisija gali pripažinti rinkimų rezultatus rinkimų apygardoje negaliojančiais, jeigu nustato, kad šiurkštūs šio įstatymo pažeidimai, padaryti rinkimų apylinkėje arba rinkimų apygardoje,<text:s/></text:span><text:span text:style-name="T2163">arba dokumentų suklastojimas ar jų praradimas turėjo esminės įtakos rinkimų rezultatams , arba pagal balsų skaičiavimo protokolus ar kitus rinkimų dokumentus negalima nustatyti šių esminių rezultatų – kandidatų sąrašų, dalyvaujančių paskirstant mandatus, a</text:span><text:span text:style-name="T2164">rba kandidatų sąrašui tenkančių mandatų skaičių galima nustatyti tik daugiau kaip vieno mandato tikslumu.</text:span></text:p>
      <text:p text:style-name="P2165"/>
      <text:p text:style-name="P2166"><text:span text:style-name="T2167">85</text:span><text:span text:style-name="T2168"><text:s/>straipsnis.<text:s/></text:span><text:span text:style-name="T2169">Pakartotiniai rinkimai</text:span></text:p>
      <text:p text:style-name="P2170"><text:span text:style-name="T2171">1</text:span><text:span text:style-name="T2172">. Pakartotiniai rinkimai rengiami, jeigu rinkimai į tarybą šiame įstatyme nustatyta tvarka pripažint</text:span><text:span text:style-name="T2173">i negaliojančiais.</text:span></text:p>
      <text:p text:style-name="P2174"><text:span text:style-name="T2175">2</text:span><text:span text:style-name="T2176">. Pakartotiniai rinkimai rengiami ne vėliau kaip po 3 mėnesių po to, kai rinkimai pripažinti negaliojančiais. Vyriausioji rinkimų komisija taip pat priima sprendimą dėl apygardos rinkimų komisijos įgaliojimų rengti pakartotinius rin</text:span><text:span text:style-name="T2177">kimus pratęsimo, sudėties pakeitimo arba jos sudarymo iš naujo. Toliau pakartotiniai rinkimai vykdomi šio įstatymo nustatyta tvarka. Kandidatų sąrašus keliančių organizacijų, prieš tai užsiregistravusių dalyvauti rinkimuose šioje apygardoje, rinkimų užstat</text:span><text:span text:style-name="T2178">ai užskaitomi.</text:span></text:p>
      <text:p text:style-name="P2179"><text:span text:style-name="T2180">3</text:span><text:span text:style-name="T2181">. Vyriausiajai rinkimų komisijai pripažinus pakartotinių rinkimų apygardoje rezultatus negaliojančiais, Lietuvos Respublikos Seimas svarsto Valstybės valdymo ir savivaldybių komiteto teikimą dėl tiesioginio valdymo savivaldybėje įvedimo</text:span><text:span text:style-name="T2182"><text:s/>ir nustato naujų rinkimų į tarybą datą.</text:span></text:p>
      <text:p text:style-name="P2183"/>
      <text:p text:style-name="P2184"><text:span text:style-name="T2185">86</text:span><text:span text:style-name="T2186"><text:s/>straipsnis.<text:s/></text:span><text:span text:style-name="T2187">Tarybos nario įgaliojimų pripažinimas nutrūkusiais prieš terminą</text:span></text:p>
      <text:p text:style-name="P2188"><text:span text:style-name="T2189">Tarybos nario įgaliojimus nutrūkusiais prieš terminą pripažįsta Vyriausioji rinkimų komisija, išskyrus atvejį, kai savivaldybė</text:span><text:span text:style-name="T2190">s teritorijoje įstatymų nustatyta tvarka Lietuvos Respublikos Seimo sprendimu laikinai įvedamas tiesioginis valdymas, ne vėliau kaip per 15 dienų po to, kai tam atsiranda vada:</text:span></text:p>
      <text:p text:style-name="P2191"><text:span text:style-name="T2192">1</text:span><text:span text:style-name="T2193">) tarybos nariui atsistatydinus – pagal tarybos nario paties parašytą pareiš</text:span><text:span text:style-name="T2194">kimą atsistatydinti. Tarybos nario pareiškimas atsistatydinti turi būti patvirtintas notariškai arba pasirašytas mero ir tarybos narį iškėlusios organizacijos vadovo, arba tarybos nario asmeniškai įteiktas Vyriausiajai rinkimų komisijai;</text:span></text:p>
      <text:p text:style-name="P2195"><text:span text:style-name="T2196">2</text:span><text:span text:style-name="T2197">) tarybos nar</text:span><text:span text:style-name="T2198">iui nedalyvavus iš eilės 3 tarybos posėdžiuose be pateisinamos priežasties – pagal įsigaliojusį tarybos nutarimą;</text:span></text:p>
      <text:p text:style-name="P2199"><text:span text:style-name="T2200">3</text:span><text:span text:style-name="T2201">) teismui pripažinus tarybos narį neveiksniu – pagal įsigaliojusį teismo sprendimą;</text:span></text:p>
      <text:p text:style-name="P2202"><text:span text:style-name="T2203">4</text:span><text:span text:style-name="T2204">) įsiteisėjus teismo apkaltinamajam nuosprendžiu</text:span><text:span text:style-name="T2205">i – pagal įsigaliojusį teismo nuosprendį;</text:span></text:p>
      <text:p text:style-name="P2206"><text:span text:style-name="T2207">5</text:span><text:span text:style-name="T2208">) tarybos nariui netekus Lietuvos Respublikos pilietybės – pagal įsigaliojusį teisės aktą dėl pilietybės netekimo;</text:span></text:p>
      <text:p text:style-name="P2209"><text:span text:style-name="T2210">6</text:span><text:span text:style-name="T2211">) paaiškėjus, kad tarybos narys yra pažeidęs šio įstatymo 88 straipsnį – pagal įsigalioju</text:span><text:span text:style-name="T2212">sį teismo sprendimą arba nuosprendį;</text:span></text:p>
      <text:p text:style-name="P2213"><text:span text:style-name="T2214">7</text:span><text:span text:style-name="T2215">) tarybos nariui mirus – pagal notariškai patvirtintą mirties liudijimo kopiją.</text:span></text:p>
      <text:p text:style-name="P2216"/>
      <text:p text:style-name="P2217"><text:span text:style-name="T2218">87</text:span><text:span text:style-name="T2219"><text:s/>straipsnis.<text:s/></text:span><text:span text:style-name="T2220">Laisvos tarybos nario vietos užėmimas</text:span></text:p>
      <text:p text:style-name="P2221"><text:span text:style-name="T2222">1</text:span><text:span text:style-name="T2223">. Tarybos nario įgaliojimus pripažinus nutrūkusiais, taryboje<text:s/></text:span><text:span text:style-name="T2224">atsiranda laisva tarybos nario vieta. Ji užimama taip: tarybos nariu tampa porinkiminio kandidatų sąrašo, pagal kurį buvo išrinktas buvęs tarybos narys, pirmasis tarybos nario mandato negavęs kandidatas. Jeigu šiame kandidatų sąraše tarybos nario mandatų n</text:span><text:span text:style-name="T2225">egavusių kandidatų nėra, tarybos nario mandatas perduodamas kitam sąrašui pagal kandidatų sąrašų eilę, sudarytą po rinkimų mandatams paskirstyti liekanų metodu, t.y. tam sąrašui, kuris yra pirmasis po sąrašo, kuris paskutinis gavo mandatą pagal šią eilę, i</text:span><text:span text:style-name="T2226">r tarybos nariu tampa naujai mandatą gavusio sąrašo pirmasis tarybos nario mandato negavęs kandidatas. Vyriausioji rinkimų komisija sprendimą dėl tarybos nario mandato pripažinimo naujam tarybos nariui turi priimti ne vėliau kaip per 7 dienas po to, kai at</text:span><text:span text:style-name="T2227">sirado laisva tarybos nario vieta.</text:span></text:p>
      <text:p text:style-name="P2228"><text:span text:style-name="T2229">2</text:span><text:span text:style-name="T2230">. Jeigu asmuo, kuriam pagal šio straipsnio 1 dalį turėtų atitekti tarybos nario mandatas, negali tapti tarybos nariu pagal šio įstatymo 2 straipsnį arba jam tapus tarybos nariu iš karto turėtų būti taikomos šio įstat</text:span><text:span text:style-name="T2231">ymo 86 straipsnio nuostatos, tai šis asmuo kandidatų sąrašo eilėje praleidžiamas.</text:span></text:p>
      <text:p text:style-name="P2232"/>
      <text:p text:style-name="P2233"><text:span text:style-name="T2234">88</text:span><text:span text:style-name="T2235"><text:s/>straipsnis.</text:span><text:span text:style-name="T2236"><text:tab/></text:span><text:span text:style-name="T2237">Tarybos nario mandato netekimas dėl rinkėjams nepaskelbto bendradarbiavimo su kitų valstybių specialiosiomis tarnybomis ir turėtos teismo nuosprendžiu p</text:span><text:span text:style-name="T2238">askirtos bausmės</text:span></text:p>
      <text:p text:style-name="P2239"><text:span text:style-name="T2240">1</text:span><text:span text:style-name="T2241">. Kiekvienas kandidatas į tarybos narius turi viešai paskelbti, jeigu ne pagal Lietuvos Respublikos užduotis yra sąmoningai bendradarbiavęs su kitų valstybių specialiosiomis tarnybomis. Apie tai jis nurodo kandidato į tarybos narius a</text:span><text:span text:style-name="T2242">nketoje. Rinkimų komisijos leidžiamame plakate su kandidatų sąrašu prie kandidato pavardės turi būti pažymėta: „Ne pagal Lietuvos Respublikos užduotis yra sąmoningai bendradarbiavęs su kitos valstybės specialiosiomis tarnybomis“.</text:span></text:p>
      <text:p text:style-name="P2243"><text:span text:style-name="T2244">2</text:span><text:span text:style-name="T2245">. Jeigu kandidatas to</text:span><text:span text:style-name="T2246"><text:s/>nenurodė ir galioja teismo sprendimas, kuriuo nustatytas juridinę reikšmę turintis faktas, kad šis asmuo ne pagal Lietuvos Respublikos užduotis sąmoningai bendradarbiavo su kitų valstybių specialiosiomis tarnybomis, Vyriausioji rinkimų komisija jo neregis</text:span><text:span text:style-name="T2247">truoja kandidatu į tarybos narius, o jei buvo įregistravusi, nedelsdama panaikina jo registravimą kandidatu į tarybos narius. Jeigu kandidatas to nenurodė ir po tarybos rinkimų įstatymų nustatyta tvarka įrodoma, kad jis ne pagal Lietuvos Respublikos užduot</text:span><text:span text:style-name="T2248">is sąmoningai bendradarbiavo su kitų valstybių specialiosiomis tarnybomis, nuo tos dienos nutraukiami jo tarybos nario įgaliojimai.</text:span></text:p>
      <text:p text:style-name="P2249"><text:span text:style-name="T2250">3</text:span><text:span text:style-name="T2251">. Kiekvienas kandidatas į tarybos narius turi viešai paskelbti, jeigu jis po 1990 m. kovo 11 d. Lietuvos Respublikos te</text:span><text:span text:style-name="T2252">ismo įsigaliojusiu nuosprendžiu yra pripažintas kaltu dėl nusikaltimo. Apie tai jis nurodo kandidato į tarybos narius anketoje. Rinkimų komisijos leidžiamame plakate su kandidatų sąrašu prie kandidato pavardės turi būti pažymėta: „Teismo nuosprendžiu yra p</text:span><text:span text:style-name="T2253">ripažintas kaltu dėl nusikaltimo“.</text:span></text:p>
      <text:p text:style-name="P2254"><text:span text:style-name="T2255">4</text:span><text:span text:style-name="T2256">. Jeigu kandidatas to nenurodė ir yra po 1990 m. kovo 11 d. įsigaliojęs teismo nuosprendis, kuriuo asmuo pripažintas kaltu dėl nusikaltimo, rinkimų komisija jo neregistruoja kandidatu į tarybos narius, o jei buvo<text:s/></text:span><text:span text:style-name="T2257">įregistravusi, Vyriausioji rinkimų komisija nedelsdama panaikina jo registravimą kandidatu į tarybos narius. Jei kandidatas to nenurodė ir po tarybos rinkimų nustatoma, kad yra Lietuvos Respublikos teismo nuosprendis pripažinti šį asmenį kaltu dėl nusikalt</text:span><text:span text:style-name="T2258">imo, Vyriausioji rinkimų komisija per 15 dienų nutraukia jo tarybos nario įgaliojimus.“</text:span></text:p>
      <text:p text:style-name="P2259"/>
      <text:p text:style-name="P2260"><text:span text:style-name="T2261">2</text:span><text:span text:style-name="T2262"><text:s/>straipsnis.</text:span><text:span text:style-name="T2263"><text:tab/></text:span><text:span text:style-name="T2264">Lietuvos Respublikos savivaldybių tarybų rinkimų įstatymo 87 straipsnio įsigaliojimas</text:span></text:p>
      <text:p text:style-name="P2265"><text:span text:style-name="T2266">Lietuvos Respublikos savivaldybių tarybų rinkimų įstatymo 8</text:span><text:span text:style-name="T2267">7 straipsnis įsigalioja pasibaigus tarybų narių, išrinktų 1997 metais, įgaliojimų laikui.</text:span></text:p>
      <text:p text:style-name="P2268"/>
      <text:p text:style-name="P2269"/>
      <text:p text:style-name="P2270"><text:span text:style-name="T2271">Skelbiu šį Lietuvos Respublikos Seimo priimtą įstatymą.</text:span></text:p>
      <text:p text:style-name="P2272"/>
      <text:p text:style-name="P2273">RESPUBLIKOS PREZIDENTAS<text:tab/>VALDAS ADAMKUS</text:p>
      <text:p text:style-name="P227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5:02:00Z</meta:creation-date>
    <dc:date>2015-10-01T05:02:00Z</dc:date>
    <meta:template xlink:href="Normal" xlink:type="simple"/>
    <meta:editing-cycles>2</meta:editing-cycles>
    <meta:editing-duration>PT0S</meta:editing-duration>
    <meta:document-statistic meta:page-count="29" meta:paragraph-count="619" meta:word-count="16173" meta:character-count="127634" meta:row-count="2802" meta:non-whitespace-character-count="112080"/>
  </office:meta>
</office:document-meta>
</file>