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4 D. NUTARIMO NR. 1196 „DĖL LIETUVOS RESPUBLIKOS VYRIAUSYBĖS 2001–2004 METŲ PROGRAMOS ĮGYVENDINIMO PRIEMONIŲ PATVIRTINIMO“ PAKEITIMO</text:p>
      <text:p text:style-name="P12"/>
      <text:p text:style-name="P13">2003 m. gegužės 8 d. Nr. 57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–2004 metų programos įgyvendinimo priemones, patvirtintas Lietuvos Respublikos Vyriausybės 2001 m. spalio 4 d. nu</text:span><text:span text:style-name="T22">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3">86-3015</text:span></text:a><text:span text:style-name="T24">), ir įrašyti skyriaus „IX. Žemės ūki</text:span><text:span text:style-name="T25">s ir kaimo plėtra“ 301 punkto penktojoje skiltyje vietoj žodžių „2003 metų I ketvirtis“ žodžius „2003 metų IV ketvirtis“.</text:span></text:p>
      <text:p text:style-name="P26"/>
      <text:p text:style-name="P27"/>
      <text:p text:style-name="P28">MINISTRAS PIRMININKAS<text:tab/>ALGIRDAS BRAZAUSKAS</text:p>
      <text:p text:style-name="P29"/>
      <text:p text:style-name="P30">TEISINGUMO MINISTRAS,</text:p>
      <text:p text:style-name="P31">L. E. VIDAUS REIKALŲ MINISTRO PAREIGAS<text:tab/>VYTAUTAS MARKEVIČI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58:00Z</meta:creation-date>
    <dc:date>2015-09-24T22:58:00Z</dc: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992" meta:row-count="36" meta:non-whitespace-character-count="869"/>
  </office:meta>
</office:document-meta>
</file>