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text:p>
      <text:p text:style-name="P8"/>
      <text:p text:style-name="P9">2003 m. spalio 15 d. Nr. 1V-374</text:p>
      <text:p text:style-name="P10">Vilnius</text:p>
      <text:p text:style-name="P11"/>
      <text:p text:style-name="P12"><text:span text:style-name="T13">1</text:span><text:span text:style-name="T14">.<text:s/></text:span><text:span text:style-name="T15">Pakeičiu</text:span><text:span text:style-name="T16"><text:s/>Kelių transporto priemonių registravimo taisykles, patvirtintas vidaus reikalų ministro 2001 m. gegužės 25 d. įsakymu Nr. 260 „Dėl Kelių transporto priemonių registravimo taisyklių patvirtinimo“ (Žin., 2001, Nr.<text:s/></text:span><text:a xlink:href="https://www.e-tar.lt/portal/lt/legalAct/TAR.B2BD63CD4CEC" office:target-frame-name="_blank" xlink:show="new"><text:span text:style-name="T17">48-1683</text:span></text:a><text:span text:style-name="T18">; 2002, Nr.<text:s/></text:span><text:a xlink:href="https://www.e-tar.lt/portal/lt/legalAct/TAR.729A6B7B27E3" office:target-frame-name="_blank" xlink:show="new"><text:span text:style-name="T19">17-706</text:span></text:a><text:span text:style-name="T20">):</text:span></text:p>
      <text:p text:style-name="P21"><text:span text:style-name="T22">1.1</text:span><text:span text:style-name="T23">. išdėstau 1, 2, 8, 23.3, 23.10, 25, 26, 27, 29, 32, 36.3, 38.3, 41, 42, 43.4, 45 punktus taip:</text:span></text:p>
      <text:p text:style-name="P24"><text:span text:style-name="T25">„</text:span><text:span text:style-name="T26">1</text:span><text:span text:style-name="T27">. Kelių transporto priemonių registravimo taisyklės (toliau vadinama – taisyklės) nustato kelių transporto priemonių registravimo, jų registravimo dokumentų ir valstybinio numerio ženklų (toliau vadinama – numerio ženklai) išdavimo Lietuvos Respublikoje tvarką.</text:span></text:p>
      <text:p text:style-name="P28">Pagrindinės šių taisyklių sąvokos:</text:p>
      <text:p text:style-name="P29"><text:span text:style-name="T30">Kelių transporto priemonės – G, M, N, O kategorijų ir L3, L4, L5 klasių transporto priemonės, apibrėžtos Transporto priemonių klasifikavimo ir kodavimo, patvirtinto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31">84-2360</text:span></text:a><text:span text:style-name="T32">; 2001, Nr.<text:s/></text:span><text:a xlink:href="https://www.e-tar.lt/portal/lt/legalAct/TAR.3A17ACFB103C" office:target-frame-name="_blank" xlink:show="new"><text:span text:style-name="T33">11-328</text:span></text:a><text:span text:style-name="T34">), 7 priede, išskyrus troleibusus (toliau vadinama – transporto priemonės).</text:span></text:p>
      <text:p text:style-name="P35">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36">Transporto priemonių naudotojai – transporto priemonėmis nuomos, panaudos ar kitais teisėtais pagrindais besinaudojantys fiziniai ir juridiniai asmenys, išskyrus transporto priemonių savininkus.</text:p>
      <text:p text:style-name="P37"><text:span text:style-name="T38">Transporto priemonių įregistravimas – transporto priemonių, jų savininkų ir (ar) naudotojų duomenų įrašymas Kelių transporto priemonių registre.“;</text:span></text:p>
      <text:p text:style-name="P39"><text:span text:style-name="T40">„</text:span><text:span text:style-name="T41">2</text:span><text:span text:style-name="T42">. Transporto priemonių, jų savininkų ir (ar) naudotojų duomenis ir šių duomenų pasikeitimus Lietuvos Respublikoje registruoja, registravimo dokumentus išduoda bei registravimo duomenis tvarko valstybės įmonė „Regitra“ (toliau vadinama – VĮ „Regitra“).“;</text:span></text:p>
      <text:p text:style-name="P43"><text:span text:style-name="T44">„</text:span><text:span text:style-name="T45">8</text:span><text:span text:style-name="T46">. Pirmą kartą Lietuvos Respublikoje transporto priemonės įregistruojamos tik teisės aktų nustatyta tvarka įvertinus jų atitiktį.“;</text:span></text:p>
      <text:p text:style-name="P47"><text:span text:style-name="T48">„</text:span><text:span text:style-name="T49">23.3</text:span><text:span text:style-name="T50">. kai dokumentus VĮ „Regitra“ teikia transporto priemonės savininko įgaliotas asmuo – įgaliojimas konkrečiam asmeniui atlikti konkretų transporto priemonės savininko pavedimą;“;</text:span></text:p>
      <text:p text:style-name="P51"><text:span text:style-name="T52">„</text:span><text:span text:style-name="T53">23.10</text:span><text:span text:style-name="T54">. transporto priemonių savininkų ir valdytojų civilinės atsakomybės privalomojo draudimo sutarties liudijimas.“;</text:span></text:p>
      <text:p text:style-name="P55"><text:span text:style-name="T56">„</text:span><text:span text:style-name="T57">25</text:span><text:span text:style-name="T58">. VĮ „Regitra“ informuoja policiją apie atvejus, kai įregistruoti (išregistruoti) transporto priemonę pageidaujantis asmuo praneša apie vieno ar abiejų numerio ženklų praradimą.“;</text:span></text:p>
      <text:p text:style-name="P59"><text:span text:style-name="T60">„</text:span><text:span text:style-name="T61">26</text:span><text:span text:style-name="T62">. Vietoj prarastų registracijos liudijimų išduodami nauji. Tais atvejais, kai prarandami užsienyje esančių Lietuvos Respublikoje įregistruotų transporto priemonių registracijos liudijimai, išduodamos transporto priemonės registracijos faktą patvirtinančios VĮ „Regitra“ generalinio direktoriaus nustatytos formos pažymos.“;</text:span></text:p>
      <text:p text:style-name="P63"><text:span text:style-name="T64">„</text:span><text:span text:style-name="T65">27</text:span><text:span text:style-name="T66">. Jeigu iš užsienio įvežtos transporto priemonės registravimo dokumentas yra prarastas naujam transporto priemonės savininkui nespėjus jos įregistruoti, transporto priemonė<text:s/></text:span><text:soft-page-break/><text:span text:style-name="T67">įregistruojama tik po to, kai duomenis apie šią transporto priemonę ir jos buvusį registravimą patvirtina paskutinė transporto priemonę registravusi užsienio registracijos tarnyba ar atitinkamas registras.“;</text:span></text:p>
      <text:p text:style-name="P68"><text:span text:style-name="T69">„</text:span><text:span text:style-name="T70">29</text:span><text:span text:style-name="T71">. Užsienio transporto priemonių savininkų eksploatuojamos Lietuvoje ilgiau kaip tris mėnesius (skaičiuojant nuo Lietuvos Respublikos vizos išdavimo užsieniečiui dienos; tuo atveju, kai užsieniečiui taikomas bevizis režimas, – nuo pasienio kontrolės punkte pažymėtos datos apie Lietuvos Respublikos valstybės sienos kirtimą) transporto priemonės laikinai registruojamos VĮ „Regitra“.“;</text:span></text:p>
      <text:p text:style-name="P72"><text:span text:style-name="T73">„</text:span><text:span text:style-name="T74">32</text:span><text:span text:style-name="T75">. Užsienio transporto priemonių savininkų įvežtos į Lietuvą neregistruotos (išregistruotos) užsienyje transporto priemonės laikinai registruojamos jų vardu VĮ „Regitra“.“;</text:span></text:p>
      <text:p text:style-name="P76"><text:span text:style-name="T77">„</text:span><text:span text:style-name="T78">36.3</text:span><text:span text:style-name="T79">. kai dokumentus VĮ „Regitra“ teikia transporto priemonės naudotojo (transporto priemonės savininko) įgaliotas asmuo – įgaliojimas konkrečiam asmeniui atlikti konkretų transporto priemonės naudotojo (transporto priemonės savininko) pavedimą;“;</text:span></text:p>
      <text:p text:style-name="P80"><text:span text:style-name="T81">„</text:span><text:span text:style-name="T82">38.3</text:span><text:span text:style-name="T83">. kai dokumentus VĮ „Regitra“ teikia transporto priemonės naudotojo įgaliotas asmuo – įgaliojimas konkrečiam asmeniui atlikti konkretų transporto priemonės naudotojo pavedimą;“;</text:span></text:p>
      <text:p text:style-name="P84"><text:span text:style-name="T85">„</text:span><text:span text:style-name="T86">41</text:span><text:span text:style-name="T87">. Naudotojo pažymėjimo galiojimas pasibaigia nepaisant jame nurodyto galiojimo termino tais atvejais, kai įregistruojami pasikeitę transporto priemonės, jos savininko duomenys ar pakeičiami numerio ženklai.“;</text:span></text:p>
      <text:p text:style-name="P88"><text:span text:style-name="T89">„</text:span><text:span text:style-name="T90">42</text:span><text:span text:style-name="T91">. Pasibaigus naudotojo pažymėjimo galiojimui ar nutraukus naudojimąsi transporto priemone, naudotojo pažymėjimas grąžinamas VĮ „Regitra“.“;</text:span></text:p>
      <text:p text:style-name="P92"><text:span text:style-name="T93">„</text:span><text:span text:style-name="T94">43.4</text:span><text:span text:style-name="T95">. transporto priemonės savininkas išvyksta gyventi į užsienį;“;</text:span></text:p>
      <text:p text:style-name="P96"><text:span text:style-name="T97">„</text:span><text:span text:style-name="T98">45</text:span><text:span text:style-name="T99">. Nepilnamečių iki keturiolikos metų vardu įregistruotos transporto priemonės išregistruojamos tik pateikus teismo leidimą perleisti nepilnamečio turtą.</text:span></text:p>
      <text:p text:style-name="P100"><text:span text:style-name="T101">Nepilnamečių nuo keturiolikos iki aštuoniolikos metų vardu įregistruotos transporto priemonės išregistruojamos pateikus jų tėvų (rūpintojų) raštišką sutikimą dėl tokio nepilnamečio sprendimo arba teismo leidimą perleisti nepilnamečio turtą.“;</text:span></text:p>
      <text:p text:style-name="P102"><text:span text:style-name="T103">1.2</text:span><text:span text:style-name="T104">. išdėstau 7 punkto antrąją ir trečiąją pastraipas taip:</text:span></text:p>
      <text:p text:style-name="P105"><text:span text:style-name="T106">„Dokumentai, kurių pagrindu transporto priemonės įregistruojamos (išregistruojamos), 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span></text:p>
      <text:p text:style-name="P107"><text:span text:style-name="T108">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span></text:p>
      <text:p text:style-name="P109"><text:span text:style-name="T110">1.3</text:span><text:span text:style-name="T111">. išdėstau 22 ir 23 punktų pirmąsias pastraipas taip:</text:span></text:p>
      <text:p text:style-name="P112"><text:span text:style-name="T113">„</text:span><text:span text:style-name="T114">22</text:span><text:span text:style-name="T115">. Įregistruojant juridinių asmenų valdomas transporto priemones, pateikiama:“;</text:span></text:p>
      <text:p text:style-name="P116"><text:span text:style-name="T117">„</text:span><text:span text:style-name="T118">23</text:span><text:span text:style-name="T119">. Įregistruojant fizinių asmenų valdomas transporto priemones, pateikiama:“;</text:span></text:p>
      <text:p text:style-name="P120"><text:span text:style-name="T121">1.4</text:span><text:span text:style-name="T122">. pakeičiu 3.2, 4, 5, 6, 9, 10, 13, 22.1, 22.3, 22.5.1, 22.5.2, 23.1, 23.5.1, 23.5.2, 23.8, 23.9, 23.9.6, 24, 30, 30.1, 33.1, 36, 36.1, 36.4, 37, 38, 38.1, 39, 43.3, 44.1, 44.3 punktuose sąvoką „valdytojas“ sąvoka „savininkas“;</text:span></text:p>
      <text:p text:style-name="P123"><text:span text:style-name="T124">1.5</text:span><text:span text:style-name="T125">. papildau 5 punktą šia pastraipa:</text:span></text:p>
      <text:p text:style-name="P126"><text:span text:style-name="T127">„Transporto priemonių naudotojų, kurių gyvenamoji arba buveinės vieta yra užsienyje, duomenys neregistruojami.“;</text:span></text:p>
      <text:p text:style-name="P128"><text:span text:style-name="T129">1.6</text:span><text:span text:style-name="T130">. papildau taisykles 22.8, 30.3, 30.4, 33.5 punktais:</text:span></text:p>
      <text:p text:style-name="P131"><text:span text:style-name="T132">„</text:span><text:span text:style-name="T133">22.8</text:span><text:span text:style-name="T134">. transporto priemonių savininkų ir valdytojų civilinės atsakomybės privalomojo draudimo sutarties liudijimas.“;</text:span></text:p>
      <text:p text:style-name="P135"><text:span text:style-name="T136">„</text:span><text:span text:style-name="T137">30.3</text:span><text:span text:style-name="T138">. asmens tapatybę, jo buvimą Lietuvos Respublikoje ir laikiną gyvenamąją vietą patvirtinantys dokumentai;“;</text:span></text:p>
      <text:p text:style-name="P139"><text:span text:style-name="T140">„</text:span><text:span text:style-name="T141">30.4</text:span><text:span text:style-name="T142">. transporto priemonių savininkų ir valdytojų civilinės atsakomybės privalomojo draudimo sutarties liudijimas.“;</text:span></text:p>
      <text:p text:style-name="P143"><text:span text:style-name="T144">„</text:span><text:span text:style-name="T145">33.5</text:span><text:span text:style-name="T146">. transporto priemonių savininkų ir valdytojų civilinės atsakomybės privalomojo draudimo sutarties liudijimas.“;</text:span></text:p>
      <text:p text:style-name="P147"><text:span text:style-name="T148">1.7</text:span><text:span text:style-name="T149">. išbraukiu 23.5.2 punkto antrąjį sakinį.</text:span></text:p>
      <text:p text:style-name="P150"><text:span text:style-name="T151">2</text:span><text:span text:style-name="T152">. P a k e i č i u Laikinųjų valstybinių numerio ženklų išdavimo, panaudojimo ir apskaitos taisykles, patvirtintas Vidaus reikalų ministerijos 1994 m. kovo 3 d. įsakymu Nr. 184 „Dėl Respublikos egzaminų ir transporto apskaitos padalinių reorganizavimo“ (vidaus reikalų ministro 2000 m. balandžio 7 d. įsakymo Nr. 170 (Žin., 2000, Nr.<text:s/></text:span><text:a xlink:href="https://www.e-tar.lt/portal/lt/legalAct/TAR.CD53A55EACE2" office:target-frame-name="_blank" xlink:show="new"><text:span text:style-name="T153">30-849</text:span></text:a><text:span text:style-name="T154">) redakcija):</text:span></text:p>
      <text:p text:style-name="P155"><text:span text:style-name="T156">2.1</text:span><text:span text:style-name="T157">. pakeičiu 1.2, 3, 21 punktuose sąvoką „Pasienio policijos departamentas“ ir 16 punkte sąvoką „policija“ sąvoka „Valstybės sienos apsaugos tarnyba“;</text:span></text:p>
      <text:p text:style-name="P158"><text:span text:style-name="T159">2.2</text:span><text:span text:style-name="T160">. išdėstau 15 ir 17 punktus taip:</text:span></text:p>
      <text:p text:style-name="P161"><text:span text:style-name="T162">„</text:span><text:span text:style-name="T163">15</text:span><text:span text:style-name="T164">. Šie numerio ženklai skirti įvežamoms į Lietuvos Respubliką arba išvežamoms iš jos transporto priemonėms. Juos išduoda VĮ „Regitra“ arba Valstybės sienos apsaugos tarnyba.“;</text:span></text:p>
      <text:p text:style-name="P165"><text:span text:style-name="T166">„</text:span><text:span text:style-name="T167">17</text:span><text:span text:style-name="T168">. Išduotų numerio ženklų terminas nepratęsiamas. Vietoj numerio ženklų, kurių galiojimo terminas pasibaigęs, gali būti išduodami nauji numerio ženklai.“;</text:span></text:p>
      <text:p text:style-name="P169"><text:span text:style-name="T170">2.3</text:span><text:span text:style-name="T171">. pripažįstu netekusiais galios 15.1, 15.2 bei 15.3 punktus.</text:span></text:p>
      <text:p text:style-name="P172"/>
      <text:p text:style-name="P173"/>
      <text:p text:style-name="P174"><text:span text:style-name="T175">VIDAUS REIKALŲ MINISTRAS</text:span><text:span text:style-name="T176"><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07:09:00Z</meta:creation-date>
    <dc:date>2015-09-24T07:09:00Z</dc:date>
    <meta:template xlink:href="Normal" xlink:type="simple"/>
    <meta:editing-cycles>2</meta:editing-cycles>
    <meta:editing-duration>PT0S</meta:editing-duration>
    <meta:document-statistic meta:page-count="3" meta:paragraph-count="104" meta:word-count="1124" meta:character-count="9128" meta:row-count="311" meta:non-whitespace-character-count="8108"/>
  </office:meta>
</office:document-meta>
</file>