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APLINKOS MINISTERIJOS SISTEMOS ĮSTAIGŲ (ĮMONIŲ) BENDRŲ VEIKSMŲ, UŽKERTANT KELIĄ SAVAVALIŠKOMS STATYBOMS, IR INFORMACIJOS APIE GALIMAS SAVAVALIŠKAS STATYBAS TEIKIMO TVARKOS APRAŠO PATVIRTINIMO</text:p>
      <text:p text:style-name="P12"/>
      <text:p text:style-name="P13">2011 m. rugsėjo 21 d. Nr. D1-725</text:p>
      <text:p text:style-name="P14">Vilnius</text:p>
      <text:p text:style-name="P15"/>
      <text:p text:style-name="P16"><text:span text:style-name="T17">Vadovaudamasis Lietuvos Respublikos statybos įstatymo (Žin., 1996, Nr.<text:s/></text:span><text:a xlink:href="https://www.e-tar.lt/portal/lt/legalAct/TAR.F31E79DEC55D" office:target-frame-name="_blank" xlink:show="new"><text:span text:style-name="T18">32-788</text:span></text:a><text:span text:style-name="T19">; 2001, Nr.<text:s/></text:span><text:a xlink:href="https://www.e-tar.lt/portal/lt/legalAct/TAR.80A638E6C263" office:target-frame-name="_blank" xlink:show="new"><text:span text:style-name="T20">101-3597</text:span></text:a><text:span text:style-name="T21">; 2006, Nr.<text:s/></text:span><text:a xlink:href="https://www.e-tar.lt/portal/lt/legalAct/TAR.7C06B2CCB290" office:target-frame-name="_blank" xlink:show="new"><text:span text:style-name="T22">116-4402</text:span></text:a><text:span text:style-name="T23">; 2007, Nr.<text:s/></text:span><text:a xlink:href="https://www.e-tar.lt/portal/lt/legalAct/TAR.946EB061E6BD" office:target-frame-name="_blank" xlink:show="new"><text:span text:style-name="T24">55-2127</text:span></text:a><text:span text:style-name="T25">; 2009, Nr.<text:s/></text:span><text:a xlink:href="https://www.e-tar.lt/portal/lt/legalAct/TAR.A9F34394E9C6" office:target-frame-name="_blank" xlink:show="new"><text:span text:style-name="T26">144-6352</text:span></text:a><text:span text:style-name="T27">; 2010, Nr.<text:s/></text:span><text:a xlink:href="https://www.e-tar.lt/portal/lt/legalAct/TAR.B762CFB3EC0F" office:target-frame-name="_blank" xlink:show="new"><text:span text:style-name="T28">84-4401</text:span></text:a><text:span text:style-name="T29">) 27 straipsnio 3 dalies 4 punktu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15.5 punktu:</text:span></text:p>
      <text:p text:style-name="P34"><text:span text:style-name="T35">1</text:span><text:span text:style-name="T36">. T v i r t i n u Aplinkos ministerijos sistemos įstaigų (įmonių) bendrų veiksmų, užkertant kelią savavališkoms statyboms, ir informacijos apie galimas savavališkas statybas teikimo tvarkos aprašą (pridedama).</text:span></text:p>
      <text:p text:style-name="P37"><text:span text:style-name="T38">2</text:span><text:span text:style-name="T39">. P r i p a ž į s t u netekusiais galios:</text:span></text:p>
      <text:p text:style-name="P40"><text:span text:style-name="T41">2.1</text:span><text:span text:style-name="T42">. Lietuvos Respublikos aplinkos ministro 2006 m. sausio 20 d. įsakymą Nr. D1-33 „Dėl Valstybės institucijų veiklos savavališkų statybų prevencijos ir padarinių šalinimo srityje tvarkos aprašo patvirtinimo“ (Žin., 2006, Nr.<text:s/></text:span><text:a xlink:href="https://www.e-tar.lt/portal/lt/legalAct/TAR.57C9C31F8A11" office:target-frame-name="_blank" xlink:show="new"><text:span text:style-name="T43">12-432</text:span></text:a><text:span text:style-name="T44">);</text:span></text:p>
      <text:p text:style-name="P45"><text:span text:style-name="T46">2.2</text:span><text:span text:style-name="T47">. Lietuvos Respublikos aplinkos ministro 2007 m. birželio 15 d. įsakymą Nr. D1-340 „Dėl aplinkos ministro 2006 m. sausio 20 d. įsakymo Nr. D1-33 „Dėl Valstybės institucijų veiklos savavališkų statybų prevencijos ir padarinių šalinimo srityje tvarkos aprašo patvirtinimo“ pakeitimo“ (Žin., 2007, Nr.<text:s/></text:span><text:a xlink:href="https://www.e-tar.lt/portal/lt/legalAct/TAR.614A3BF11697" office:target-frame-name="_blank" xlink:show="new"><text:span text:style-name="T48">69-2756</text:span></text:a><text:span text:style-name="T49">);</text:span></text:p>
      <text:p text:style-name="P50"><text:span text:style-name="T51">2.3</text:span><text:span text:style-name="T52">. Lietuvos Respublikos aplinkos ministro 2008 m. gruodžio 17 d. įsakymą Nr. D1-680 „Dėl Lietuvos Respublikos aplinkos ministro 2006 m. sausio 20 d. įsakymo Nr. D1-33 „Dėl Valstybės institucijų veiklos savavališkų statybų prevencijos ir padarinių šalinimo srityje tvarkos aprašo patvirtinimo“ pakeitimo“ (Žin., 2008, Nr.<text:s/></text:span><text:a xlink:href="https://www.e-tar.lt/portal/lt/legalAct/TAR.39F6625DDA16" office:target-frame-name="_blank" xlink:show="new"><text:span text:style-name="T53">148-5942</text:span></text:a><text:span text:style-name="T54">);</text:span></text:p>
      <text:p text:style-name="P55"><text:span text:style-name="T56">2.4</text:span><text:span text:style-name="T57">. Lietuvos Respublikos aplinkos ministro 2010 m. balandžio 20 d. įsakymą Nr. D1-313 „Dėl Lietuvos Respublikos aplinkos ministro 2006 m. sausio 20 d. įsakymo Nr. D1-33 „Dėl Valstybės institucijų veiklos savavališkų statybų prevencijos ir padarinių šalinimo srityje tvarkos aprašo patvirtinimo“ pakeitimo“ (Žin., 2010, Nr.<text:s/></text:span><text:a xlink:href="https://www.e-tar.lt/portal/lt/legalAct/TAR.C9D4AFDF845A" office:target-frame-name="_blank" xlink:show="new"><text:span text:style-name="T58">48-2347</text:span></text:a><text:span text:style-name="T59">).</text:span></text:p>
      <text:p text:style-name="P60"><text:span text:style-name="T61">3</text:span><text:span text:style-name="T62">. N u s t a t a u, kad šis įsakymas įsigalioja 2011 m. lapkričio 1 d.</text:span></text:p>
      <text:p text:style-name="P63"/>
      <text:p text:style-name="P64"/>
      <text:p text:style-name="P65"><text:span text:style-name="T66">Aplinkos ministras</text:span><text:span text:style-name="T67"><text:tab/>Gediminas Kazlauskas</text:span></text:p>
      <text:p text:style-name="P68"/>
      <text:soft-page-break/>
      <text:p text:style-name="P69"><text:span text:style-name="T70">PATVIRTINTA</text:span></text:p>
      <text:p text:style-name="P71">Lietuvos Respublikos aplinkos ministro<text:s/></text:p>
      <text:p text:style-name="P72">2011 m. rugsėjo 21 d. įsakymu Nr. D1-725</text:p>
      <text:p text:style-name="P73"/>
      <text:p text:style-name="P74"><text:span text:style-name="T75">APLINKOS MINISTERIJOS SISTEMOS ĮSTAIGŲ (ĮMONIŲ) BENDRŲ VEIKSMŲ, UŽKERTANT KELIĄ SAVAVALIŠKOMS STATYBOMS, IR INFORMACIJOS</text:span></text:p>
      <text:p text:style-name="P76"><text:span text:style-name="T77">APIE GALIMAS SAVAVALIŠKAS STATYBAS TEIKIMO TVARKOS APRAŠAS</text:span></text:p>
      <text:p text:style-name="P78"/>
      <text:p text:style-name="P79"><text:span text:style-name="T80">1</text:span><text:span text:style-name="T81">. Aplinkos ministerijos sistemos įstaigų (įmonių) bendrų veiksmų, užkertant kelią savavališkoms statyboms, ir informacijos apie galimas savavališkas statybas teikimo tvarkos aprašas nustato Valstybinės teritorijų planavimo ir statybos inspekcijos prie Aplinkos ministerijos (toliau – VTPSI), Aplinkos ministerijos regionų aplinkos apsaugos departamentų (toliau – RAAD), saugomų teritorijų direkcijų (toliau – STD) ir valstybės įmonių miškų urėdijų (toliau – MU) bendradarbiavimo tvarką, siekiant užkirsti kelią savavališkoms statyboms jų veiklos teritorijose.</text:span></text:p>
      <text:p text:style-name="P82"><text:span text:style-name="T83">2</text:span><text:span text:style-name="T84">. VTPSI, RAAD, STD ir MU (toliau – Įstaigos (įmonės)), vykdydamos tarnybines funkcijas jų veiklos teritorijose, vadovaujasi jų veiklą reglamentuojančiais teisės aktais ir šiuo aprašu.</text:span></text:p>
      <text:p text:style-name="P85"><text:span text:style-name="T86">3</text:span><text:span text:style-name="T87">. Įstaigų (įmonių) pareigūnai, siekdami užkirsti kelią savavališkoms statyboms, pagal kompetenciją vykdo šiuos veiksmus:</text:span></text:p>
      <text:p text:style-name="P88"><text:span text:style-name="T89">3.1</text:span><text:span text:style-name="T90">. statybos valstybinę priežiūrą atliekantys pareigūnai:</text:span></text:p>
      <text:p text:style-name="P91"><text:span text:style-name="T92">3.1.1</text:span><text:span text:style-name="T93">. gavę informacijos apie galimą savavališką statybą ir / ar nustatę savavališkos statybos faktą, teisės aktų nustatyta tvarka imasi priemonių pažeidimams pašalinti;</text:span></text:p>
      <text:p text:style-name="P94"><text:span text:style-name="T95">3.1.2</text:span><text:span text:style-name="T96">. teisės aktų nustatyta tvarka organizuoja patikrinimus savavališkoms statyboms išaiškinti bei padarytų teisės aktų pažeidimų mastui nustatyti ar patikslinti, kviečia juose dalyvauti RAAD, STD, MU ir kitų suinteresuotų institucijų atstovus;</text:span></text:p>
      <text:p text:style-name="P97"><text:span text:style-name="T98">3.1.3</text:span><text:span text:style-name="T99">. teisės aktų nustatyta tvarka teikia fiziniams ir juridiniams asmenims informaciją apie reikalavimus, taikomus statinių statybai konkrečioje teritorijoje;</text:span></text:p>
      <text:p text:style-name="P100"><text:span text:style-name="T101">3.2</text:span><text:span text:style-name="T102">. aplinkos apsaugos valstybinės kontrolės pareigūnai:</text:span></text:p>
      <text:p text:style-name="P103"><text:span text:style-name="T104">3.2.1</text:span><text:span text:style-name="T105">. pagal kompetenciją nustatę savo veiklos teritorijoje aplinkos apsaugos reikalavimų pažeidimų, susijusių su galima savavališka statyba, arba gavę informacijos apie galimą savavališką statybą, apie ją informuoja VTPSI;</text:span></text:p>
      <text:p text:style-name="P106"><text:span text:style-name="T107">3.2.2</text:span><text:span text:style-name="T108">. pagal kompetenciją dalyvauja VTPSI organizuojamuose patikrinimuose savavališkoms statyboms išaiškinti;</text:span></text:p>
      <text:p text:style-name="P109"><text:span text:style-name="T110">3.3</text:span><text:span text:style-name="T111">. valstybiniai saugomų teritorijų pareigūnai:</text:span></text:p>
      <text:p text:style-name="P112"><text:span text:style-name="T113">3.3.1</text:span><text:span text:style-name="T114">. pagal kompetenciją nustatę savo veiklos teritorijoje saugomos teritorijos apsaugos ir naudojimo režimo reikalavimų pažeidimų, susijusių su galima savavališka statyba, arba gavę informacijos apie galimą savavališką statybą, apie ją informuoja VTPSI;</text:span></text:p>
      <text:p text:style-name="P115"><text:span text:style-name="T116">3.3.2</text:span><text:span text:style-name="T117">. pagal kompetenciją dalyvauja VTPSI organizuojamuose patikrinimuose savavališkoms statyboms išaiškinti;</text:span></text:p>
      <text:p text:style-name="P118"><text:span text:style-name="T119">3.4</text:span><text:span text:style-name="T120">. valstybiniai miškų pareigūnai:</text:span></text:p>
      <text:p text:style-name="P121"><text:span text:style-name="T122">3.4.1</text:span><text:span text:style-name="T123">. nustatę pagal kompetenciją savo veiklos teritorijoje savavališko miško kirtimo, miško naudojimo tvarkos pažeidimų, susijusių su galima savavališka statyba, apie ją informuoja VTPSI;</text:span></text:p>
      <text:p text:style-name="P124"><text:span text:style-name="T125">3.4.2</text:span><text:span text:style-name="T126">. pagal kompetenciją dalyvauja VTPSI organizuojamuose patikrinimuose savavališkoms statyboms išaiškinti.</text:span></text:p>
      <text:p text:style-name="P127"><text:span text:style-name="T128">4</text:span><text:span text:style-name="T129">. RAAD, STD ir MU informaciją apie galimas savavališkas statybas teikia VTPSI elektroniniu paštu informacija@vtpsi.lt</text:span><text:span text:style-name="T130"><text:s/>per 3 darbo dienas nuo galimų savavališkų statybų nustatymo.</text:span></text:p>
      <text:p text:style-name="P131"><text:span text:style-name="T132">5</text:span><text:span text:style-name="T133">. VTPSI, siekdama stiprinti savavališkų statybų prevenciją ir efektyviai šalinti jų padarinius, kaupia informaciją apie savavališkas statybas bei jų padarinių šalinimą ir teikia RAAD, STD ir MU (šioms įstaigoms paprašius) duomenis, reikalingus jų veiklai, – per 5<text:s/></text:span><text:soft-page-break/><text:span text:style-name="T134">darbo dienas nuo paklausimo gavimo.</text:span></text:p>
      <text:p text:style-name="P135"><text:span text:style-name="T136">6</text:span><text:span text:style-name="T137">. VTPSI, RAAD, STD (jų pareigūnai) informacijai apie galimas savavališkas statybas pagrįsti turi teisę naudoti filmuotą medžiagą, fotonuotraukas, statinių projektus (jų ištraukas), dokumentų kopijas ir kitą vaizdinę bei dokumentinę medžiagą.</text:span></text:p>
      <text:p text:style-name="Normal"/>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10:24:00Z</meta:creation-date>
    <dc:date>2016-10-27T10:24:00Z</dc:date>
    <meta:template xlink:href="Normal.dotm" xlink:type="simple"/>
    <meta:editing-cycles>2</meta:editing-cycles>
    <meta:editing-duration>PT0S</meta:editing-duration>
    <meta:document-statistic meta:page-count="3" meta:paragraph-count="162" meta:word-count="1025" meta:character-count="6999" meta:row-count="278" meta:non-whitespace-character-count="6136"/>
  </office:meta>
</office:document-meta>
</file>