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style="italic" style:font-style-asian="italic" style:font-style-complex="italic"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margin-left="3.5437in">
        <style:tab-stops/>
      </style:paragraph-properties>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margin-left="3.5437in">
        <style:tab-stops/>
      </style:paragraph-properties>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margin-left="3.5437in">
        <style:tab-stops/>
      </style:paragraph-properties>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fo:letter-spacing="0.0416in"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2 M. SPALIO 14 D. ĮSAKYMO NR. 138 „DĖL RADIJO RYŠIO ĮRENGINIŲ IR TELEKOMUNIKACIJŲ GALINIŲ ĮRENGINIŲ TECHNINIO REGLAMENTO PATVIRTINIMO“ PAKEITIMO IR PAPILDYMO</text:p>
      <text:p text:style-name="P11"/>
      <text:p text:style-name="P12">2004 m. lapkričio 8 d. Nr. 1V-441</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9 straipsnio 2 punktu ir 43 straipsniu bei įgyvendindamas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0 m. rugsėjo 22 d. Komisijos sprendimą 2000/638/EB dėl Direktyvos 1999/5/EB 3 straipsnio 3 dalies e punkto taikymo jūrų radijo ryšio įrangai, skirtai jūriniams laivams, nepatenkantiems į SOLAS taikymo sritį, ir kuri skirta dalyvauti globalinėje jūrų avarinio ryšio ir saugumo sistemoje (GMDSS) ir nenumatyta Tarybos direktyvoje 96/98/EB dėl laivų įrenginių, 2001 m. vasario 21 d. Komisijos sprendimą 2001/148/EB dėl Direktyvos 1999/5/EB 3 straipsnio 3 dalies e punkto taikymo lavinų radijo švyturiams, 2003 m. kovo 25 d. Komisijos sprendimą 2003/213/EB dėl Europos Parlamento ir Tarybos direktyvos 1999/5/EB 3 straipsnio 3 dalies e punkto taikymo radijo ryšio įrenginiams, skirtiems naudoti laivuose, kuriems netaikoma SOLAS konvencija ir kurie yra skirti automatinei identifikacijos sistemai (AIS):</text:span></text:p>
      <text:p text:style-name="P20"><text:span text:style-name="T21">1</text:span><text:span text:style-name="T22">.<text:s/></text:span><text:span text:style-name="T23">Pakeiči</text:span><text:span text:style-name="T24">u:</text:span></text:p>
      <text:p text:style-name="P25"><text:span text:style-name="T26">1.1</text:span><text:span text:style-name="T27">. Ryšių reguliavimo tarnybos prie Lietuvos Respublikos Vyriausybės direktoriaus 2002 m. spalio 14 d. įsakymą Nr. 138 „Dėl Radijo ryšio įrenginių ir telekomunikacijų galinių įrenginių techninio reglamento patvirtinimo“ (Žin., 2002, Nr.<text:s/></text:span><text:a xlink:href="https://www.e-tar.lt/portal/lt/legalAct/TAR.63406D62AD8E" office:target-frame-name="_blank" xlink:show="new"><text:span text:style-name="T28">104-4683</text:span></text:a><text:span text:style-name="T29">; 2003, Nr.<text:s/></text:span><text:a xlink:href="https://www.e-tar.lt/portal/lt/legalAct/TAR.7CB0613E5872" office:target-frame-name="_blank" xlink:show="new"><text:span text:style-name="T30">88-4022</text:span></text:a><text:span text:style-name="T31">):</text:span></text:p>
      <text:p text:style-name="P32"><text:span text:style-name="T33">1.1.1</text:span><text:span text:style-name="T34">. išdėstau preambulę taip:</text:span></text:p>
      <text:p text:style-name="P35"><text:span text:style-name="T36">„Vadovaudamasis Lietuvos Respublikos elektroninių ryšių įstatymo (Žin., 2004, Nr.<text:s/></text:span><text:a xlink:href="https://www.e-tar.lt/portal/lt/legalAct/TAR.82D8168D3049" office:target-frame-name="_blank" xlink:show="new"><text:span text:style-name="T37">69-2382</text:span></text:a><text:span text:style-name="T38">) 9 straipsnio 2 punktu ir 43 straipsniu bei įgyvendindamas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0 m. rugsėjo 22 d. Komisijos sprendimą 2000/638/EB dėl Direktyvos 1999/5/EB 3 straipsnio 3 dalies e punkto taikymo jūrų radijo ryšio įrangai, skirtai jūriniams laivams, nepatenkantiems į SOLAS taikymo sritį, ir kuri skirta dalyvauti globalinėje jūrų avarinio ryšio ir saugumo sistemoje (GMDSS) ir nenumatyta Tarybos direktyvoje 96/98/EB dėl laivų įrenginių, 2001 m. vasario 21 d. Komisijos sprendimą 2001/148/EB dėl Direktyvos 1999/5/EB 3 straipsnio 3 dalies e punkto taikymo lavinų radijo švyturiams, 2003 m. kovo 25 d. Komisijos sprendimą 2003/213/EB dėl Europos Parlamento ir Tarybos direktyvos 1999/5/EB 3 straipsnio 3 dalies e punkto taikymo radijo ryšio įrenginiams,<text:s/></text:span><text:soft-page-break/><text:span text:style-name="T39">skirtiems naudoti laivuose, kuriems netaikoma SOLAS konvencija ir kurie yra skirti automatinei identifikacijos sistemai (AIS)“;</text:span></text:p>
      <text:p text:style-name="P40"><text:span text:style-name="T41">1.1.2</text:span><text:span text:style-name="T42">. pripažįstu netekusiu galios 3 punktą;</text:span></text:p>
      <text:p text:style-name="P43"><text:span text:style-name="T44">1.2</text:span><text:span text:style-name="T45">. šio įsakymo 1.1 punkte nurodytu įsakymu patvirtintą Radijo ryšio įrenginių ir telekomunikacijų galinių įrenginių techninį reglamentą:</text:span></text:p>
      <text:p text:style-name="P46"><text:span text:style-name="T47">1.2.1</text:span><text:span text:style-name="T48">. įrašau 1 punkte po žodžių „radijo ryšio įrenginių ir“ žodį „telekomunikacijų“;</text:span></text:p>
      <text:p text:style-name="P49"><text:span text:style-name="T50">1.2.2</text:span><text:span text:style-name="T51">. išdėstau 2 punktą taip:</text:span></text:p>
      <text:p text:style-name="P52"><text:span text:style-name="T53">„</text:span><text:span text:style-name="T54">2</text:span><text:span text:style-name="T55">. Šis Reglamentas parengtas vadovaujantis Lietuvos Respublikos elektroninių ryšių įstatymo (Žin., 2004, Nr.<text:s/></text:span><text:a xlink:href="https://www.e-tar.lt/portal/lt/legalAct/TAR.82D8168D3049" office:target-frame-name="_blank" xlink:show="new"><text:span text:style-name="T56">69-2382</text:span></text:a><text:span text:style-name="T57">) 9 straipsnio 2 punktu ir 43 straipsniu bei įgyvendinant 1999 m. kovo 9 d. Europos Parlamento ir Tarybos direktyvą 1999/5/EB dėl radijo ryšio įrenginių ir telekomunikacijų galinių įrenginių bei abipusio jų atitikties pripažinimo, 2000 m. balandžio 6 d. Komisijos sprendimą 2000/299/EB, nustatantį pradinę radijo ryšio įrenginių ir telekomunikacijų galinių įrenginių klasifikaciją ir susijusius žymeklius, 2000 m. rugsėjo 22 d. Komisijos sprendimą 2000/637/EB dėl Direktyvos 1999/5/EB 3 straipsnio 3 dalies e punkto taikymo radijo įrangai, kuriai taikomas regioninis susitarimas dėl radijo telefonų paslaugų vidaus vandenų keliuose, 2000 m. rugsėjo 22 d. Komisijos sprendimą 2000/638/EB dėl Direktyvos 1999/5/EB 3 straipsnio 3 dalies e punkto taikymo jūrų radijo ryšio įrangai, skirtai jūriniams laivams, nepatenkantiems į SOLAS taikymo sritį, ir kuri skirta dalyvauti globalinėje jūrų avarinio ryšio ir saugumo sistemoje (GMDSS) ir nenumatyta Tarybos direktyvoje 96/98/EB dėl laivų įrenginių, 2001 m. vasario 21 d. Komisijos sprendimą 2001/148/EB dėl Direktyvos 1999/5/EB 3 straipsnio 3 dalies e punkto taikymo lavinų radijo švyturiams, 2003 m. kovo 25 d. Komisijos sprendimą 2003/213/EB dėl Europos Parlamento ir Tarybos direktyvos 1999/5/EB 3 straipsnio 3 dalies e punkto taikymo radijo ryšio įrenginiams, skirtiems naudoti laivuose, kuriems netaikoma SOLAS konvencija ir kurie yra skirti automatinei identifikacijos sistemai (AIS)“;</text:span></text:p>
      <text:p text:style-name="P58"><text:span text:style-name="T59">1.2.3</text:span><text:span text:style-name="T60">. įrašau 3 punkto 1 pastraipoje po žodžio „(arba)“ žodį „telekomunikacijų“;</text:span></text:p>
      <text:p text:style-name="P61"><text:span text:style-name="T62">1.2.4</text:span><text:span text:style-name="T63">. išdėstau 3 punkto 4 pastraipą taip:<text:s/></text:span></text:p>
      <text:p text:style-name="P64"><text:span text:style-name="T65">„</text:span><text:span text:style-name="T66">Aparatų teikimas į rinką</text:span><text:span text:style-name="T67"><text:s/>– pradinis veiksmas, kuriuo aparatai yra pateikiami į Europos Sąjungos (toliau – ES) rinką ir gali būti parduoti ar nemokamai perduoti turint tikslą juos paskirstyti ar naudoti ES“;</text:span></text:p>
      <text:p text:style-name="P68"><text:span text:style-name="T69">1.2.5</text:span><text:span text:style-name="T70">. išdėstau 3 punkto 5 pastraipą taip:</text:span></text:p>
      <text:p text:style-name="P71"><text:span text:style-name="T72">„</text:span><text:span text:style-name="T73">Darnusis Europos standartas</text:span><text:span text:style-name="T74"><text:s/>– standartas, kurį Europos standartizacijos organizacijos parengia ir priima Europos Bendrijų Komisijos pavedimu ir kurio nuorodinis žymuo paskelbtas Europos Sąjungos oficialiame leidinyje“;</text:span></text:p>
      <text:p text:style-name="P75"><text:span text:style-name="T76">1.2.6</text:span><text:span text:style-name="T77">. išdėstau 3 punkto 7 pastraipą taip:</text:span></text:p>
      <text:p text:style-name="P78"><text:span text:style-name="T79">„</text:span><text:span text:style-name="T80">Įgaliotasis atstovas</text:span><text:span text:style-name="T81"><text:s/>– fizinis ar juridinis asmuo, įsteigtas ES, raštu gamintojo įgaliotas atstovauti jam Lietuvos Respublikos institucijose klausimais, susijusiais su Reglamento vykdymu“;</text:span></text:p>
      <text:p text:style-name="P82"><text:span text:style-name="T83">1.2.7</text:span><text:span text:style-name="T84">. pripažįstu netekusia galios 3 punkto 8 pastraipą;</text:span></text:p>
      <text:p text:style-name="P85"><text:span text:style-name="T86">1.2.8</text:span><text:span text:style-name="T87">. išdėstau 3 punkto 9 pastraipą taip:</text:span></text:p>
      <text:p text:style-name="P88"><text:span text:style-name="T89">„</text:span><text:span text:style-name="T90">Paskelbtoji (notifikuotoji) įstaiga<text:s/></text:span><text:span text:style-name="T91">–</text:span><text:span text:style-name="T92"><text:s/></text:span><text:span text:style-name="T93">sertifikacijos ar kontrolės įstaiga arba bandymų laboratorija, kompetentinga Reglamento reguliavimo srityje, kuri Lietuvos Respublikos Vyriausybės nustatyta tvarka paskelbta (notifikuota) atsakinga už aparatų atitikties įvertinimą, arba įstaiga, kompetentinga Direktyvos 1999/5/EB reguliavimo srityje, kuri yra atsakingų institucijų paskelbta atsakinga už aparatų atitikties įvertinimą kitose ES valstybėse narėse“;</text:span></text:p>
      <text:p text:style-name="P94"><text:span text:style-name="T95">1.2.9</text:span><text:span text:style-name="T96">. pripažįstu netekusiomis galios 3 punkto 10 ir 12 pastraipas;</text:span></text:p>
      <text:p text:style-name="P97"><text:span text:style-name="T98">1.2.10</text:span><text:span text:style-name="T99">. išdėstau 4 punktą taip:</text:span></text:p>
      <text:p text:style-name="P100"><text:span text:style-name="T101">„</text:span><text:span text:style-name="T102">4</text:span><text:span text:style-name="T103">. Kitos sąvokos suprantamos taip, kaip apibrėžta Lietuvos Respublikos elektroninių ryšių įstatyme“;</text:span></text:p>
      <text:p text:style-name="P104"><text:span text:style-name="T105">1.2.11</text:span><text:span text:style-name="T106">. įrašau 8.4 punkte po žodžio „ir“ žodį „(ar)“;</text:span></text:p>
      <text:p text:style-name="P107"><text:span text:style-name="T108">1.2.12</text:span><text:span text:style-name="T109">. įrašau 10.1 punkte vietoj žodžių „reikalavimai, susiję su naudotojo ir bet kurio kito asmens sveikatos apsauga ir sauga, apimantys“ žodžius „naudotojo ir bet kurio kito asmens sveikatos apsauga ir sauga, įskaitant“;</text:span></text:p>
      <text:p text:style-name="P110"><text:span text:style-name="T111">1.2.13</text:span><text:span text:style-name="T112">. įrašau 10.4 punktą ir išdėstau jį taip:</text:span></text:p>
      <text:p text:style-name="P113"><text:span text:style-name="T114">„</text:span><text:span text:style-name="T115">10.4</text:span><text:span text:style-name="T116">. 2000 m. rugsėjo 22 d. Komisijos sprendime 2000/637/EB dėl Direktyvos 1999/5/EB 3 straipsnio 3 dalies e punkto taikymo radijo įrangai, kuriai taikomas regioninis susitarimas dėl radijo telefonų paslaugų vidaus vandenų keliuose, 2000 m. rugsėjo 22 d. Komisijos sprendime 2000/638/EB dėl Direktyvos 1999/5/EB 3 straipsnio 3 dalies e punkto taikymo jūrų radijo ryšio įrangai, skirtai jūriniams laivams, nepatenkantiems į SOLAS taikymo sritį, ir kuri skirta dalyvauti globalinėje jūrų avarinio ryšio ir saugumo sistemoje (GMDSS) ir nenumatyta Tarybos direktyvoje 96/98/EB dėl laivų įrenginių, 2001 m. vasario 21 d. Komisijos sprendime 2001/148/EB dėl Direktyvos 1999/5/EB 3 straipsnio 3 dalies e punkto taikymo lavinų radijo švyturiams, 2003 m. kovo 25 d. Komisijos sprendime 2003/213/EB dėl Europos Parlamento ir Tarybos direktyvos 1999/5/EB 3 straipsnio 3 dalies e punkto taikymo radijo ryšio įrenginiams, skirtiems naudoti laivuose, kuriems netaikoma SOLAS konvencija ir kurie yra skirti automatinei identifikacijos sistemai (AIS), nurodytiems aparatams kartu su 10.1, 10.2 ir 10.3 punktuose nustatytais reikalavimais yra taikomi atitinkami specifiniai esminiai reikalavimai, nustatyti šiame punkte nurodytuose Europos Bendrijų Komisijos sprendimuose“;</text:span></text:p>
      <text:p text:style-name="P117"><text:span text:style-name="T118">1.2.14</text:span><text:span text:style-name="T119">. įrašau 10.5 punktą ir išdėstau jį taip:</text:span></text:p>
      <text:p text:style-name="P120"><text:span text:style-name="T121">„</text:span><text:span text:style-name="T122">10.5</text:span><text:span text:style-name="T123">. kiti reikalavimai, nustatyti Europos Bendrijų Komisijos sprendimuose, priimtuose pagal 1999 m. kovo 9 d. Europos Parlamento ir Tarybos direktyvos 1999/5/EB dėl radijo ryšio įrenginių ir telekomunikacijų galinių įrenginių bei abipusio jų atitikties pripažinimo 3 straipsnio 3 dalį „;</text:span></text:p>
      <text:p text:style-name="P124"><text:span text:style-name="T125">1.2.15</text:span><text:span text:style-name="T126">. įrašau 11 punkte vietoj žodžių „ Europos Bendrijų leidinyje<text:s/></text:span><text:span text:style-name="T127">Official Journal of the European Communities</text:span><text:span text:style-name="T128">“ žodžius „Europos Sąjungos oficialiame leidinyje“;</text:span></text:p>
      <text:p text:style-name="P129"><text:span text:style-name="T130">1.2.16</text:span><text:span text:style-name="T131">. įrašau 13.1 punkte po žodžio „gaminant“ žodį „telekomunikacijų“;</text:span></text:p>
      <text:p text:style-name="P132"><text:span text:style-name="T133">1.2.17</text:span><text:span text:style-name="T134">. įrašau 16.6 punkte po žodžio „instrukcijos“ žodžius „lietuvių kalba“;<text:s/></text:span></text:p>
      <text:p text:style-name="P135"><text:span text:style-name="T136">1.2.18</text:span><text:span text:style-name="T137">. išdėstau 19 punktą taip:</text:span></text:p>
      <text:p text:style-name="P138"><text:span text:style-name="T139">„</text:span><text:span text:style-name="T140">19</text:span><text:span text:style-name="T141">. Tarnyba ne ilgiau kaip per 4 savaites nuo pranešimo gavimo datos informuoja aparatų teikėją dėl šio Reglamento 17 punkte nurodytų aparatų naudojimo Lietuvos Respublikoje galimybių. Tais atvejais, jei iš Tarnybos gaunamas atsakymas, kad aparatai negali būti naudojami arba jų naudojimui nustatytos papildomos sąlygos Lietuvos Respublikoje, aparatų teikėjas, teikdamas tokius aparatus į rinką, privalo kartu su aparatais pateikti informaciją, jog tokius aparatus naudoti Lietuvos Respublikoje draudžiama, arba nurodyti jų naudojimo sąlygas“;</text:span></text:p>
      <text:p text:style-name="P142"><text:span text:style-name="T143">1.2.19</text:span><text:span text:style-name="T144">. išdėstau 20 punktą taip:</text:span></text:p>
      <text:p text:style-name="P145"><text:span text:style-name="T146">„</text:span><text:span text:style-name="T147">20</text:span><text:span text:style-name="T148">. Nepaisant šio Reglamento 15 punkto nuostatų, Tarnyba, nepažeisdama Europos Bendrijų Sutarties nuostatų, turi teisę neleisti ir (ar) apriboti teikti aparatus į rinką arba reikalauti aparatų išėmimo iš rinkos, jei jie sukėlė žalinguosius trikdžius arba Tarnybos pagrįsta nuomone jie sukeltų žalinguosius trikdžius jau veikiančioms ar ateityje pagal Tarnybos parengtus ir patvirtintus radijo ryšio plėtros planus numatomoms įsteigti radijo ryšio tarnyboms, kurių radijo dažnių juostos yra apibrėžtos Nacionalinėje radijo dažnių paskirstymo lentelėje. Jei Tarnyba imasi nurodytų veiksmų, apie šiuos veiksmus ji nedelsiant privalo pranešti Europos Bendrijų Komisijai, nurodydama šių veiksmų priežastis“;</text:span></text:p>
      <text:p text:style-name="P149"><text:span text:style-name="T150">1.2.20</text:span><text:span text:style-name="T151">. išdėstau 24 punktą taip:</text:span></text:p>
      <text:p text:style-name="P152"><text:span text:style-name="T153">„</text:span><text:span text:style-name="T154">24</text:span><text:span text:style-name="T155">. Viešųjų telekomunikacijų tinklų operatoriai arba viešųjų telekomunikacijų paslaugų teikėjai dėl techninių priežasčių neturi teisės atsisakyti jungti prie atitinkamų tinklo sąsajų telekomunikacijų</text:span><text:span text:style-name="T156"><text:s/></text:span><text:span text:style-name="T157">galinių įrenginių, jei jie atitinka šio Reglamento reikalavimus“;</text:span></text:p>
      <text:p text:style-name="P158"><text:span text:style-name="T159">1.2.21</text:span><text:span text:style-name="T160">. išdėstau 25 punktą taip:</text:span></text:p>
      <text:p text:style-name="P161"><text:span text:style-name="T162">„</text:span><text:span text:style-name="T163">25</text:span><text:span text:style-name="T164">. Viešųjų telekomunikacijų tinklų operatoriams arba viešųjų telekomunikacijų paslaugų teikėjams nustačius ir Tarnybai patvirtinus, kad galinis įrenginys, deklaruojamas kaip atitinkantis<text:s/></text:span><text:soft-page-break/><text:span text:style-name="T165">šio Reglamento reikalavimus, pažeidžia tinklą ar jo funkcionalumą ar sukelia žalinguosius trikdžius, viešųjų telekomunikacijų tinklų operatoriai arba viešųjų telekomunikacijų paslaugų teikėjai turi teisę atsisakyti jį jungti į tinklus ar atjungti, jei buvo įjungtas, arba neteikti paslaugų. Apie tokius atvejus Tarnyba privalo nedelsiant pranešti Europos Bendrijų Komisijai“;</text:span></text:p>
      <text:p text:style-name="P166"><text:span text:style-name="T167">1.2.22</text:span><text:span text:style-name="T168">. įrašau 26 punkte po žodžio „atjungti“ žodį „telekomunikacijų“;</text:span></text:p>
      <text:p text:style-name="P169"><text:span text:style-name="T170">1.2.23</text:span><text:span text:style-name="T171">. pripažįstu netekusiu galios 29 punktą;</text:span></text:p>
      <text:p text:style-name="P172"><text:span text:style-name="T173">1.2.24</text:span><text:span text:style-name="T174">. išdėstau 30 punktą taip:</text:span></text:p>
      <text:p text:style-name="P175"><text:span text:style-name="T176">„</text:span><text:span text:style-name="T177">30</text:span><text:span text:style-name="T178">. Vadovaujantis Lietuvos Respublikos Vyriausybės nustatyta tvarka gali būti paskirtos su šio Reglamento taikymo sritimi susijusios paskelbtosios (notifikuotos) įstaigos, apie jas ir apie šio Reglamento srityje Lietuvos Respublikoje veikiančias kompetentingas atitikties įvertinimo įstaigas pranešant Europos Bendrijų Komisijai, ES valstybėms narėms. Paskelbtosios (notifikuotos) įstaigos privalo užtikrinti tinkamą šiame Reglamente nustatytų funkcijų vykdymą“;</text:span></text:p>
      <text:p text:style-name="P179"><text:span text:style-name="T180">1.2.25</text:span><text:span text:style-name="T181">. išdėstau 32 punktą taip:</text:span></text:p>
      <text:p text:style-name="P182"><text:span text:style-name="T183">„</text:span><text:span text:style-name="T184">32</text:span><text:span text:style-name="T185">. Aparatai, atitinkantys šio Reglamento 10 ir 11 punktų reikalavimus, prieš juos pateikiant į rinką, turi būti pažymėti CE žymeniu ir kitais jį lydinčiais žymenimis pagal šio Reglamento 6 priede nurodytus reikalavimus. Žymint aparatus taip pat turi būti nurodytas aparatų gamintojo ar jo įgaliotojo atstovo pavadinimas, aparatų tipas ir serijos numeris. Jeigu aparatų teikimui į rinką ir (ar) naudojimui ES šalys narės taiko apribojimus, jie turi būti pažymėti 6 priedo 7 punkte nurodytu ženklu. Telekomunikacijų galinių įrenginių naudotojams turi būti nurodomi viešųjų telekomunikacijų tinklų sąsajų tipai, prie kurių šie įrenginiai gali būti jungiami“;</text:span></text:p>
      <text:p text:style-name="P186"><text:span text:style-name="T187">1.2.26</text:span><text:span text:style-name="T188">. pripažįstu netekusiu galios 34 punktą;</text:span></text:p>
      <text:p text:style-name="P189"><text:span text:style-name="T190">1.2.27</text:span><text:span text:style-name="T191">. išdėstau 36 punktą taip:<text:s/></text:span></text:p>
      <text:p text:style-name="P192"><text:span text:style-name="T193">„</text:span><text:span text:style-name="T194">36</text:span><text:span text:style-name="T195">. Jei Tarnyba nustato, kad aparatai neatitinka šio Reglamento reikalavimų, ji turi teisę uždrausti tokių įrenginių teikimą į rinką ar naudojimą, reikalauti jų visiško pašalinimo iš rinkos arba apriboti jų laisvą judėjimą. Apie tokį sprendimą ir jo priežastis Tarnyba praneša aparatų teikėjui“;</text:span></text:p>
      <text:p text:style-name="P196"><text:span text:style-name="T197">1.2.28</text:span><text:span text:style-name="T198">. išbraukiu 37 punkte po žodžių „Europos Bendrijų Komisiją“ žodžius „bei Asociacijos Tarybą ir pateikia informaciją savo interneto tinklalapyje“;</text:span></text:p>
      <text:p text:style-name="P199"><text:span text:style-name="T200">1.2.29</text:span><text:span text:style-name="T201">. išbraukiu 41.1 punkte po žodžio „Reglamento“ žodžius „ir kitų Lietuvos Respublikoje galiojančių teisės aktų“;</text:span></text:p>
      <text:p text:style-name="P202"><text:span text:style-name="T203">1.2.30</text:span><text:span text:style-name="T204">. išbraukiu 41.2 punkte po žodžių „pateikimo į“ žodžius „Lietuvos Respublikos ar“;</text:span></text:p>
      <text:p text:style-name="P205"><text:span text:style-name="T206">1.2.31</text:span><text:span text:style-name="T207">. išbraukiu 43 punkte po žodžių „ar kitais dokumentais,“ žodžius „bus laikomi teisėtai teikiami į rinką ir parduodami iki 2003 m. birželio 1 d. Šie aparatai“;</text:span></text:p>
      <text:p text:style-name="P208"><text:span text:style-name="T209">1.2.32</text:span><text:span text:style-name="T210">. išbraukiu Radijo ryšio įrenginių ir telekomunikacijų galinių įrenginių techninio reglamento 1 priedo 3 punkte po žodžių „nėra įsteigti“ žodžius „Lietuvos Respublikoje arba“;<text:s/></text:span></text:p>
      <text:p text:style-name="P211"><text:span text:style-name="T212">1.2.33</text:span><text:span text:style-name="T213">. įrašau Radijo ryšio įrenginių ir telekomunikacijų galinių įrenginių techninio reglamento 4 priedo 5.1 punkte po žodžių „organizacinės struktūros,“ žodį „gamintojo“;</text:span></text:p>
      <text:p text:style-name="P214"><text:span text:style-name="T215">1.2.34</text:span><text:span text:style-name="T216">. įrašau Radijo ryšio įrenginių ir telekomunikacijų galinių įrenginių techninio reglamento 4 priedo 8 punkte vietoj žodžio „numatytas“ žodį „atliekamas“;</text:span></text:p>
      <text:p text:style-name="P217"><text:span text:style-name="T218">1.2.35</text:span><text:span text:style-name="T219">. pripažįstu netekusiu galios Radijo ryšio įrenginių ir telekomunikacijų galinių įrenginių techninio reglamento 5 priedą;</text:span></text:p>
      <text:p text:style-name="P220"><text:span text:style-name="T221">1.2.36</text:span><text:span text:style-name="T222">. pakeičiu Radijo ryšio įrenginių ir telekomunikacijų galinių įrenginių techninio reglamento 8 priedą ir išdėstau jį taip:</text:span></text:p>
      <text:p text:style-name="P223"><text:span text:style-name="T224">„Radijo ryšio įrenginių ir telekomunikacijų<text:s/></text:span></text:p>
      <text:p text:style-name="P225"><text:span text:style-name="T226">galinių įrenginių techninio reglamento</text:span></text:p>
      <text:p text:style-name="P227"><text:span text:style-name="T228">8 priedas</text:span></text:p>
      <text:p text:style-name="P229"/>
      <text:p text:style-name="P230"><text:span text:style-name="T231">APARATŲ KLASĖS</text:span></text:p>
      <text:p text:style-name="P232"/>
      <text:p text:style-name="P233"><text:span text:style-name="T234">1</text:span><text:span text:style-name="T235">. Radijo ryšio įrenginiai ir telekomunikacijų galiniai įrenginiai, kurie gali būti teikiami į ES rinką ir naudojami visose ES valstybėse narėse be apribojimų, priklauso pirmajai aparatų klasei.<text:s/></text:span></text:p>
      <text:soft-page-break/>
      <text:p text:style-name="P236"><text:span text:style-name="T237">Pirmosios aparatų klasės radijo ryšio įrenginių ir telekomunikacijų galinių įrenginių orientacinis ir nebaigtinis sąrašas pateiktas tinklalapyje<text:s/></text:span><text:span text:style-name="T238">http://europa. eu. int/comm/enterprise/rtte</text:span><text:span text:style-name="T239">.<text:s/></text:span></text:p>
      <text:p text:style-name="P240"><text:span text:style-name="T241">2</text:span><text:span text:style-name="T242">. Antrajai aparatų klasei priklauso patenkantys į šio Reglamento taikymo sritį, bet šio priedo 1 punkte nenurodyti radijo ryšio įrenginiai ir telekomunikacijų galiniai įrenginiai. Jų teikimui į rinką ir (ar) naudojimui ES valstybės narės taiko apribojimus“.</text:span></text:p>
      <text:p text:style-name="P243"><text:span text:style-name="T244">2</text:span><text:span text:style-name="T245">.Nurodau</text:span><text:span text:style-name="T246"><text:s/>paskelbti šį įsakymą oficialiame leidinyje „Valstybės žinios“.</text:span></text:p>
      <text:p text:style-name="P247"/>
      <text:p text:style-name="P248"/>
      <text:p text:style-name="P249"/>
      <text:p text:style-name="P250"><text:span text:style-name="T251">DIREKTORIUS</text:span><text:span text:style-name="T252"><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0:41:00Z</meta:creation-date>
    <dc:date>2017-09-20T10:41:00Z</dc:date>
    <meta:template xlink:href="Normal.dotm" xlink:type="simple"/>
    <meta:editing-cycles>2</meta:editing-cycles>
    <meta:editing-duration>PT0S</meta:editing-duration>
    <meta:document-statistic meta:page-count="5" meta:paragraph-count="139" meta:word-count="1988" meta:character-count="16026" meta:row-count="393" meta:non-whitespace-character-count="14177"/>
  </office:meta>
</office:document-meta>
</file>