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text-align="justify" fo:text-indent="0.3937in"/>
      <style:text-properties style:font-style-complex="italic"/>
    </style:style>
    <style:style style:name="P50" style:parent-style-name="Normal" style:family="paragraph">
      <style:paragraph-properties fo:text-align="justify" fo:text-indent="0.3937in"/>
      <style:text-properties style:font-style-complex="italic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ALSTYBINIŲ SOCIALINIO DRAUDIMO PENSIJŲ ĮSTATYMO 5, 15, 19, 24, 28, 33, 40, 42, 53, 56, 59, 65 STRAIPSNIŲ PAKEITIMO IR PAPILDYMO ĮSTATYMO 13, 14, 15 STRAIPSNIŲ PAKEITIMO ĮSTATYMAS</text:span></text:p>
      <text:p text:style-name="P4"/>
      <text:p text:style-name="P5">2008 m. gruodžio 22<text:s/>d. Nr. XI-102</text:p>
      <text:p text:style-name="P6">Vilnius</text:p>
      <text:p text:style-name="P7"/>
      <text:p text:style-name="P8">(Žin., 2008, Nr.<text:s/><text:a xlink:href="https://www.e-tar.lt/portal/lt/legalAct/TAR.50FB23C65707" office:target-frame-name="_blank" xlink:show="new"><text:span text:style-name="T9">127-4833</text:span></text:a>)</text:p>
      <text:p text:style-name="P10"/>
      <text:p text:style-name="P11"><text:span text:style-name="T12">1</text:span><text:s/><text:span text:style-name="T13">straipsnis.<text:s/></text:span><text:span text:style-name="T14">13 straipsnio pakeitimas</text:span></text:p>
      <text:p text:style-name="P15">Pakeisti 13 straipsnį ir jį išdėstyti taip:</text:p>
      <text:p text:style-name="P16"/>
      <text:p text:style-name="P17"><text:span text:style-name="T18">„</text:span><text:span text:style-name="T19">13</text:span><text:span text:style-name="T20"><text:s/>straipsnis.<text:s/></text:span><text:span text:style-name="T21">Įstatymo įsigalioji</text:span><text:span text:style-name="T22">mas</text:span></text:p>
      <text:p text:style-name="P23">1. Šio įstatymo 1, 5, 6, 7, 8, 9, 14 straipsniai ir 15 straipsnio 1 dalis įsigalioja 2009 m. sausio 1 d.</text:p>
      <text:p text:style-name="P24">2. Šio įstatymo 2, 3, 4, 10, 11, 12 straipsniai ir 15 straipsnio 2 dalis įsigalioja 2010 m. sausio 1 d.“</text:p>
      <text:p text:style-name="P25"/>
      <text:p text:style-name="P26"><text:span text:style-name="T27">2</text:span><text:s/><text:span text:style-name="T28">straipsnis.<text:s/></text:span><text:span text:style-name="T29">14 stra</text:span><text:span text:style-name="T30">ipsnio pakeitimas</text:span></text:p>
      <text:p text:style-name="P31">Pakeisti 14 straipsnį ir jį išdėstyti taip:</text:p>
      <text:p text:style-name="P32"/>
      <text:p text:style-name="P33"><text:span text:style-name="T34">„</text:span><text:span text:style-name="T35">14</text:span><text:span text:style-name="T36"><text:s/>straipsnis.<text:s/></text:span><text:span text:style-name="T37">Pasiūlymas Vyriausybei</text:span></text:p>
      <text:p text:style-name="P38">Vyriausybė iki 2010 m. sausio 1 d. parengia ir priima šio įstatymo 13 straipsnio 2 dalyje nurodytiems straipsniams įgyvendinti reikalingus teisės aktus.“</text:p>
      <text:p text:style-name="P39"/>
      <text:p text:style-name="P40"><text:span text:style-name="T41">3</text:span><text:s/><text:span text:style-name="T42">straipsnis.<text:s/></text:span><text:span text:style-name="T43">15 straipsnio 2 dalies pakeitimas</text:span></text:p>
      <text:p text:style-name="P44">Pakeisti 15 straipsnio 2 dalį ir ją išdėstyti taip:</text:p>
      <text:p text:style-name="P45">„2. Šio įstatymo 10 straipsnyje išdėstyto Valstybinių socialinio draudimo pensijų įstatymo 56 straipsnio 2, 4, 5, 6 ir 7 dalių nuostatos taikomos skiriant valstybines socialinio draudimo pensijas pirmą kartą arba iš naujo nuo 2010 m. sausio 1 d. ir vėlesnių datų.“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text:s/><text:tab/>VALDAS ADAMKUS</text:p>
      <text:p text:style-name="P52"/>
      <text:p text:style-name="P53">___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</dc:title>
    <meta:initial-creator>Rima</meta:initial-creator>
    <dc:creator>Adlib User</dc:creator>
    <meta:creation-date>2015-06-11T00:14:00Z</meta:creation-date>
    <dc:date>2015-06-11T00:14:00Z</dc:date>
    <meta:template xlink:href="Normal" xlink:type="simple"/>
    <meta:editing-cycles>2</meta:editing-cycles>
    <meta:editing-duration>PT0S</meta:editing-duration>
    <meta:document-statistic meta:page-count="1" meta:paragraph-count="24" meta:word-count="232" meta:character-count="1487" meta:row-count="85" meta:non-whitespace-character-count="1279"/>
  </office:meta>
</office:document-meta>
</file>