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2993in"/>
        </style:tab-stops>
      </style:paragraph-properties>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text-properties fo:color="#000000"/>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margin-left="3.3472in">
        <style:tab-stops/>
      </style:paragraph-properties>
      <style:text-properties fo:color="#000000"/>
    </style:style>
    <style:style style:name="P59" style:parent-style-name="Normal" style:family="paragraph">
      <style:paragraph-properties fo:margin-left="3.3472in">
        <style:tab-stops/>
      </style:paragraph-properties>
      <style:text-properties fo:color="#000000"/>
    </style:style>
    <style:style style:name="P60" style:parent-style-name="Normal" style:family="paragraph">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color="#000000"/>
    </style:style>
    <style:style style:name="P199" style:parent-style-name="Normal" style:family="paragraph">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fo:color="#000000"/>
    </style:style>
    <style:style style:name="T250" style:parent-style-name="DefaultParagraphFont" style:family="text">
      <style:text-properties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keep-with-next="always"/>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3937in"/>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ŠILUMOS KAINŲ NUSTATYMO METODIKOS PRINCIPŲ aprašo</text:span><text:span text:style-name="T17"><text:s/>PATVIRTINIMO</text:span></text:p>
      <text:p text:style-name="P18"/>
      <text:p text:style-name="P19">2011 m. liepos 13 d. Nr. 889</text:p>
      <text:p text:style-name="P20">Vilnius</text:p>
      <text:p text:style-name="P21"/>
      <text:p text:style-name="P22"><text:span text:style-name="T23">Vadovaudamasi Lietuvos Respublikos šilumos ūkio įstatymo (Žin., 2003, Nr</text:span><text:span text:style-name="T24">.<text:s/></text:span><text:a xlink:href="https://www.e-tar.lt/portal/lt/legalAct/TAR.F62AD965997D" office:target-frame-name="_blank" xlink:show="new"><text:span text:style-name="T25">51-2254</text:span></text:a><text:span text:style-name="T26">; 2007, Nr.<text:s/></text:span><text:a xlink:href="https://www.e-tar.lt/portal/lt/legalAct/TAR.A601A252F765" office:target-frame-name="_blank" xlink:show="new"><text:span text:style-name="T27">130-5259</text:span></text:a><text:span text:style-name="T28">; 2009, Nr.<text:s/></text:span><text:a xlink:href="https://www.e-tar.lt/portal/lt/legalAct/TAR.43A67B9687BB" office:target-frame-name="_blank" xlink:show="new"><text:span text:style-name="T29">61-2402</text:span></text:a><text:span text:style-name="T30">) 2 straipsnio 28 dalimi, Lietuvos Respublikos Vyriausybė</text:span><text:span text:style-name="T31"><text:s/></text:span><text:span text:style-name="T32">nutari</text:span><text:span text:style-name="T33">a:</text:span></text:p>
      <text:p text:style-name="P34"><text:span text:style-name="T35">1</text:span><text:span text:style-name="T36">. Patvirtinti Šilumos kainų nustatymo metodikos principų aprašą (pridedama).</text:span></text:p>
      <text:p text:style-name="P37"><text:span text:style-name="T38">2</text:span><text:span text:style-name="T39">. Siūlyti Valstybinei kainų ir energetikos kontrolės komisijai, vadovaujantis šiuo nutarimu patvirtintu Šilumos kainų nustatymo metodikos principų aprašu, parengti ir iki 2012 m. sausio 1 d. patvirtinti Šilumos kainų nustatymo metodikos pakeitimą.<text:s/></text:span></text:p>
      <text:p text:style-name="P40"/>
      <text:p text:style-name="P41"/>
      <text:p text:style-name="P42">ŪKIO MINISTRAS,<text:line-break/>PAVADUOJANTIS MINISTRĄ PIRMININKĄ<text:tab/>RIMANTAS ŽYLIUS</text:p>
      <text:p text:style-name="P43"/>
      <text:p text:style-name="P44">ENERGETIKOS MINISTRAS<text:tab/>ARVYDAS SEKMOKAS</text:p>
      <text:p text:style-name="Normal"/>
      <text:p text:style-name="P45"><text:span text:style-name="T46">_________________</text:span></text:p>
      <text:p text:style-name="P47"/>
      <text:p text:style-name="P48"/>
      <text:p text:style-name="P56"><text:span text:style-name="T57">Patvirtinta</text:span></text:p>
      <text:p text:style-name="P58">Lietuvos Respublikos Vyriausybės<text:s/></text:p>
      <text:p text:style-name="P59">2011 m. liepos 13 d. nutarimu Nr. 889</text:p>
      <text:p text:style-name="P60"/>
      <text:p text:style-name="P61"><text:span text:style-name="T62">ŠILUMOS KAINŲ NUSTATYMO METODIKOS PRINCIP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umos kainų nustatymo metodikos principų aprašas (toliau – Aprašas) sudaro prielaidas per Lietuvos šilumos ūkio investicinės aplinkos stabilumo ir šilumos energijos kainodaros skaidrumo užtikrinimą įgyvendinti Lietuvos Respublikos šilumos ūkio įstatyme</text:span><text:span text:style-name="T72"><text:s/>(Žin., 2003, Nr.<text:s/></text:span><text:a xlink:href="https://www.e-tar.lt/portal/lt/legalAct/TAR.F62AD965997D" office:target-frame-name="_blank" xlink:show="new"><text:span text:style-name="T73">51-2254</text:span></text:a><text:span text:style-name="T74">; 2007, Nr.<text:s/></text:span><text:a xlink:href="https://www.e-tar.lt/portal/lt/legalAct/TAR.A601A252F765" office:target-frame-name="_blank" xlink:show="new"><text:span text:style-name="T75">130-5259</text:span></text:a><text:span text:style-name="T76">) (toliau – Šilumos ūkio įstatymas) nustatytus tikslu</text:span><text:span text:style-name="T77">s.<text:s/></text:span></text:p>
      <text:p text:style-name="P78"><text:span text:style-name="T79">2</text:span><text:span text:style-name="T80">. Aprašas privalomas Valstybinei kainų ir energetikos kontrolės komisijai (toliau – Komisija) teisės aktų nustatyta tvarka rengiant ir tvirtinant Šilumos kainų nustatymo metodiką (toliau – Metodika), kuria vadovaujasi visi Šilumos ūkio įstatyme numatyti su</text:span><text:span text:style-name="T81">bjektai, skaičiuojantys ir nustatantys šilumos kainų dedamąsias.<text:s/></text:span></text:p>
      <text:p text:style-name="P82"><text:span text:style-name="T83">3</text:span><text:span text:style-name="T84">. Apraše vartojamos sąvokos:</text:span></text:p>
      <text:p text:style-name="P85"><text:span text:style-name="T86">Apyvartinis kapitalas<text:s/></text:span><text:span text:style-name="T87">–</text:span><text:span text:style-name="T88"><text:s/></text:span><text:span text:style-name="T89">skirtumas tarp trumpalaikio turto ir trumpalaikių įsipareigojimų</text:span><text:span text:style-name="T90">.</text:span></text:p>
      <text:p text:style-name="P91"><text:span text:style-name="T92">Apskaitos atskyrimas reguliavimo funkcijoms atlikti<text:s/></text:span><text:span text:style-name="T93">– ūkio subjekt</text:span><text:span text:style-name="T94">o teikiamos informacijos apie ataskaitinio laikotarpio<text:s/></text:span><text:span text:style-name="T95">pajamas, sąnaudas, turtą ir įsipareigojimus pagal atitinkamus verslo vienetus, tarsi verslo vienetai veiktų kaip savarankiški subjektai reguliuojamame ūkio subjekte, turinio</text:span><text:span text:style-name="T96"><text:s/>reikalavimas</text:span><text:span text:style-name="T97">.<text:s/></text:span></text:p>
      <text:p text:style-name="P98"><text:span text:style-name="T99">Ataskaitinis</text:span><text:span text:style-name="T100"><text:s/>laikotarpis<text:s/></text:span><text:span text:style-name="T101">–</text:span><text:span text:style-name="T102"><text:s/></text:span><text:span text:style-name="T103">laikotarpis, sutampantis su ūkio subjekto, kurio metinių finansinių ataskaitų rinkinys yra rengiamas, finansiniais metais.</text:span></text:p>
      <text:p text:style-name="P104"><text:span text:style-name="T105">Bendrosios sąnaudos</text:span><text:span text:style-name="T106"><text:s/>– sąnaudos, kurios su konkrečia paslauga (produktu) nesiejamos nei tiesiogiai, nei netiesiogiai ir</text:span><text:span text:style-name="T107"><text:s/>kurias paskirstant nėra galimybių įgyvendinti priežastingumo principo.</text:span></text:p>
      <text:p text:style-name="P108"><text:span text:style-name="T109">Investicijų grąžos norma</text:span><text:span text:style-name="T110"><text:s/>– grąžos norma, užtikrinanti naudojamo kapitalo kainos padengimą.</text:span></text:p>
      <text:p text:style-name="P111"><text:span text:style-name="T112">Investicinis planas</text:span><text:span text:style-name="T113"><text:s/>– ilgalaikis ūkio subjekto parengtas ir su savivaldybės taryba suderintas</text:span><text:span text:style-name="T114"><text:s/>dokumentas, kuriame nurodytas planuojamų įgyvendinti per bazinių šilumos kainų galiojimo laikotarpį investicijų projektų sąvadas, lėšos, kurių reikia jiems įgyvendinti, ir finansavimo šaltiniai.<text:s/></text:span></text:p>
      <text:p text:style-name="P115"><text:span text:style-name="T116">Kapitalas<text:s/></text:span><text:span text:style-name="T117">–</text:span><text:span text:style-name="T118"><text:s/></text:span><text:span text:style-name="T119">nuosavo ir skolinto kapitalo suma.</text:span></text:p>
      <text:p text:style-name="P120"><text:span text:style-name="T121">Lyginamoji a</text:span><text:span text:style-name="T122">nalizė</text:span><text:span text:style-name="T123"><text:s/>– ūkio subjekto veiklos rodiklių palyginimas su kitų ūkio subjektų, vykdančių atitinkamą veiklą, pagal iš anksto žinomus kriterijus priskirtų atitinkamai ūkio subjektų grupei, rodikliais.<text:s/></text:span></text:p>
      <text:p text:style-name="P124"><text:span text:style-name="T125">Nepaskirstytinos sąnaudos</text:span><text:span text:style-name="T126"><text:s/>– sąnaudos, kurias patiria ūkio su</text:span><text:span text:style-name="T127">bjektas ataskaitiniu laikotarpiu, tačiau kurios nebūtinos nei galutinėms paslaugoms (produktams) teikti (reguliuojamų kainų paslaugų (produktų) vertei kurti), nei verslui palaikyti (reguliuojamai veiklai nepertraukiamai, saugiai ir stabiliai užtikrinti). Š</text:span><text:span text:style-name="T128">ias sąnaudas ūkio subjektas patiria savo pelno sąskaita.</text:span></text:p>
      <text:p text:style-name="P129"><text:span text:style-name="T130">Netiesioginės sąnaudos</text:span><text:span text:style-name="T131"><text:s/>– tai sąnaudos, kurios su konkrečia paslauga (produktu) siejamos netiesiogiai ir paskirstomos taikant norminius ekonomine logika pagrįstus koeficientus.</text:span></text:p>
      <text:p text:style-name="P132"><text:span text:style-name="T133">Nešiklis<text:s/></text:span><text:span text:style-name="T134">–</text:span><text:span text:style-name="T135"><text:s/></text:span><text:span text:style-name="T136">veiksnys, ku</text:span><text:span text:style-name="T137">riuo vadovaujantis konkrečios pajamų, sąnaudų, turto ir (ar) įsipareigojimų sumos priskiriamos galutinėms paslaugoms (produktams) ir (arba) verslo vienetams. Ūkio subjekto naudojamas nešiklis turi atspindėti priežastingumo ryšį tarp skirstomo pajamų, sąnau</text:span><text:span text:style-name="T138">dų, turto ar įsipareigojimų straipsnio ir to pajamų, sąnaudų, turto ar<text:s/></text:span><text:soft-page-break/><text:span text:style-name="T139">įsipareigojimų straipsnio, kuriam priskiriama tam tikra suma; būti ekonomiškai pagrįstas, logiškai pateisinamas ir nustatytas nediskriminaciniais pagrindais.<text:s/></text:span></text:p>
      <text:p text:style-name="P140"><text:span text:style-name="T141">Nuosavas kapitalas<text:s/></text:span><text:span text:style-name="T142">– ūkio<text:s/></text:span><text:span text:style-name="T143">subjekto turto dalis, likusi iš viso turto atėmus visus įsipareigojimus.</text:span></text:p>
      <text:p text:style-name="P144"><text:span text:style-name="T145">Optimali kapitalo struktūra</text:span><text:span text:style-name="T146"><text:s/>– kapitalo struktūra, lemianti mažiausią kapitalo kainą.</text:span></text:p>
      <text:p text:style-name="P147"><text:span text:style-name="T148">Pajamos<text:s/></text:span><text:span text:style-name="T149">– ūkio subjekto ekonominės naudos padidėjimas per ataskaitinį laikotarpį, pasireiškiantis<text:s/></text:span><text:span text:style-name="T150">ūkio subjekto turto padidėjimu arba įsipareigojimų sumažėjimu, kai dėl to padidėja nuosavas kapitalas, išskyrus tiesioginį jo padidinimą.</text:span></text:p>
      <text:p text:style-name="P151"><text:span text:style-name="T152">Sąnaudos<text:s/></text:span><text:span text:style-name="T153">– ūkio subjekto ekonominės naudos sumažėjimas dėl turto sunaudojimo, pardavimo, netekimo, jo vertės sumažėjim</text:span><text:span text:style-name="T154">o ir įsipareigojimų prisiėmimo per ataskaitinį laikotarpį, kai dėl to sumažėja nuosavas kapitalas, išskyrus tiesioginį jo sumažinimą.</text:span></text:p>
      <text:p text:style-name="P155"><text:span text:style-name="T156">Skolintas kapitalas</text:span><text:span text:style-name="T157"><text:s/>– ūkio subjekto ilgalaikiai finansiniai įsipareigojimai kreditoriams, įskaitant ilgalaikių įsipareigoj</text:span><text:span text:style-name="T158">imų einamųjų metų dalį.<text:s/></text:span></text:p>
      <text:p text:style-name="P159"><text:span text:style-name="T160">Tiesioginės sąnaudos<text:s/></text:span><text:span text:style-name="T161">– sąnaudos, kurias galima tiesiogiai ir vienareikšmiškai priskirti konkrečioms paslaugoms (produktams).</text:span></text:p>
      <text:p text:style-name="P162"><text:span text:style-name="T163">Turtas<text:s/></text:span><text:span text:style-name="T164">–</text:span><text:span text:style-name="T165"><text:s/></text:span><text:span text:style-name="T166">materialiosios, nematerialiosios ir finansinės vertybės, kurias valdo, naudoja ir (arba) kuriomis</text:span><text:span text:style-name="T167"><text:s/>disponuoja ūkio subjektas ir kurias naudojant tikimasi gauti ekonominės naudos.</text:span></text:p>
      <text:p text:style-name="P168"><text:span text:style-name="T169">Ūkio subjektas</text:span><text:span text:style-name="T170"><text:s/>– asmuo arba asmenų, susijusių kontrolės ar priklausomybės santykiais, grupė, kurie verčiasi Šilumos ūkio įstatymo reglamentuojama veikla Lietuvos Respublikoje. <text:s/></text:span></text:p>
      <text:p text:style-name="P171"><text:span text:style-name="T172">Ūkio subjekto veikloje naudojamas kapitalas<text:s/></text:span><text:span text:style-name="T173">–</text:span><text:span text:style-name="T174"><text:s/></text:span><text:span text:style-name="T175">ūkio subjekto atitinkamoje veikloje naudojamo<text:s/></text:span><text:span text:style-name="T176">turto dalies ir tai veiklai tenkančių ilgalaikių finansinių įsipareigojimų dalies suma.</text:span></text:p>
      <text:p text:style-name="P177"><text:span text:style-name="T178">Verslo vienetas</text:span><text:span text:style-name="T179"><text:s/>– logiškai išskiriama visos ūkio subjekto veiklos dalis, skirta tam tikros grupės paslaugoms (produktams) pagaminti ir parduoti. Verslo vienetą sudaro v</text:span><text:span text:style-name="T180">isi ūkio subjekto ištekliai, tų išteklių transformavimo veiklos (procesai), susiję su šios grupės paslaugų (produktų) vertės kūrimu ir tokių paslaugų (produktų) teikimu kitiems verslo vienetams ir (ar) galutinių paslaugų gavėjams. Jeigu kuris nors ūkio sub</text:span><text:span text:style-name="T181">jekto išteklius naudojamas keletui verslo vienetų, tokio ištekliaus vertę ūkio subjektas verslo vienetams turi priskirti naudodamas atitinkamą nešiklį.</text:span></text:p>
      <text:p text:style-name="P182"><text:span text:style-name="T183">4</text:span><text:span text:style-name="T184">. Kitos Apraše vartojamos sąvokos apibrėžtos Lietuvos Respublikos energetikos įstatyme (Žin., 2002,</text:span><text:span text:style-name="T185"><text:s/>Nr.<text:s/></text:span><text:a xlink:href="https://www.e-tar.lt/portal/lt/legalAct/TAR.44235B485568" office:target-frame-name="_blank" xlink:show="new"><text:span text:style-name="T186">56-2224</text:span></text:a><text:span text:style-name="T187">), Šilumos ūkio įstatyme, Lietuvos Respublikos klimato kaitos valdymo finansinių instrumentų įstatyme (Žin., 2009, Nr.<text:s/></text:span><text:a xlink:href="https://www.e-tar.lt/portal/lt/legalAct/TAR.B77E00EAEBEB" office:target-frame-name="_blank" xlink:show="new"><text:span text:style-name="T188">87-3662</text:span></text:a><text:span text:style-name="T189">), Lietuvos Respublikos atsinaujinančių išteklių energetikos įstatyme (Žin., 2011, Nr.<text:s/></text:span><text:a xlink:href="https://www.e-tar.lt/portal/lt/legalAct/TAR.FC7AB69BE291" office:target-frame-name="_blank" xlink:show="new"><text:span text:style-name="T190">62-2936</text:span></text:a><text:span text:style-name="T191">), taip pat kituose įstatymuose ir teisės a</text:span><text:span text:style-name="T192">ktuose.</text:span></text:p>
      <text:p text:style-name="Normal"/>
      <text:p text:style-name="P193"><text:span text:style-name="T194">II</text:span><text:span text:style-name="T195">.<text:s/></text:span><text:span text:style-name="T196">APSKAITOS ATSKYRIMO REGULIAVIMO FUNKCIJOMS<text:s/></text:span><text:span text:style-name="T197">atlikti</text:span><text:span text:style-name="T198"><text:s/>PRINCIPAI</text:span></text:p>
      <text:p text:style-name="P199"/>
      <text:p text:style-name="P200"><text:span text:style-name="T201">5</text:span><text:span text:style-name="T202">. Metodikoje Komisija turi numatyti, kad ūkio subjektas, vykdydamas apskaitos reguliavimo funkcijoms atlikti (toliau – apskaita) atskyrimą, turi vadovautis šiais<text:s/></text:span><text:span text:style-name="T203">principais:</text:span></text:p>
      <text:p text:style-name="P204"><text:span text:style-name="T205">5.1</text:span><text:span text:style-name="T206">. priežastingumo – ūkio subjektas ataskaitinio laikotarpio pajamas, sąnaudas, turtą ir įsipareigojimus tiesiogiai arba netiesiogiai turi paskirstyti verslo vienetams ir paslaugoms atitinkamai pagal veiklą ar veiklas, kurios nulėmė tų pajam</text:span><text:span text:style-name="T207">ų uždirbimą, sąnaudų atsiradimą (susiformavimą), turto įsigijimą ar įsipareigojimų atsiradimą;</text:span></text:p>
      <text:p text:style-name="P208"><text:span text:style-name="T209">5.2</text:span><text:span text:style-name="T210">. kaupimo – ūkio subjektas ataskaitinio laikotarpio pajamas ir sąnaudas turi įtraukti į apskaitą ir paskirstyti verslo vienetams ir paslaugoms, vadovaudam</text:span><text:span text:style-name="T211">asis pajamų uždirbimo faktu ir neatsižvelgdamas į pinigų gavimo ir išmokėjimo faktą;</text:span></text:p>
      <text:p text:style-name="P212"><text:span text:style-name="T213">5.3</text:span><text:span text:style-name="T214">. objektyvumo –<text:s/></text:span><text:span text:style-name="T215">ūkio subjektas per ataskaitinį laikotarpį uždirbtų pajamų, patirtų sąnaudų, turto ir įsipareigojimų paskirstymą verslo vienetams ir paslaugoms turi<text:s/></text:span><text:span text:style-name="T216">atlikti nešališkai, nesiekdamas iškreipti bet kurios paslaugos ar verslo vieneto ataskaitinio<text:s/></text:span><text:soft-page-break/><text:span text:style-name="T217">laikotarpio rezultatų (pelno ar nuostolio) ir paveikti apskaitos atskyrimo informacijos gavėjų priimamų sprendimų;</text:span></text:p>
      <text:p text:style-name="P218"><text:span text:style-name="T219">5.4</text:span><text:span text:style-name="T220">.<text:s/></text:span><text:span text:style-name="T221">pastovumo – ūkio subjektas skirtingais</text:span><text:span text:style-name="T222"><text:s/>ataskaitiniais laikotarpiais turi taikyti tą pačią apskaitos atskyrimo ir sąnaudų paskirstymo sistemą, išskyrus tuos atvejus, kai:</text:span></text:p>
      <text:p text:style-name="P223"><text:span text:style-name="T224">5.</text:span><text:span text:style-name="T225">4.1</text:span><text:span text:style-name="T226">. dėl įvykusių reikšmingų įvykių ar aplinkybių reikia ūkio subjekto naudojamos apskaitos atskyrimo ir sąnaudų paskirs</text:span><text:span text:style-name="T227">tymo sistemos loginių pakeitimų;</text:span></text:p>
      <text:p text:style-name="P228"><text:span text:style-name="T229">5.</text:span><text:span text:style-name="T230">4.2</text:span><text:span text:style-name="T231">. Metodikoje Komisija turi numatyti, kad gali būti reikalaujama pakeisti ūkio subjekto taikomą apskaitos atskyrimo ir sąnaudų paskirstymo sistemą, kai ši neatitinka galiojančių teisės aktų;</text:span></text:p>
      <text:p text:style-name="P232"><text:span text:style-name="T233">5.</text:span><text:span text:style-name="T234">5</text:span><text:span text:style-name="T235">. skaidrumo –<text:s/></text:span><text:span text:style-name="T236">ūkio subjektas ataskaitinio laikotarpio pajamų, sąnaudų, turto ir įsipareigojimų paskirstymą verslo vienetams ir paslaugoms turi atlikti taip, kad kiekviename pajamų, sąnaudų, turto ir įsipareigojimų paskirstymo etape ir galutinėse ataskaitinio laikotarpio</text:span><text:span text:style-name="T237"><text:s/>suvestinėse būtų galima aiškiai, skaidriai ir nesudėtingai nustatyti ūkio subjekto pajamas, sąnaudas, turtą ir įsipareigojimus pagal verslo vienetus ir paslaugas. Ūkio subjektas privalo užtikrinti apskaitos atskyrimo ir sąnaudų paskirstymo sistemos duomen</text:span><text:span text:style-name="T238">ų teisingumą, tikrumą ir įvedimą laiku;</text:span></text:p>
      <text:p text:style-name="P239"><text:span text:style-name="T240">5.</text:span><text:span text:style-name="T241">6</text:span><text:span text:style-name="T242">. naudingumo – ūkio subjektas turi parengti ir taikyti tokią apskaitos atskyrimo ir sąnaudų paskirstymo sistemą, kurios teikiama informacija būtų išsami, tinkama naudoti ir suprantama tos informacijos gavėjams</text:span><text:span text:style-name="T243"><text:s/>tiek ūkio subjekto viduje, tiek už jo ribų;</text:span></text:p>
      <text:p text:style-name="P244"><text:span text:style-name="T245">5.</text:span><text:span text:style-name="T246">7</text:span><text:span text:style-name="T247">. patikimumo – ūkio subjektas turi užtikrinti, kad pateikiama informacija tiksliai atspindėtų ūkio subjekto finansinę būklę, joje nebūtų klaidų ir nukrypimų.</text:span></text:p>
      <text:p text:style-name="P248"><text:span text:style-name="T249">6</text:span><text:span text:style-name="T250">.</text:span><text:span text:style-name="T251"><text:s/>Apskaitos atskyrimo ir sąnaudų paskir</text:span><text:span text:style-name="T252">stymo sistemoje pajamas, sąnaudas, turtą ir įsipareigojimus leidžiama įtraukti į apskaitą tik vieną kartą – sudarant apskaitos atskyrimo ir sąnaudų paskirstymo ataskaitas, tos pačios pajamos, sąnaudos, turtas ir įsipareigojimai negali būti įtraukti į apska</text:span><text:span text:style-name="T253">itą kelis kartus.</text:span></text:p>
      <text:p text:style-name="P254"><text:span text:style-name="T255">7</text:span><text:span text:style-name="T256">. Metodikoje Komisija turi numatyti, kad ūkio subjektas, vykdydamas apskaitos atskyrimą, ataskaitinio laikotarpio pajamas, sąnaudas, turtą ir įsipareigojimus</text:span><text:span text:style-name="T257"><text:s/></text:span><text:span text:style-name="T258">turi paskirstyti pagal šiuos verslo vienetus:</text:span></text:p>
      <text:p text:style-name="P259"><text:span text:style-name="T260">7.1</text:span><text:span text:style-name="T261">. šilumos gamybos (įskai</text:span><text:span text:style-name="T262">tant perkamą šilumą) veiklos;</text:span></text:p>
      <text:p text:style-name="P263"><text:span text:style-name="T264">7.2</text:span><text:span text:style-name="T265">. šilumos perdavimo veiklos;</text:span></text:p>
      <text:p text:style-name="P266"><text:span text:style-name="T267">7.3</text:span><text:span text:style-name="T268">. mažmeninio aptarnavimo (šilumos pardavimo) veiklos;</text:span></text:p>
      <text:p text:style-name="P269"><text:span text:style-name="T270">7.4</text:span><text:span text:style-name="T271">. karšto vandens tiekimo veiklos;</text:span></text:p>
      <text:p text:style-name="P272"><text:span text:style-name="T273">7.5</text:span><text:span text:style-name="T274">. pastatų šildymo ir karšto vandens sistemų priežiūros;</text:span></text:p>
      <text:p text:style-name="P275"><text:span text:style-name="T276">7.6</text:span><text:span text:style-name="T277">. Europos Sąjungos</text:span><text:span text:style-name="T278"><text:s/>teisės aktais nustatytų papildomų reikalavimų, susijusių su aplinkosauga, įgyvendinimo;</text:span></text:p>
      <text:p text:style-name="P279"><text:span text:style-name="T280">7.7</text:span><text:span text:style-name="T281">. kitos reguliuojamos veiklos, kurį sudaro ūkio subjekto veikla, nereguliuojama pagal Šilumos ūkio įstatymą, bet reguliuojama pagal kitus Lietuvos Respublikos į</text:span><text:span text:style-name="T282">statymus;</text:span></text:p>
      <text:p text:style-name="P283"><text:span text:style-name="T284">7.8</text:span><text:span text:style-name="T285">. nereguliuojamos veiklos, kurį sudaro ūkio subjekto veikla, nereguliuojama pagal Šilumos ūkio įstatymą arba kitus Lietuvos Respublikos įstatymus.</text:span></text:p>
      <text:p text:style-name="P286"><text:span text:style-name="T287">8</text:span><text:span text:style-name="T288">. Metodikoje Komisija turi numatyti, kad ūkio subjektams, vykdantiems apskaitos atsky</text:span><text:span text:style-name="T289">rimą, nustatomi šie bendrieji reikalavimai:</text:span></text:p>
      <text:p text:style-name="P290"><text:span text:style-name="T291">8.1</text:span><text:span text:style-name="T292">. ūkio subjektai, eksploatuojantys bendro technologinio šilumos ir elektros energijos gamybos ciklo sistemas, tokių sistemų apskaitą atskiria pagal Komisijos patvirtintą Kogeneracinių jėgainių šilumos ir ele</text:span><text:span text:style-name="T293">ktros energijos sąnaudų atskyrimo metodiką;</text:span></text:p>
      <text:p text:style-name="P294"><text:span text:style-name="T295">8.2</text:span><text:span text:style-name="T296">. jeigu ūkio subjektas valdo daugiau negu vieną aprūpinimo šiluma sistemą, kuriose realizuojama ne mažiau kaip po 10 GWh šilumos per metus, kiekvienos sistemos sąnaudų apskaita turi būti atskiriama, jeigu<text:s/></text:span><text:span text:style-name="T297">Komisija nėra priėmusi motyvuoto sprendimo dėl neprivalomo sąnaudų apskaitos atskyrimo.</text:span></text:p>
      <text:p text:style-name="P298"><text:span text:style-name="T299">9</text:span><text:span text:style-name="T300">. Metodikoje Komisija nustato apskaitos atskyrimo taisykles ir visą su apskaitos atskyrimu susijusių reikalavimų sąvadą.</text:span></text:p>
      <text:p text:style-name="P301"/>
      <text:p text:style-name="P302"><text:span text:style-name="T303">III</text:span><text:span text:style-name="T304">.<text:s/></text:span><text:span text:style-name="T305">SĄNAUDŲ NUSTATYMAS IR<text:s/></text:span><text:span text:style-name="T306">PASKIRSTYMAS</text:span></text:p>
      <text:p text:style-name="P307"/>
      <text:p text:style-name="P308"><text:span text:style-name="T309">10</text:span><text:span text:style-name="T310">. Visos ūkio subjekto patiriamos galutinių teikiamų paslaugų (produktų) sąnaudos pagal 5 punkte nurodytus apskaitos atskyrimo principus turi būti priskirtos vienai iš šių kategorijų:</text:span></text:p>
      <text:p text:style-name="P311"><text:span text:style-name="T312">10.1</text:span><text:span text:style-name="T313">. tiesioginėms sąnaudoms, kurios turi būti ties</text:span><text:span text:style-name="T314">iogiai priskirtos konkrečioms paslaugoms (produktams), lėmusioms tų sąnaudų atsiradimą;</text:span></text:p>
      <text:p text:style-name="P315"><text:span text:style-name="T316">10.2</text:span><text:span text:style-name="T317">. netiesioginėms sąnaudoms, kurios konkrečioms paslaugoms (produktams) turi būti paskirstytos taikant Komisijos Metodikoje patvirtintą netiesioginių sąnaudų pas</text:span><text:span text:style-name="T318">kirstymo metodą, užtikrinantį 5 punkte išvardytų apskaitos atskyrimo principų įgyvendinimą;</text:span></text:p>
      <text:p text:style-name="P319"><text:span text:style-name="T320">10.3</text:span><text:span text:style-name="T321">. bendrosioms sąnaudoms, kurios turi sudaryti kiek galima mažesnę proporciją (ne daugiau kaip 10 procentų) visų ūkio subjektų per ataskaitinį laikotarpį pat</text:span><text:span text:style-name="T322">irtų sąnaudų struktūroje, t. y. ūkio subjektas privalo taip vykdyti sąnaudų paskirstymą, kad kuo didesnė sąnaudų dalis (ne mažiau kaip 90 procentų) būtų tiesiogiai ar netiesiogiai paskirstoma paslaugoms (produktams), vadovaujantis priežastingumo principu;</text:span></text:p>
      <text:p text:style-name="P323"><text:span text:style-name="T324">10.4</text:span><text:span text:style-name="T325">. nepaskirstytinų sąnaudų kategorijai.</text:span></text:p>
      <text:p text:style-name="P326"><text:span text:style-name="T327">11</text:span><text:span text:style-name="T328">. Metodikoje Komisija turi numatyti, kad <text:s/>visos ūkio subjekto patiriamos sąnaudos turi būti suskirstytos bent į šias grupes:</text:span></text:p>
      <text:p text:style-name="P329"><text:span text:style-name="T330">11.1</text:span><text:span text:style-name="T331">. šilumos įsigijimo sąnaudas;</text:span></text:p>
      <text:p text:style-name="P332"><text:span text:style-name="T333">11.2</text:span><text:span text:style-name="T334">. kuro šilumai gaminti sąnaudas;</text:span></text:p>
      <text:p text:style-name="P335"><text:span text:style-name="T336">11.3</text:span><text:span text:style-name="T337">. elektros energijos technologinėms reikmėms sąnaudas;</text:span></text:p>
      <text:p text:style-name="P338"><text:span text:style-name="T339">11.4</text:span><text:span text:style-name="T340">. vandens technologinėms reikmėms sąnaudas;</text:span></text:p>
      <text:p text:style-name="P341"><text:span text:style-name="T342">11.5</text:span><text:span text:style-name="T343">. apyvartinių taršos leidimų įsigijimo sąnaudas;</text:span></text:p>
      <text:p text:style-name="P344"><text:span text:style-name="T345">11.6</text:span><text:span text:style-name="T346">. nusidėvėjimo (amortizacijos) sąnaudas;<text:s/></text:span></text:p>
      <text:p text:style-name="P347"><text:span text:style-name="T348">11.7</text:span><text:span text:style-name="T349">. einamojo remonto ir apt</text:span><text:span text:style-name="T350">arnavimo sąnaudas;</text:span></text:p>
      <text:p text:style-name="P351"><text:span text:style-name="T352">11.8</text:span><text:span text:style-name="T353">. personalo sąnaudas;</text:span></text:p>
      <text:p text:style-name="P354"><text:span text:style-name="T355">11.9</text:span><text:span text:style-name="T356">. mokesčių sąnaudas;</text:span></text:p>
      <text:p text:style-name="P357"><text:span text:style-name="T358">11.10</text:span><text:span text:style-name="T359">. finansines sąnaudas;</text:span></text:p>
      <text:p text:style-name="P360"><text:span text:style-name="T361">11.11</text:span><text:span text:style-name="T362">. administracines sąnaudas;</text:span></text:p>
      <text:p text:style-name="P363"><text:span text:style-name="T364">11.12</text:span><text:span text:style-name="T365">. rinkodaros ir pardavimų sąnaudas;</text:span></text:p>
      <text:p text:style-name="P366"><text:span text:style-name="T367">11.13</text:span><text:span text:style-name="T368">. šilumos ūkio turto nuomos ar koncesijos sąnaudas;</text:span></text:p>
      <text:p text:style-name="P369"><text:span text:style-name="T370">11.14</text:span><text:span text:style-name="T371">. kitas paskirstomas sąnaudas;</text:span></text:p>
      <text:p text:style-name="P372"><text:span text:style-name="T373">11.15</text:span><text:span text:style-name="T374">. nepaskirstomas sąnaudas.</text:span></text:p>
      <text:p text:style-name="P375"><text:span text:style-name="T376">12</text:span><text:span text:style-name="T377">. Metodikoje Komisija turi numatyti, kad ūkio subjektas sąnaudų apskaitos sistemoje protingumo kriterijų atitinkančią investicijų grąžą turi išskirti kaip atskirą sąnaudų gru</text:span><text:span text:style-name="T378">pę.</text:span></text:p>
      <text:p text:style-name="P379"><text:span text:style-name="T380">13</text:span><text:span text:style-name="T381">. Komisija nustato išsamų sąnaudų grupių ir pogrupių sąrašą, sąnaudų paskirstymo taisykles ir su sąnaudų paskirstymu susijusių reikalavimų sąvadą.</text:span></text:p>
      <text:p text:style-name="P382"><text:span text:style-name="T383">14</text:span><text:span text:style-name="T384">. Sąnaudos, kurių apimtis per ataskaitinį laikotarpį priklauso nuo suteiktų (parduotų) paslau</text:span><text:span text:style-name="T385">gų (produktų) kiekio per tą laikotarpį, laikomos kintamomis sąnaudomis (11.1–11.5 punktuose nurodytos sąnaudų grupės). <text:s/>Sąnaudos, kurių apimtis per ataskaitinį laikotarpį nepriklauso nuo suteiktų (parduotų) paslaugų (produktų) kiekio per tą laikotarpį, lai</text:span><text:span text:style-name="T386">komos pastoviomis sąnaudomis (11.6–11.14 punktuose nurodytos sąnaudų grupės).</text:span></text:p>
      <text:p text:style-name="P387"><text:span text:style-name="T388">15</text:span><text:span text:style-name="T389">. Metodikoje Komisija turi numatyti, kad ūkio subjektas, vykdantis sąnaudų paskirstymą verslo vienetams ir <text:s/>galutinėms teikiamoms paslaugoms (produktams), privalo laikytis<text:s/></text:span><text:span text:style-name="T390">5 punkte nurodytų principų. Paskirstydamas sąnaudas reguliuojamų kainų paslaugoms (produktams), ūkio subjektas privalo laikytis šių apribojimų:</text:span></text:p>
      <text:p text:style-name="P391"><text:span text:style-name="T392">15.1</text:span><text:span text:style-name="T393">. reguliuojamų kainų paslaugų (produktų) sąnaudoms nepriskiriama:</text:span></text:p>
      <text:p text:style-name="P394"><text:span text:style-name="T395">15.1.1</text:span><text:span text:style-name="T396">. beviltiškų skolų, baudų,<text:s/></text:span><text:span text:style-name="T397">delspinigių sąnaudos;</text:span></text:p>
      <text:p text:style-name="P398"><text:span text:style-name="T399">15.1.2</text:span><text:span text:style-name="T400">. paramos, labdaros sąnaudos;</text:span></text:p>
      <text:p text:style-name="P401"><text:span text:style-name="T402">15.1.3</text:span><text:span text:style-name="T403">. turto nuomos ar koncesijos mokesčiai, nesusiję su reguliuojamų kainų paslaugų (produktų) teikimu (sąnaudos, kurios nebūtų susidariusios, jeigu reguliuojamą veiklą vykdytų turto savin</text:span><text:span text:style-name="T404">inkas);</text:span></text:p>
      <text:p text:style-name="P405"><text:span text:style-name="T406">15.2</text:span><text:span text:style-name="T407">. lėšas, gautas už parduotus apyvartinius taršos leidimus, ūkio subjektai privalo naudoti Lietuvos Respublikos klimato kaitos valdymo finansinių instrumentų įstatymo 5 straipsnio 6 dalyje numatytoms priemonėms įgyvendinti;</text:span></text:p>
      <text:p text:style-name="P408"><text:span text:style-name="T409">15.3</text:span><text:span text:style-name="T410">. apyva</text:span><text:span text:style-name="T411">rtinių taršos leidimų, skirtų šilumos gamybai, įsigijimo<text:s/></text:span><text:span text:style-name="T412">sąnaudos priskiriamos<text:s/></text:span><text:span text:style-name="T413">reguliuojamų kainų paslaugų (produktų) sąnaudoms (</text:span><text:span text:style-name="T414">šilumos gamybos sąnaudoms), jeigu:</text:span></text:p>
      <text:p text:style-name="P415"><text:span text:style-name="T416">15.3.1</text:span><text:span text:style-name="T417">. ūkio subjektas</text:span><text:span text:style-name="T418"><text:s/>įgyvendino Lietuvos Respublikos klimato kaitos valdymo finansinių i</text:span><text:span text:style-name="T419">nstrumentų įstatymo 5 straipsnio 7 dalies 1 punkte numatytas priemones; <text:s/></text:span></text:p>
      <text:p text:style-name="P420"><text:span text:style-name="T421">15.</text:span><text:span text:style-name="T422">3</text:span><text:span text:style-name="T423">.2</text:span><text:span text:style-name="T424">. ūkio subjektas yra išnaudojęs visas nuo prekybos apyvartiniais taršos leidimais sistemos pradžios, t. y. nuo 2005 m. sausio 1 d., gautas prekybos apyvartiniais taršos<text:s/></text:span><text:span text:style-name="T425">leidimais pajamas trūkstamiems apyvartiniams taršos leidimams įsigyti;</text:span></text:p>
      <text:p text:style-name="P426"><text:span text:style-name="T427">15.4</text:span><text:span text:style-name="T428">. reguliuojamų kainų paslaugų (produktų) sąnaudoms nepriskiriamos ūkio subjekto patirtos palūkanų sąnaudos;<text:s/></text:span></text:p>
      <text:p text:style-name="P429"><text:span text:style-name="T430">15.5</text:span><text:span text:style-name="T431">. Komisija turi teisę Metodikoje nustatyti kitas sąnaudų,<text:s/></text:span><text:span text:style-name="T432">nepripažįstamų būtinosiomis, grupes ir papildomus sąnaudų priskyrimo reguliuojamų kainų paslaugų (produktų) sąnaudoms apribojimus.</text:span></text:p>
      <text:p text:style-name="P433"><text:span text:style-name="T434">16</text:span><text:span text:style-name="T435">. Investicijų grąža nustatoma kaip ūkio subjekto veikloje naudojamo kapitalo apimties ir kainos sandauga. Ūkio subjek</text:span><text:span text:style-name="T436">to veikloje naudojamo kapitalo apimtis nustatoma kaip nuosavo ir skolinto kapitalo suma, atitinkanti balansinį skirtumą tarp ilgalaikio bei trumpalaikio turto sumos ir trumpalaikių įsipareigojimų bei atidėjinių sumos.</text:span></text:p>
      <text:p text:style-name="P437"><text:span text:style-name="T438">17</text:span><text:span text:style-name="T439">. Nustatant investicijų grąžą, ū</text:span><text:span text:style-name="T440">kio subjekto veikloje naudojamo kapitalo apimtis turi būti apskaičiuota kaip kiekvieno ataskaitinio laikotarpio ketvirčio pabaigoje naudoto kapitalo apimties geometrinis vidurkis.</text:span></text:p>
      <text:p text:style-name="P441"><text:span text:style-name="T442">18</text:span><text:span text:style-name="T443">. Nustatant investicijų grąžą, kapitalo kaina turi būti apskaičiuota k</text:span><text:span text:style-name="T444">aip vidutinė svertinė kapitalo kaina (WACC). Vidutinė svertinė kapitalo kaina nustatoma įvertinant nuosavo ir skolinto kapitalo kainą, taip pat veikloje naudojamo kapitalo struktūrą. Ūkio subjekto skolinto kapitalo kaina turi atspindėti palūkanų normą, už<text:s/></text:span><text:span text:style-name="T445">kurią ūkio subjektas ataskaitiniu laikotarpiu gavo ar galėjo gauti ilgalaikę paskolą. Nustatant nuosavo ir skolinto kapitalo kainą, turi būti atsižvelgiama į pelno mokesčio įtaką. Metodikoje Komisija nustato vidutinės svertinės kapitalo kainos skaičiavimo<text:s/></text:span><text:span text:style-name="T446">tvarką.</text:span></text:p>
      <text:p text:style-name="P447"><text:span text:style-name="T448">19</text:span><text:span text:style-name="T449">. Metodikoje Komisija turi numatyti, kad, esant motyvuotam sprendimui, ūkio subjektui gali būti nustatyti optimalios jo kapitalo struktūros, pagal kurią būtų nustatoma ūkio subjekto investicijų grąža, reikalavimai.</text:span></text:p>
      <text:p text:style-name="Normal"/>
      <text:p text:style-name="P450"><text:span text:style-name="T451">IV</text:span><text:span text:style-name="T452">.<text:s/></text:span><text:span text:style-name="T453">KAINŲ NUSTATYMAS</text:span></text:p>
      <text:p text:style-name="P454"/>
      <text:p text:style-name="P455"><text:span text:style-name="T456">20</text:span><text:span text:style-name="T457">. Reguliuojamų kainų paslaugų (produktų) kainos lygios reguliuojamų kainų paslaugų (produktų) teikimo sąnaudoms, įskaitant investicijų grąžą.</text:span></text:p>
      <text:p text:style-name="P458"><text:span text:style-name="T459">21</text:span><text:span text:style-name="T460">. Šilumos energijos kainodaroje taikomas ilgalaikių kainų mechanizmas – nustatomos bazinės šilumos e</text:span><text:span text:style-name="T461">nergijos kainos, ir antrais ir vėlesniais savo galiojimo metais jos tikslinamos 27 punkte nustatyta tvarka. <text:s/></text:span></text:p>
      <text:p text:style-name="P462"><text:span text:style-name="T463">22</text:span><text:span text:style-name="T464">.</text:span><text:span text:style-name="T465"><text:s/></text:span><text:span text:style-name="T466">Šilumos energijos bazinės kainos nustatomos Šilumos ūkio įstatyme numatyta tvarka ne trumpesniam kaip 3 metų ir ne ilgesniam kaip 5 metų l</text:span><text:span text:style-name="T467">aikotarpiui. Minėtą laikotarpį parenka savivaldybių tarybos arba Šilumos ūkio įstatymo numatytais atvejais – ūkio subjektas.</text:span></text:p>
      <text:p text:style-name="P468"><text:span text:style-name="T469">23</text:span><text:span text:style-name="T470">. Nustatant šilumos energijos bazines kainas, naudojama 7.1–7.3 punktuose nurodytiems verslo vienetams priskirtų atitinkamų s</text:span><text:span text:style-name="T471">ąnaudų, įskaitant investicijų grąžą, grupių apimtis. Sąnaudų grupių apimtis, naudotina šilumos energijos bazinei kainai nustatyti, ribojama šių veiksnių:</text:span></text:p>
      <text:p text:style-name="P472"><text:span text:style-name="T473">23.1</text:span><text:span text:style-name="T474">. šilumos energijos bazinės kainos galiojimo laikotarpiui ūkio subjekto pagamintos ir įsigytos š</text:span><text:span text:style-name="T475">ilumos proporcija bendroje 7.1 punkte nurodyto verslo vieneto struktūroje nustatoma atsižvelgiant į realias galimybes supirkti šilumą iš nepriklausomų šilumos energijos<text:s/></text:span><text:soft-page-break/><text:span text:style-name="T476">gamintojų atitinkamoje teritorijoje ir į laukiamą efektą. Prioritetas teikiamas atsinau</text:span><text:span text:style-name="T477">jinančių energijos išteklių naudojimui ir atliekinei šilumai;<text:s/></text:span></text:p>
      <text:p text:style-name="P478"><text:span text:style-name="T479">23.2</text:span><text:span text:style-name="T480">. šilumos energijos bazinės kainos galiojimo laikotarpiui optimali ūkio subjekto naudojamo kuro struktūra nustatoma atsižvelgiant į realias technines prielaidas, pavyzdžiui, elektrinių<text:s/></text:span><text:span text:style-name="T481">ir katilinių darbo režimą, gamybos įrenginių galią, išteklių įsigijimo galimybes. Prioritetas teikiamas atsinaujinančių energijos išteklių naudojimui;</text:span></text:p>
      <text:p text:style-name="P482"><text:span text:style-name="T483">23.3</text:span><text:span text:style-name="T484">. šilumos energijai gaminti naudojamo kuro (išskyrus gamtines dujas) įsigijimo sąnaudos nustatomo</text:span><text:span text:style-name="T485">s atsižvelgiant į:</text:span></text:p>
      <text:p text:style-name="P486"><text:span text:style-name="T487">23.3.1</text:span><text:span text:style-name="T488">. vidutines atitinkamų kuro išteklių rinkos kainas šalyje atitinkamu laikotarpiu. Atitinkamo laikotarpio šalies vidutinė atitinkamo kuro ištekliaus rinkos kaina nustatoma kaip geometrinis šalies šilumos tiekėjų, realizuojančių da</text:span><text:span text:style-name="T489">ugiau kaip 10 GWh šilumos per metus, ir nepriklausomų šilumos gamintojų pirkto kuro kainų vidurkis. Nustatant vidutinę atitinkamo kuro ištekliaus rinkos kainą atmetamos atitinkamo laikotarpio ekstremalios (didžiausia ir mažiausia) vertės, esant daugiau nei</text:span><text:span text:style-name="T490"><text:s/>3 atitinkamos rūšies kuro pirkimams. Komisija nustato reikalavimus ūkio subjektų pateikiamai informacijai apie kuro išteklių kainas;</text:span></text:p>
      <text:p text:style-name="P491"><text:span text:style-name="T492">23.3.2</text:span><text:span text:style-name="T493">. ūkio subjekto faktines (apmokėtas pagal sutartis) atitinkamo kuro ištekliaus kainas. Jeigu ūkio subjekto<text:s/></text:span><text:span text:style-name="T494">faktinė (sutartinė) atitinkamo kuro ištekliaus kaina mažesnė už to paties laikotarpio atitinkamo kuro ištekliaus rinkos kainą daugiau kaip 10 procentų, tokiu atveju, nustatant kuro įsigijimo sąnaudas, taikoma atitinkamo kuro ištekliaus kaina, lygi 90 proce</text:span><text:span text:style-name="T495">ntų vidutinės atitinkamo kuro ištekliaus rinkos kainos;</text:span></text:p>
      <text:p text:style-name="P496"><text:span text:style-name="T497">23.4</text:span><text:span text:style-name="T498">. šilumos energijos nuostolių šilumos energijos bazinės kainos galiojimo laikotarpiui dydis nustatomas atsižvelgiant į Šilumos tiekimo vamzdynų nuostolių nustatymo metodiką, patvirtintą ūkio</text:span><text:span text:style-name="T499"><text:s/>ministro 2001 m. rugpjūčio 23 d. įsakymu Nr. 262 (Žin., 2001, Nr. </text:span><text:a xlink:href="https://www.e-tar.lt/portal/lt/legalAct/TAR.2B75ADA63394" office:target-frame-name="_blank" xlink:show="new"><text:span text:style-name="T500">74-2613</text:span></text:a><text:span text:style-name="T501">), ir ūkio subjektui nustatytą nuostolių sumažinimo (efektyvumo padidinimo) bazinės kainos galiojimo la</text:span><text:span text:style-name="T502">ikotarpiu rodiklį;</text:span></text:p>
      <text:p text:style-name="P503"><text:span text:style-name="T504">23.5</text:span><text:span text:style-name="T505">. šilumos energijos bazinės kainos galiojimo laikotarpiui elektros energijos technologinėms reikmėms ir vandens technologinėms reikmėms sąnaudų apimtis nustatoma atsižvelgiant į šių išteklių kainas ir jų kiekio poreikį atitinkamu</text:span><text:span text:style-name="T506"><text:s/>laikotarpiu;</text:span></text:p>
      <text:p text:style-name="P507"><text:span text:style-name="T508">23.6</text:span><text:span text:style-name="T509">. šilumos energijos bazinės kainos galiojimo laikotarpiui apyvartinių taršos leidimų įsigijimo sąnaudos nustatomos, jeigu ūkio subjektas yra įvykdęs 15.3 punkte nurodytas sąlygas, atsižvelgiant į šių apyvartinių taršos leidimų kainas<text:s/></text:span><text:span text:style-name="T510">ir jų kiekio poreikį atitinkamu laikotarpiu; <text:s/></text:span></text:p>
      <text:p text:style-name="P511"><text:span text:style-name="T512">23.7</text:span><text:span text:style-name="T513">. šilumos energijos bazinės kainos galiojimo laikotarpiui nusidėvėjimo (amortizacijos) sąnaudos nustatomos atsižvelgiant į:</text:span></text:p>
      <text:p text:style-name="P514"><text:span text:style-name="T515">23.7.1</text:span><text:span text:style-name="T516">. ūkio subjekto ilgalaikio turto, įskaitant nuosavo ir išsinuomoto nu</text:span><text:span text:style-name="T517">omos ar koncesijos sutarties pagrindais, <text:s/>pradinę (įsigijimo) vertę;<text:s/></text:span></text:p>
      <text:p text:style-name="P518"><text:span text:style-name="T519">23.7.2</text:span><text:span text:style-name="T520">. su savivaldybės taryba ir Komisija Šilumos ūkio įstatymo nustatytais atvejais suderintame investiciniame plane numatytų priemonių įgyvendinimą (ilgalaikio turto vienetų ekspl</text:span><text:span text:style-name="T521">oatacijos pradžią) atitinkamu laikotarpiu;</text:span></text:p>
      <text:p text:style-name="P522"><text:span text:style-name="T523">23.7.3</text:span><text:span text:style-name="T524">. vidutinius ilgalaikio materialiojo ir nematerialiojo turto nusidėvėjimo (amortizacijos) normatyvus. Šiuos normatyvus nustato Komisija, atsižvelgdama į atitinkamų tipų ilgalaikio turto naudingo eksploat</text:span><text:span text:style-name="T525">avimo trukmę ir taikydama tiesiogiai proporcingą nusidėvėjimo metodą;</text:span></text:p>
      <text:p text:style-name="P526"><text:span text:style-name="T527">23.7.4</text:span><text:span text:style-name="T528">. koncesijos ar nuomos sutartyse numatytus ilgalaikio turto nusidėvėjimo (amortizacijos) normatyvus tais atvejais, kai koncesijos ar nuomos sutartys buvo sudarytos iki 2008 m.<text:s/></text:span><text:span text:style-name="T529">kovo 15 dienos;</text:span></text:p>
      <text:p text:style-name="P530"><text:span text:style-name="T531">23.7.5</text:span><text:span text:style-name="T532">. nustatant šilumos energijos bazinę kainą, ilgalaikio turto vienetų, nepripažįstamų didinančiais ilgalaikio turto, priskirto atitinkamam verslo vienetui, bazę, nusidėvėjimo (amortizacijos) sąnaudos nevertinamos. Ilgalaikio turto,</text:span><text:span text:style-name="T533"><text:s/>priskirto atitinkamam verslo vienetui, bazės nedidina:</text:span></text:p>
      <text:p text:style-name="P534"><text:span text:style-name="T535">23.7.5.1</text:span><text:span text:style-name="T536">. įvykdyti, tačiau su savivaldybės taryba ir Komisija pagal įstatymų nustatytus reikalavimus nesuderinti investiciniai projektai;<text:s/></text:span></text:p>
      <text:p text:style-name="P537"><text:span text:style-name="T538">23.7.5.2</text:span><text:span text:style-name="T539">. su turto perkainojimo veikla susijęs turto ve</text:span><text:span text:style-name="T540">rtės pokytis;</text:span></text:p>
      <text:p text:style-name="P541"><text:span text:style-name="T542">23.7.5.3</text:span><text:span text:style-name="T543">. su reguliuojamų kainų paslaugų (produktų) teikimo veikla nesusijęs, nenaudojamas, esantis atsargose ilgalaikis turtas, nebaigta statyba;</text:span></text:p>
      <text:p text:style-name="P544"><text:span text:style-name="T545">23.7.5.4</text:span><text:span text:style-name="T546">. už Europos Sąjungos struktūrinių fondų lėšas, gautas subsidijas ar dotacijas<text:s/></text:span><text:span text:style-name="T547">įsigytas ilgalaikis turtas;</text:span></text:p>
      <text:p text:style-name="P548"><text:span text:style-name="T549">23.7.5.5</text:span><text:span text:style-name="T550">. vartotojų už prijungimą prie tinklų sumokėtos lėšos;</text:span></text:p>
      <text:p text:style-name="P551"><text:span text:style-name="T552">23.8</text:span><text:span text:style-name="T553">. šilumos energijos bazinės kainos galiojimo laikotarpiui einamojo remonto ir aptarnavimo, personalo, administracinės, rinkodaros ir pardavimo sąnaud</text:span><text:span text:style-name="T554">os nustatomos atsižvelgiant į:</text:span></text:p>
      <text:p text:style-name="P555"><text:span text:style-name="T556">23.8.1</text:span><text:span text:style-name="T557">. paskutinių 3 ataskaitinių laikotarpių faktines sąnaudų apimtis;</text:span></text:p>
      <text:p text:style-name="P558"><text:span text:style-name="T559">23.8.2</text:span><text:span text:style-name="T560">. priežasčių, lemiančių atitinkamos sąnaudų grupės apimties pokyčius, pagrįstumą;</text:span></text:p>
      <text:p text:style-name="P561"><text:span text:style-name="T562">23.8.3</text:span><text:span text:style-name="T563">. Lietuvos statistikos departamento skelbiamus<text:s/></text:span><text:span text:style-name="T564">vidutinio elektros, dujų, garo tiekimo ir oro kondicionavimo veiklos darbo užmokesčio duomenis;</text:span></text:p>
      <text:p text:style-name="P565"><text:span text:style-name="T566">23.8.4</text:span><text:span text:style-name="T567">. ūkio subjektui nustatytus veiklos efektyvumo padidinimo bazinės kainos galiojimo laikotarpiu rodiklius, atsižvelgiant į lyginamosios analizės rodikl</text:span><text:span text:style-name="T568">ius ir vadovaujantis ūkio subjekto veiklos efektyvumo didinimo taisykle – jeigu atitinkamos ūkio subjektų grupės efektyvumas didesnis nei ūkio subjekto, tokiam ūkio subjektui nustatomi grupės rodikliai, o jeigu ūkio subjekto efektyvumas viršija atitinkamos</text:span><text:span text:style-name="T569"><text:s/>ūkio subjektų grupės efektyvumą, tokiam ūkio subjektui nustatomi jo rodikliai. <text:s/>Lyginamosios analizės aprašą ir jo taikymo tvarką nustato Komisija;</text:span></text:p>
      <text:p text:style-name="P570"><text:span text:style-name="T571">23.9</text:span><text:span text:style-name="T572">. šilumos energijos bazinės kainos galiojimo laikotarpiui mokesčių sąnaudos nustatomos vadovaujan</text:span><text:span text:style-name="T573">tis galiojančiais mokesčių sritį reglamentuojančiais teisės aktais;</text:span></text:p>
      <text:p text:style-name="P574"><text:span text:style-name="T575">23.10</text:span><text:span text:style-name="T576">. šilumos energijos bazinės kainos galiojimo laikotarpiui finansinės sąnaudos nustatomos atsižvelgiant į šių sąnaudų būtinumą reguliuojamų kainų paslaugoms (produktams) teikti; <text:s text:c="2"/></text:span></text:p>
      <text:p text:style-name="P577"><text:span text:style-name="T578">23.11</text:span><text:span text:style-name="T579">. šilumos energijos bazinės kainos galiojimo laikotarpiui šilumos ūkio turto nuomos ar koncesijos sąnaudos nustatomos atsižvelgiant į atitinkamu laikotarpiu galiojančias sutartis tarp ūkio subjekto ir savivaldybės;</text:span></text:p>
      <text:p text:style-name="P580"><text:span text:style-name="T581">23.12</text:span><text:span text:style-name="T582">. nustatant sąnaudas š</text:span><text:span text:style-name="T583">ilumos energijos bazinės kainos galiojimo laikotarpiui, gali būti atsižvelgiama į po ataskaitinio laikotarpio įvykusius reikšmingus įvykius, turinčius įtakos sąnaudų dydžiui ir struktūrai.</text:span></text:p>
      <text:p text:style-name="P584"><text:span text:style-name="T585">24</text:span><text:span text:style-name="T586">. Šilumos energijos bazinės kainos galiojimo laikotarpiui i</text:span><text:span text:style-name="T587">nvesticijų grąžos apimtis nustatoma atsižvelgiant į atitinkamiems verslo vienetams priskirtą ilgalaikio turto ir apyvartinio kapitalo apimtį ir ją atitinkančią kapitalo struktūrą, jeigu, vadovaujantis 19 punktu, ūkio subjektui nenustatyta kita kapitalo str</text:span><text:span text:style-name="T588">uktūra. Jeigu ataskaitinio laikotarpio pradžioje ir pabaigoje verslo vienetui priskirto ilgalaikio turto ir apyvartinio kapitalo apimtis reikšmingai skiriasi, investicijų grąžai nustatyti naudojamas geometrinis verslo vienetui priskirto ilgalaikio turto ir</text:span><text:span text:style-name="T589"><text:s/>apyvartinio kapitalo apimties vidurkis.</text:span></text:p>
      <text:p text:style-name="P590"><text:span text:style-name="T591">25</text:span><text:span text:style-name="T592">. Apyvartinių taršos leidimų, skirtų šilumos gamybai, teigiamas prekybos rezultatas laikomas pagrįstai didinančiu nustatytą ūkio subjekto investicijų grąžą atitinkamu šilumos energijos bazinės kainos galiojimo</text:span><text:span text:style-name="T593"><text:s/>laikotarpiu, jeigu ūkio subjektas yra įvykdęs 15.3.1 punkto reikalavimus.</text:span></text:p>
      <text:p text:style-name="P594"><text:span text:style-name="T595">26</text:span><text:span text:style-name="T596">. Šilumos energijos bazinė kaina nustatoma kaip kintamosios sąnaudų dedamosios ir pastoviosios sąnaudų dedamosios suma.<text:s/></text:span></text:p>
      <text:p text:style-name="P597"><text:span text:style-name="T598">27</text:span><text:span text:style-name="T599">. Šilumos bazinės kainos antrais ir vėlesniais s</text:span><text:span text:style-name="T600">avo galiojimo metais taikomos perskaičiavus ir patikslinus šilumos kainų dedamąsias:</text:span></text:p>
      <text:p text:style-name="P601"><text:span text:style-name="T602">27.1</text:span><text:span text:style-name="T603">. šilumos bazinės kainos pastovioji dedamoji perskaičiuojama atsižvelgiant į:</text:span></text:p>
      <text:p text:style-name="P604"><text:span text:style-name="T605">27.1.1</text:span><text:span text:style-name="T606">. efektyvumo koeficientą, kuris nustatomas kaip pusės Lietuvos statistikos depa</text:span><text:span text:style-name="T607">rtamento skelbiamo atitinkamo laikotarpio infliacijos dydžio, bet ne didesnis kaip 3 procentai;</text:span></text:p>
      <text:p text:style-name="P608"><text:span text:style-name="T609">27.1.2</text:span><text:span text:style-name="T610">. realizuoto šilumos energijos kiekio neatitikimą tarp nustatyto ir faktiškai realizuoto kiekio;<text:s/></text:span></text:p>
      <text:p text:style-name="P611"><text:span text:style-name="T612">27.1.3</text:span><text:span text:style-name="T613">. ilgalaikio turto vienetų nusidėvėjimo<text:s/></text:span><text:span text:style-name="T614">(amortizacijos) sąnaudų neatitikimą tarp nustatyto ir faktiškai ūkio subjekto priskaityto sąnaudų dydžio dėl naujai pagal investicijų programą pradėtų eksploatuoti ilgalaikio turto vienetų;</text:span></text:p>
      <text:p text:style-name="P615"><text:span text:style-name="T616">27.1.4</text:span><text:span text:style-name="T617">. ūkio subjekto įvykdytų investicinių projektų pobūdį:<text:s/></text:span></text:p>
      <text:p text:style-name="P618"><text:span text:style-name="T619">27.1.4.1</text:span><text:span text:style-name="T620">. didinant 24 punkte nustatytą investicijų grąžą <text:s/>Komisijos nustatyta tvarka tų ilgalaikio turto vienetų (investicijų), kuriais ūkio subjektas keičia iškastinio kuro naudojimą atsinaujinančių energijos šaltinių kuro naudojimu, vertei;<text:s/></text:span></text:p>
      <text:p text:style-name="P621"><text:span text:style-name="T622">27.1.4.2</text:span><text:span text:style-name="T623">. priskiriant 24 punkte nustatytą investicijų grąžą tų ilgalaikio turto vienetų (investicijų), kurie nepriskirtini 27.1.4.1 punkte nurodytiems projektams, vertei;</text:span></text:p>
      <text:p text:style-name="P624"><text:span text:style-name="T625">27.1.5</text:span><text:span text:style-name="T626">. kitus, nuo ūkio subjekto valios nepriklausančių veiksnių nulemtus, sąnaudų po</text:span><text:span text:style-name="T627">kyčius;</text:span></text:p>
      <text:p text:style-name="P628"><text:span text:style-name="T629">27.1.6</text:span><text:span text:style-name="T630">. faktinės ir ūkio subjektui nustatytos investicijų grąžos neatitiktį, jeigu ūkio subjekto vidutinė faktinė dviejų paskutinių ataskaitinių laikotarpių, ėjusių prieš ataskaitinį laikotarpį, kurio metu perskaičiuojama šilumos bazinės kaina, investicijų grąža</text:span><text:span text:style-name="T631"><text:s/>viršija Komisijos nustatytą investicijų grąžą daugiau kaip 1 procentiniu punktu;<text:s/></text:span><text:span text:style-name="T632"><text:s/></text:span></text:p>
      <text:p text:style-name="P633"><text:span text:style-name="T634">27.2</text:span><text:span text:style-name="T635">. šilumos bazinės kainos kintamoji dedamoji tikslinama atsižvelgiant į:</text:span></text:p>
      <text:p text:style-name="P636"><text:span text:style-name="T637">27.2.1</text:span><text:span text:style-name="T638">. faktiškai pasikeitusią ūkio subjekto naudojamo kuro struktūrą (padidinus kuro iš</text:span><text:span text:style-name="T639"><text:s/>atsinaujinančių energijos šaltinių naudojimą);<text:s/></text:span></text:p>
      <text:p text:style-name="P640"><text:span text:style-name="T641">27.2.2</text:span><text:span text:style-name="T642">. elektros energijos ir (ar) geriamojo vandens kainų pokyčius.</text:span></text:p>
      <text:p text:style-name="P643"><text:span text:style-name="T644">28</text:span><text:span text:style-name="T645">. Šilumos kainos privalo būti keičiamos kas mėnesį, keičiantis kuro ir (ar) perkamos šilumos kainoms.</text:span></text:p>
      <text:p text:style-name="P646"><text:span text:style-name="T647">29</text:span><text:span text:style-name="T648">. Jeigu ūkio sub</text:span><text:span text:style-name="T649">jekto šilumos energijos vieneto kainoje įskaitytų sąnaudų kurui ir (ar) šilumos energijai iš nepriklausomų gamintojų įsigyti dydis per ataskaitinį laikotarpį neatitiko ūkio subjekto faktiškai patirtų sąnaudų kurui ir (ar) šilumos energijai iš nepriklausomų</text:span><text:span text:style-name="T650"><text:s/>gamintojų įsigyti dydžio, atsižvelgiant į 23.1–23.4 punktuose nustatytus apribojimus, šis skirtumas įvertinamas šilumos energijos bazinių kainų dedamųjų perskaičiavimo metu:</text:span></text:p>
      <text:p text:style-name="P651"><text:span text:style-name="T652">29.1</text:span><text:span text:style-name="T653">. teigiamas skirtumas (kai surinkta daugiau pajamų, išskyrus pajamas pagal<text:s/></text:span><text:span text:style-name="T654">23.3.2 punktą, nei patirta sąnaudų kuro ir (ar) šilumos energijai iš nepriklausomų gamintojų įsigyti) kompensuojamas vartotojų naudai, nustatant papildomą šilumos sąnaudų dedamąją su neigiamu ženklu, išdėstant skirtumą 12 mėnesių laikotarpiui;</text:span></text:p>
      <text:p text:style-name="P655"><text:span text:style-name="T656">29.2</text:span><text:span text:style-name="T657">. ne</text:span><text:span text:style-name="T658">igiamas skirtumas (kai surinkta mažiau pajamų, nei patirta sąnaudų kuro ir (ar) šilumos energijai iš nepriklausomų gamintojų įsigyti) kompensuojamas ūkio subjekto naudai, nustatant papildomą šilumos sąnaudų dedamąją su teigiamu ženklu, išdėstant skirtumą 1</text:span><text:span text:style-name="T659">2 mėnesių laikotarpiui. <text:s/></text:span></text:p>
      <text:p text:style-name="P660"><text:span text:style-name="T661">30</text:span><text:span text:style-name="T662">. Jeigu nustatoma, kad ūkio subjektas šilumos energijos kainas taikė pažeisdamas teisės aktų reikalavimus ir dėl to gavo papildomų pajamų, gautos papildomos pajamos kompensuojamos vartotojų naudai, nustatant papildomą šilu</text:span><text:span text:style-name="T663">mos sąnaudų dedamąją su neigiamu ženklu, išdėstant papildomas pajamas 12 mėnesių laikotarpiui. Jeigu nustatoma, kad ūkio subjektas šilumos energijos kainas taikė pažeisdamas teisės aktų reikalavimus ir dėl to patyrė papildomų sąnaudų (žalos), ši suma konst</text:span><text:span text:style-name="T664">atuojama teisės aktų nustatyta tvarka, tačiau ji niekaip nekeičia šilumos sąnaudų dedamųjų dydžio.<text:s/></text:span></text:p>
      <text:p text:style-name="P665"/>
      <text:p text:style-name="P666"><text:span text:style-name="T667">V</text:span><text:span text:style-name="T668">.<text:s/></text:span><text:span text:style-name="T669">BAIGIAMOSIOS NUOSTATOS</text:span></text:p>
      <text:p text:style-name="P670"/>
      <text:p text:style-name="P671"><text:span text:style-name="T672">31</text:span><text:span text:style-name="T673">.</text:span><text:span text:style-name="T674"><text:s/>Vertinant ūkio subjekto pateiktus duomenis, tarp jų ir duomenis apie uždirbtų pajamų, patirtų sąnaudų, turto ir įs</text:span><text:span text:style-name="T675">ipareigojimų dydį ir struktūrą, naudojami:</text:span></text:p>
      <text:p text:style-name="P676"><text:span text:style-name="T677">31.1</text:span><text:span text:style-name="T678">.</text:span><text:span text:style-name="T679"><text:s/>tiesiogiai gauti apskaitos atskyrimo sistemos duomenys ir kita informacija, gauta vykdant Apraše, Lietuvos Respublikos įstatymuose ir kituose teisės aktuose nustatytus reikalavimus;</text:span></text:p>
      <text:p text:style-name="P680"><text:span text:style-name="T681">31.2</text:span><text:span text:style-name="T682">.</text:span><text:span text:style-name="T683"><text:s/>kiti turimi d</text:span><text:span text:style-name="T684">uomenys apie atitinkamas paslaugų (produktų) pajamas, sąnaudas, turtą ir įsipareigojimus.</text:span></text:p>
      <text:p text:style-name="P685"><text:span text:style-name="T686">32</text:span><text:span text:style-name="T687">. Komisijos veiksmai arba neveikimas, įgyvendinant Aprašą, gali būti skundžiami Lietuvos Respublikos įstatymų nustatyta tvarka.</text:span></text:p>
      <text:p text:style-name="Normal"/>
      <text:p text:style-name="P688"><text:span text:style-name="T6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2T14:48:00Z</meta:creation-date>
    <dc:date>2015-10-02T14:48:00Z</dc:date>
    <meta:print-date>2011-07-18T10:15:00Z</meta:print-date>
    <meta:template xlink:href="Normal" xlink:type="simple"/>
    <meta:editing-cycles>2</meta:editing-cycles>
    <meta:editing-duration>PT0S</meta:editing-duration>
    <meta:document-statistic meta:page-count="10" meta:paragraph-count="196" meta:word-count="3682" meta:character-count="30807" meta:row-count="738" meta:non-whitespace-character-count="27321"/>
  </office:meta>
</office:document-meta>
</file>