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KYBOS ELEKTROS ENERGIJA AUKCIONE TAISYKLIŲ PATVIRTINIMO</text:p>
      <text:p text:style-name="P15"/>
      <text:p text:style-name="P16">2003 m. balandžio 18 d. Nr. 4-154</text:p>
      <text:p text:style-name="P17">Vilnius</text:p>
      <text:p text:style-name="P18"/>
      <text:p text:style-name="P19"/>
      <text:p text:style-name="P20"><text:span text:style-name="T21">Vadovaudamasis Lietuvos Respublikos elektros energetikos įstatymu (Žin., 2000, Nr.<text:s/></text:span><text:a xlink:href="https://www.e-tar.lt/portal/lt/legalAct/TAR.F57794B7899F" office:target-frame-name="_blank" xlink:show="new"><text:span text:style-name="T22">66-1984</text:span></text:a><text:span text:style-name="T23">) ir įgyvendindamas Prekybos elektros energija taisyklių, patvirtintų Lietuvos Respublikos ūkio ministro 2001 m. gruodžio 18 d. įsakymu Nr. 380 (Žin., 2001, Nr.<text:s/></text:span><text:a xlink:href="https://www.e-tar.lt/portal/lt/legalAct/TAR.EF923099AE53" office:target-frame-name="_blank" xlink:show="new"><text:span text:style-name="T24">110-4010</text:span></text:a><text:span text:style-name="T25">; 2002, Nr.<text:s/></text:span><text:a xlink:href="https://www.e-tar.lt/portal/lt/legalAct/TAR.188DA925B0BB" office:target-frame-name="_blank" xlink:show="new"><text:span text:style-name="T26">125-5686</text:span></text:a><text:span text:style-name="T27">), 30 punktą:</text:span></text:p>
      <text:p text:style-name="P28"><text:span text:style-name="T29">1</text:span><text:span text:style-name="T30">.<text:s/></text:span><text:span text:style-name="T31">Tvirtinu</text:span><text:span text:style-name="T32"><text:s/>Prekybos elektros energija aukcione taisykles (pridedama).</text:span></text:p>
      <text:p text:style-name="P33"><text:span text:style-name="T34">2</text:span><text:span text:style-name="T35">.<text:s/></text:span><text:span text:style-name="T36">Nustatau</text:span><text:span text:style-name="T37">, kad Prekybos elektros energija aukcione taisyklės įsigalioja nuo valandinės elektros energijos prekybos su tiekėjais pradžios.</text:span></text:p>
      <text:p text:style-name="P38"/>
      <text:p text:style-name="P39"/>
      <text:p text:style-name="P40"/>
      <text:p text:style-name="P41"><text:span text:style-name="T42">ŪKIO MINISTRAS</text:span><text:span text:style-name="T43"><text:tab/>PETRAS ČĖSNA</text:span></text:p>
      <text:soft-page-break/>
      <text:p text:style-name="P44"><text:span text:style-name="T45">PATVIRTINTA</text:span></text:p>
      <text:p text:style-name="P46">Lietuvos Respublikos ūkio ministro</text:p>
      <text:p text:style-name="P47">2003m. balandžio 18 d. įsakymu Nr. 4-154</text:p>
      <text:p text:style-name="P48"/>
      <text:p text:style-name="P49"><text:span text:style-name="T50">PREKYBOS ELEKTROS ENERGIJA AUKCION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elektros energija aukcione taisyklės reglamentuoja elektros energetikos rinkos dalyvių tarpusavio santykius prekiaujant elektros energija aukcione Lietuvos Respublikos teritorijoje.</text:span></text:p>
      <text:p text:style-name="P60"><text:span text:style-name="T61">2</text:span><text:span text:style-name="T62">. Šios taisyklės parengtos vadovaujantis Lietuvos Respublikos elektros energetikos (Žin., 2000, Nr.<text:s/></text:span><text:a xlink:href="https://www.e-tar.lt/portal/lt/legalAct/TAR.F57794B7899F" office:target-frame-name="_blank" xlink:show="new"><text:span text:style-name="T63">66-1984</text:span></text:a><text:span text:style-name="T64">), Lietuvos Respublikos energetikos (Žin., 2002, Nr.<text:s/></text:span><text:a xlink:href="https://www.e-tar.lt/portal/lt/legalAct/TAR.44235B485568" office:target-frame-name="_blank" xlink:show="new"><text:span text:style-name="T65">56-2224</text:span></text:a><text:span text:style-name="T66">) įstatymais, Viešuosius interesus atitinkančių paslaugų elektros energetikoje sąrašu, patvirtintu Lietuvos Respublikos Vyriausybės 2001 m. gruodžio 5 d. nutarimu Nr. 1474 (Žin., 2001, Nr.<text:s/></text:span><text:a xlink:href="https://www.e-tar.lt/portal/lt/legalAct/TAR.7FB17CA1C88F" office:target-frame-name="_blank" xlink:show="new"><text:span text:style-name="T67">104-3713</text:span></text:a><text:span text:style-name="T68">), Įpareigojimų teikti viešuosius interesus atitinkančias paslaugas davimo taisyklėmis ir Prekybos elektros energija taisyklėmis, patvirtintomis Lietuvos Respublikos ūkio ministro 2001 m. gruodžio 18 d. įsakymu Nr. 380 (Žin., 2001, Nr.<text:s/></text:span><text:a xlink:href="https://www.e-tar.lt/portal/lt/legalAct/TAR.EF923099AE53" office:target-frame-name="_blank" xlink:show="new"><text:span text:style-name="T69">110-4010</text:span></text:a><text:span text:style-name="T70">; 2002, Nr.<text:s/></text:span><text:a xlink:href="https://www.e-tar.lt/portal/lt/legalAct/TAR.188DA925B0BB" office:target-frame-name="_blank" xlink:show="new"><text:span text:style-name="T71">125-5686</text:span></text:a><text:span text:style-name="T72">).</text:span></text:p>
      <text:p text:style-name="P73"><text:span text:style-name="T74">3</text:span><text:span text:style-name="T75">. Šių taisyklių tikslas – sukurti prielaidas konkurencinės elektros rinkos santykių plėtrai siekiant įtvirtinti patikimus, teisėtus ir sąžiningus santykius tarp veikiančių elektros rinkos dalyvių ir pritraukti reikalingų investicijų į elektros energetiko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76"><text:span text:style-name="T77">4</text:span><text:span text:style-name="T78">. Aukciono organizavimo tikslas – užtikrinti sąlygas rinkos dalyviams įsigyti trūkstamą elektros energiją ir (arba) parduoti elektros energijos perteklių kitiems rinkos dalyviams skaidrioje konkurencinėje aplinkoje.</text:span></text:p>
      <text:p text:style-name="P79"><text:span text:style-name="T80">5</text:span><text:span text:style-name="T81">. Šiose taisyklėse vartojamos pagrindinės sąvokos:</text:span></text:p>
      <text:p text:style-name="P82"><text:span text:style-name="T83">Nepertraukiama prekybos sesija</text:span><text:span text:style-name="T84"><text:s/>– operatyvus prieš prekybos dieną trūkstamos elektros energijos pirkimas ar elektros energijos pertekliaus pardavimas kitiems rinkos dalyviams siekiant pakoreguoti įsipareigojimų, kylančių pagal dvišales sutartis, vykdymą. Šiame etape sandoriai tarp šalių sudaromi kintama kaina atsižvelgiant į pasiūlos ir paklausos kainas ir pavedimų pateikimo laiką.</text:span></text:p>
      <text:p text:style-name="P85"><text:span text:style-name="T86">Nepertraukiamos prekybos sesijos kaina</text:span><text:span text:style-name="T87"><text:s/>– rinkos operatoriaus skelbiama kiekvieno sandorio tarp pirkėjo ir pardavėjo kaina.</text:span></text:p>
      <text:p text:style-name="P88"><text:span text:style-name="T89">Nesubalansuotoji rinka</text:span><text:span text:style-name="T90"><text:s/>– mainų prekybos sesijoje</text:span><text:span text:style-name="T91"><text:s/></text:span><text:span text:style-name="T92">elektros energijos kainos nustatymo metu susidariusi padėtis, kai elektros energijos pasiūla pagal nustatytą kainą viršija paklausą ar atvirkščiai.</text:span></text:p>
      <text:p text:style-name="P93"><text:span text:style-name="T94">Pardavėjai<text:s/></text:span><text:span text:style-name="T95">– visi rinkos dalyviai, perdavimo ir skirstomųjų tinklų operatoriai, siūlantys parduoti elektros energiją kitiems rinkos dalyviams.</text:span></text:p>
      <text:p text:style-name="P96"><text:span text:style-name="T97">Pavedimas</text:span><text:span text:style-name="T98"><text:s/>– pardavėjo ir (ar) pirkėjo pareikštos elektros energijos pirkimo ir (ar) pardavimo apimtys ir kainos kiekvienai prekybos dienos valandai.</text:span></text:p>
      <text:p text:style-name="P99"><text:span text:style-name="T100">Pirkėjai</text:span><text:span text:style-name="T101"><text:s/></text:span><text:span text:style-name="T102">– visi rinkos dalyviai, perdavimo ir skirstomųjų tinklų operatoriai, siūlantys pirkti elektros energiją iš kitų rinkos dalyvių.</text:span></text:p>
      <text:p text:style-name="P103"><text:span text:style-name="T104">Prekybos sandoris</text:span><text:span text:style-name="T105"><text:s/></text:span><text:span text:style-name="T106">– rinkos operatoriaus informacinėje aukciono duomenų sistemoje užfiksuotos rinkos dalyvio nupirktos ir (ar) parduotos elektros energijos apimtys konkrečią prekybos dienos valandą.</text:span></text:p>
      <text:p text:style-name="P107"><text:span text:style-name="T108">Reguliavimo aukcionas</text:span><text:span text:style-name="T109"><text:s/>– pasiūlymų pirkti ir (ar) parduoti reguliavimo energiją priėmimo ir registracijos procedūra, skirta reguliavimo elektros energijos pirkimo ir pardavimo eiliškumui nustatyti (taikomas rinkos dalyviams, turintiems reguliavimo sutartį (šių taisyklių 56 punktas) su perdavimo tinklų operatoriumi).</text:span></text:p>
      <text:soft-page-break/>
      <text:p text:style-name="P110"><text:span text:style-name="T111">Reguliavimo pasiūlymas</text:span><text:span text:style-name="T112"><text:s/>– pasiūlymas perdavimo tinklų operatoriaus dispečeriniam centrui parduoti reguliavimo elektros energiją ir pirkti reguliavimo elektros energiją prekybos dienos metu siekiant išlaikyti elektros energetikos sistemos balansą realiu laiku.</text:span></text:p>
      <text:p text:style-name="P113"><text:span text:style-name="T114">Subalansuotoji rinka</text:span><text:span text:style-name="T115"><text:s/>– mainų prekybos sesijoje</text:span><text:span text:style-name="T116"><text:s/></text:span><text:span text:style-name="T117">elektros energijos kainos nustatymo metu susidariusi padėtis, kai elektros energijos pasiūla ir paklausa pagal nustatytą mainų aukciono kainą yra vienodos.</text:span></text:p>
      <text:p text:style-name="P118"><text:span text:style-name="T119">6</text:span><text:span text:style-name="T120">. Aukcionas organizuojamas dviem etapais, kuriuose elektros energijos kaina nustatoma skirtingais principais:</text:span></text:p>
      <text:p text:style-name="P121"><text:span text:style-name="T122">6.1</text:span><text:span text:style-name="T123">. pirmasis etapas – nepertraukiamos prekybos sesija;</text:span></text:p>
      <text:p text:style-name="P124"><text:span text:style-name="T125">6.2</text:span><text:span text:style-name="T126">. antrasis etapas – reguliavimo aukcionas.</text:span></text:p>
      <text:p text:style-name="P127"><text:span text:style-name="T128">7</text:span><text:span text:style-name="T129">. Visi rinkos dalyviai besąlygiškai privalo tapti aukciono dalyviais ir pasirašytinai prisijungti prie aukciono sutarties. Šis prisijungimas nesukuria prievolės prekiauti aukcione, tačiau įpareigoja rinkos dalyvį teikti šiose taisyklėse nurodytą informaciją rinkos operatoriui.</text:span></text:p>
      <text:p text:style-name="P130"><text:span text:style-name="T131">8</text:span><text:span text:style-name="T132">. Prekiauti aukcione gali rinkos dalyvis, pateikęs atitinkamą įsipareigojimų vykdymo garantiją, ja gali būti rinkos dalyvio pateiktas piniginis įnašas (depozitas), banko garantija, akredityvas, faktoringas ar kitas banko produktas, skirtas jo įsipareigojimams užtikrinti pagal registruotus sandorius. Pakankama garantija gali būti pripažintas rinkos dalyvio nuosavybės teise turimas turtas.</text:span></text:p>
      <text:p text:style-name="P133"><text:span text:style-name="T134">9</text:span><text:span text:style-name="T135">. Teisės prekiauti aukcione netenkama, kai netenkama rinkos dalyvio statuso.</text:span></text:p>
      <text:p text:style-name="P136"><text:span text:style-name="T137">10</text:span><text:span text:style-name="T138">. Apie kiekvieno rinkos dalyvio teisės prekiauti aukcione atsiradimą ar tokios teisės panaikinimą rinkos operatorius skelbia viešai visiems rinkos dalyviams per aukciono informacinę sistemą.</text:span></text:p>
      <text:p text:style-name="P139"/>
      <text:p text:style-name="P140"><text:span text:style-name="T141">II</text:span><text:span text:style-name="T142">.<text:s/></text:span><text:span text:style-name="T143">NEPERTRAUKIAMOS PREKYBOS SESIJOS ORGANIZAVIMAS</text:span></text:p>
      <text:p text:style-name="P144"/>
      <text:p text:style-name="P145"><text:span text:style-name="T146">11</text:span><text:span text:style-name="T147">. Nepertraukiamos prekybos sesija vyksta ne vėliau kaip likus dviem darbo dienoms iki prekybos dienos, nuo 8 val. 00 min. iki 16 val. 00 min. ir tęsiama likus vienai darbo dienai iki prekybos dienos nuo 8 val. 00 min. iki 14 val. 00 min. Prekybos sesija, kuri vyksta dieną prieš oficialios šventės ar ne darbo dieną, baigiasi viena valanda anksčiau.</text:span></text:p>
      <text:p text:style-name="P148"><text:span text:style-name="T149">12</text:span><text:span text:style-name="T150">. Nepertraukiamos prekybos sesijoje prekiaujama elektroninėje aplinkoje, rinkos operatoriaus tvarkomoje duomenų bazėje. Prie duomenų bazės prijungiami visi rinkos dalyviai, tarp jų ir perdavimo tinklų operatorius, skirstomųjų tinklų operatoriai ir rinkos operatorius.</text:span></text:p>
      <text:p text:style-name="P151"><text:span text:style-name="T152">13</text:span><text:span text:style-name="T153">. Nepertraukiama prekyba kintama kaina – kiekvieno sandorio sudarymo metu nustatoma kaina rinkos operatoriaus organizuojamoje prekyboje pagal aukciono dalyvių pateikiamus pirkimo arba pardavimo pavedimus, atsižvelgiant į pavedime nurodytą kainą ir jo gavimo laiką. Kiekvienam iš pavedimų suteikiamas atitinkamas kodas, identifikuojantis rinkos dalyvį, pirkimą ar pardavimą, pavedimų pateikimo laiką. Identifikavimo kodas žinomas tik pavedimą pateikusiam rinkos dalyviui ir rinkos operatoriui.</text:span></text:p>
      <text:p text:style-name="P154"><text:span text:style-name="T155">14</text:span><text:span text:style-name="T156">. Nepertraukiamai prekybai pateikiami pavedimai gali būti:</text:span></text:p>
      <text:p text:style-name="P157"><text:span text:style-name="T158">14.1</text:span><text:span text:style-name="T159">. limituoti pavedimai. Tai reiškia, kad pavedimas gali būti įvykdytas arba visiškai, arba tik tomis dalimis, kurias nurodo pavedimą pateikiantis rinkos dalyvis. Jei nė viena iš šių sąlygų netenkinama, pavedimas visai nevykdomas;</text:span></text:p>
      <text:p text:style-name="P160"><text:span text:style-name="T161">14.2</text:span><text:span text:style-name="T162">. nelimituoti pavedimai. Tai reiškia, kad pavedime nurodyta apimtis gali būti realizuota bet kuria dalimi.</text:span></text:p>
      <text:p text:style-name="P163"><text:span text:style-name="T164">15</text:span><text:span text:style-name="T165">. Prekyba vykdoma įsipareigojimų pirkti ir (ar) parduoti elektros energiją apimtimis kiekvieną prekybos dienos valandą pradedant 00 val. 00 min. ir baigiant 24 val. 00 min.</text:span></text:p>
      <text:p text:style-name="P166"><text:span text:style-name="T167">16</text:span><text:span text:style-name="T168">. Rinkos dalyviai – tiekėjai privalo prekybos sesijos dieną iki 8 val. 30 min. užpildyti duomenų bazės lentelėse poreikio (savo klientų elektros energijos suvartojimo) grafą, kad būtų galima nustatyti įpareigojimų teikti viešuosius interesus atitinkančias paslaugas apimtis. Visuomeniniai tiekėjai privalo papildomai nurodyti elektros energijos, numatomos supirkti savo regione vykdant įpareigojimą teikti viešuosius interesus atitinkančias paslaugas, apimtis, taip pat elektros energijos, numatomos supirkti iš kitų gamintojų, prijungtų prie skirstomųjų tinklų, apimtis.</text:span></text:p>
      <text:p text:style-name="P169"><text:span text:style-name="T170">17</text:span><text:span text:style-name="T171">. Rinkos dalyviai – gamintojai, kurių elektros energijos tiekimas įtrauktas į viešuosius interesus atitinkančių paslaugų sąrašą, privalo prekybos sesijos dieną iki 8 val. 30 min. užpildyti duomenų bazės lentelėse tiekimo vykdant šį įpareigojimą grafą.</text:span></text:p>
      <text:p text:style-name="P172"><text:span text:style-name="T173">18</text:span><text:span text:style-name="T174">. Rinkos operatorius, vadovaudamasis nurodytais duomenimis, iki 9 val. 00 min. privalo pateikti visiems rinkos dalyviams apskaičiuotas apimtis pagal įpareigojimus teikti viešuosius interesus atitinkančias paslaugas.</text:span></text:p>
      <text:p text:style-name="P175"><text:span text:style-name="T176">19</text:span><text:span text:style-name="T177">. Šios sesijos metu prekyba skirstoma į tris periodus:</text:span></text:p>
      <text:p text:style-name="P178"><text:span text:style-name="T179">19.1</text:span><text:span text:style-name="T180">. pirmasis – pavedimų parduoti pateikimo periodas, prasidedantis 9 val. 30 min. ir pasibaigiantis 10 val. 30 min. Šiuo metu pavedimai pirkti neteikiami;</text:span></text:p>
      <text:p text:style-name="P181"><text:span text:style-name="T182">19.2</text:span><text:span text:style-name="T183">. antrasis – pavedimų pirkti pateikimo periodas, prasidedantis 10 val. 30 min. ir pasibaigiantis 11 val. 30 min. Šiuo metu visi pavedimai parduoti, registruoti iki 10 val. 30 min., negali būti keičiami ar anuliuojami;</text:span></text:p>
      <text:p text:style-name="P184"><text:span text:style-name="T185">19.3</text:span><text:span text:style-name="T186">. trečiasis – laisvas pavedimų pirkti ir (ar) parduoti pateikimas, prasidedantis 11 val. 30 min. ir pasibaigiantis kartu su sesijos uždarymu. Šiuo metu visi laukiantys pavedimai pirkti ir (ar) parduoti gali būti laisvai keičiami ar anuliuojami.</text:span></text:p>
      <text:p text:style-name="P187"><text:span text:style-name="T188">20</text:span><text:span text:style-name="T189">. Nepertraukiamos prekybos sesijos metu sandoriai sudaromi tiesioginiu (</text:span><text:span text:style-name="T190">on-line</text:span><text:span text:style-name="T191">) režimu. Tai reiškia, kad prekybos sistema, gavusi naują pavedimą pirkti ar parduoti elektros energiją, iš karto patikrina, ar yra kitą pavedimą atitinkanti šalis tarp anksčiau gautų pavedimų. Pirkėjams kita pavedimą atitinkanti šalis yra pardavėjai, pateikę pavedimus mažesne arba lygia pavedimui pirkti kaina; o pardavėjams kita pavedimą atitinkanti šalis yra pirkėjai, pateikę pavedimus didesne arba lygia pavedimui parduoti kaina. Jei tokia sandorio šalis randama, pavedimas registruojamas įvykusiu sandoriu iš karto, jei ne – pavedimas įrašomas tarp laukiančiųjų. Kiekvieno pavedimo pateikimas ir kiekvieno pavedimo realizavimas nedelsiant įtraukiamas į aukciono informacinę sistemą ir tampa matomas visiems pirkėjams bei pardavėjams. Visi laukiantieji pavedimai surūšiuojami kainos prioriteto principu.</text:span></text:p>
      <text:p text:style-name="P192"><text:span text:style-name="T193">21</text:span><text:span text:style-name="T194">. Pavedimai iš pardavėjų apie ketinimus parduoti elektros energiją priimami nuo 9 val. 30 min., o pavedimai iš pirkėjų apie ketinimus pirkti elektros energiją priimami nuo 10 val. 30 min.</text:span></text:p>
      <text:p text:style-name="P195"><text:span text:style-name="T196">22</text:span><text:span text:style-name="T197">. Kiekvienas pirkėjas ir (ar) pardavėjas pateikia pavedimus pirkti ir (ar) parduoti elektros energiją prekybos sesijos metu užpildydamas rinkos dalyviui priskirtas duomenų bazės lenteles, kuriose nurodoma:</text:span></text:p>
      <text:p text:style-name="P198"><text:span text:style-name="T199">22.1</text:span><text:span text:style-name="T200">. rinkos dalyviams – tiekėjams:</text:span></text:p>
      <text:p text:style-name="P201"><text:span text:style-name="T202">22.1.1</text:span><text:span text:style-name="T203">. klientų (vartotojų ar laisvųjų vartotojų) planuojamos elektros energijos suvartojimo apimtys kas valandą;</text:span></text:p>
      <text:p text:style-name="P204"><text:span text:style-name="T205">22.1.2</text:span><text:span text:style-name="T206">. įpareigojimų teikti viešuosius interesus atitinkančias paslaugas apimtis kas valandą superkamų iš gamintojų, prijungtų prie skirstomųjų tinklų (visuomeniniams tiekėjams);</text:span></text:p>
      <text:p text:style-name="P207"><text:span text:style-name="T208">22.1.3</text:span><text:span text:style-name="T209">. perkamos elektros energijos iš gamintojų, prijungtų prie skirstomųjų tinklų, su kuriais šis tiekėjas turi dvišalę sutartį, apimtys kas valandą (visuomeniniams tiekėjams);</text:span></text:p>
      <text:p text:style-name="P210"><text:span text:style-name="T211">22.1.4</text:span><text:span text:style-name="T212">. perkamos elektros energijos iš kiekvieno gamintojo, su kuriuo šis tiekėjas turi dvišalę sutartį, apimtys kas valandą. Šias apimtis privalo patvirtinti kiekvienas gamintojas;</text:span></text:p>
      <text:p text:style-name="P213"><text:span text:style-name="T214">22.1.5</text:span><text:span text:style-name="T215">. pavedimas parduoti – siūlomos parduoti elektros energijos apimtys ir kaina kas valandą. Pavedimas gali būti paskirstytas atskiromis apimtimis pagal atskiras kainas;</text:span></text:p>
      <text:p text:style-name="P216"><text:span text:style-name="T217">22.1.6</text:span><text:span text:style-name="T218">. pavedimas nupirkti – siūlomos pirkti elektros energijos apimtys ir kaina kas valandą. Pavedimas gali būti paskirstytas atskiromis apimtimis pagal atskiras kainas;</text:span></text:p>
      <text:p text:style-name="P219"><text:span text:style-name="T220">22.2</text:span><text:span text:style-name="T221">. rinkos dalyviams – gamintojams:</text:span></text:p>
      <text:p text:style-name="P222"><text:span text:style-name="T223">22.2.1</text:span><text:span text:style-name="T224">. didžiausioji panaudotina galia kiekvieną prekybos dienos valandą;</text:span></text:p>
      <text:p text:style-name="P225"><text:span text:style-name="T226">22.2.2</text:span><text:span text:style-name="T227">. mažiausioji panaudotina galia kiekvieną prekybos dienos valandą;</text:span></text:p>
      <text:p text:style-name="P228"><text:span text:style-name="T229">22.2.3</text:span><text:span text:style-name="T230">. gamintojo planuojamos elektros energijos tiekimo apimtys pagal įpareigojimą teikti viešuosius interesus atitinkančias paslaugas kas valandą;</text:span></text:p>
      <text:p text:style-name="P231"><text:span text:style-name="T232">22.2.4</text:span><text:span text:style-name="T233">. parduodamos elektros energijos kiekvienam klientui (tiekėjui ar laisvajam vartotojui), su kuriuo šis gamintojas yra sudaręs dvišalę sutartį, apimtys kas valandą. Šias apimtis privalo patvirtinti kiekvienas tiekėjas;</text:span></text:p>
      <text:p text:style-name="P234"><text:span text:style-name="T235">22.2.5</text:span><text:span text:style-name="T236">. pavedimas parduoti – siūlomos parduoti elektros energijos apimtys ir kaina kas valandą. Pavedimas gali būti paskirstytas atskiromis apimtimis pagal atskiras kainas;</text:span></text:p>
      <text:p text:style-name="P237"><text:span text:style-name="T238">22.2.6</text:span><text:span text:style-name="T239">. pavedimas nupirkti – siūlomos pirkti elektros energijos apimtys ir kaina kas valandą. Pavedimas gali būti paskirstytas atskiromis apimtimis pagal atskiras kainas. Gamintojai privalo pateikti pavedimus parduoti elektros energiją visa neparduota galios apimtimi iki didžiausios panaudotinos galios;</text:span></text:p>
      <text:p text:style-name="P240"><text:span text:style-name="T241">22.3</text:span><text:span text:style-name="T242">. perdavimo tinklų operatoriui:</text:span></text:p>
      <text:p text:style-name="P243"><text:span text:style-name="T244">22.3.1</text:span><text:span text:style-name="T245">. pavedimas parduoti – (siūlomos parduoti) elektros energijos apimtys ir kaina kas valandą. Pavedimas gali būti paskirstytas atskiromis apimtimis pagal atskiras kainas;</text:span></text:p>
      <text:p text:style-name="P246"><text:span text:style-name="T247">22.3.2</text:span><text:span text:style-name="T248">. pavedimas pirkti – (siūlomos pirkti) elektros energijos apimtys kas valandą. Pavedimas gali būti paskirstytas atskiromis apimtimis pagal atskiras kainas.</text:span></text:p>
      <text:p text:style-name="P249"><text:span text:style-name="T250">23</text:span><text:span text:style-name="T251">. Visų pavedimų pirkti ir (ar) parduoti elektros energiją apimtys nurodomos MWh (bet ne mažiau kaip 0,001 MWh), o kainos – Lt/MWh.</text:span></text:p>
      <text:p text:style-name="P252"><text:span text:style-name="T253">24</text:span><text:span text:style-name="T254">. Pavedimai vykdomi ir sandoriai sudaromi atsižvelgiant į pavedime nurodytą kainą. Pirmiausia vykdomi pavedimai pirkti aukščiausia kaina ir parduoti žemiausia kaina, tai yra laikomasi kainos prioriteto principo. Jeigu dviejuose ar daugiau pirkimo arba pardavimo pavedimų yra nurodyta ta pati kaina, tai pavedimai vykdomi pagal jų pateikimo laiką, tai yra laikomasi laiko prioriteto principo.</text:span></text:p>
      <text:p text:style-name="P255"><text:span text:style-name="T256">25</text:span><text:span text:style-name="T257">. Pavedimai pirmąją sesijos dieną pateikiami ne vėliau kaip iki 15 val. 30 min., o antrąją sesijos dieną ne vėliau kaip 14 val. Prekybos sesija, kuri vyksta dieną prieš oficialios šventės ar ne darbo dieną, baigiasi viena valanda anksčiau.</text:span></text:p>
      <text:p text:style-name="P258"><text:span text:style-name="T259">26</text:span><text:span text:style-name="T260">. Visi rinkos dalyvių pateikti pavedimai nepertraukiamos prekybos sesijai, jei jie įrašomi į laukiančiųjų eilę, rūšiuojami kainos prioriteto principu, o pavedimai, kuriuose nurodyta vienoda kaina, ir pavedimo pateikimo laiko prioriteto principu. Visi pavedimai ir pavedimų realizavimo rezultatai nedelsiant įtraukiami į aukciono informacinę sistemą ir tampa matomi visiems aukciono dalyviams tokia tvarka:</text:span></text:p>
      <text:p text:style-name="P261"><text:span text:style-name="T262">26.1</text:span><text:span text:style-name="T263">. pavedimuose parduoti nurodyti kiekiai, išdėstyti kainos didėjimo tvarka, pavedimų kainos ir pavedimų pateikimo laikas;</text:span></text:p>
      <text:p text:style-name="P264"><text:span text:style-name="T265">26.2</text:span><text:span text:style-name="T266">. pavedimuose pirkti nurodyti kiekiai, išdėstyti kainos mažėjimo tvarka, pavedimų kainos ir pavedimų pateikimo laikas;</text:span></text:p>
      <text:p text:style-name="P267"><text:span text:style-name="T268">26.3</text:span><text:span text:style-name="T269">. realizuoti pavedimai pirkti, pirkimo kaina;</text:span></text:p>
      <text:p text:style-name="P270"><text:span text:style-name="T271">26.4</text:span><text:span text:style-name="T272">. realizuoti pavedimai parduoti, pardavimo kaina;</text:span></text:p>
      <text:p text:style-name="P273"><text:span text:style-name="T274">26.5</text:span><text:span text:style-name="T275">. kita, rinkos operatoriaus manymu, būtina informacija.</text:span></text:p>
      <text:p text:style-name="P276"><text:span text:style-name="T277">27</text:span><text:span text:style-name="T278">. Jeigu sudarant sandorį pardavimo pavedime nurodyta kaina yra žemesnė už nurodytą pirkimo pavedime, sandoris sudaromas žemesne kaina.</text:span></text:p>
      <text:p text:style-name="P279"><text:span text:style-name="T280">28</text:span><text:span text:style-name="T281">. Pranešimai apie sudarytus sandorius rinkos dalyviams yra nedelsiant pateikiami per aukciono informacinę sistemą. Aukciono informacinėje sistemoje užfiksuoti sandoriai pripažįstami įvykusiais ir negali būti keičiami ar anuliuojami.</text:span></text:p>
      <text:p text:style-name="P282"><text:span text:style-name="T283">29</text:span><text:span text:style-name="T284">. Neįvykdyti limituoti pavedimai arba iš dalies neįvykdyti nelimituoti pavedimai automatiškai lieka prekyboje iki nepertraukiamos prekybos sesijos pabaigos, jeigu jie nepakeičiami naujais.</text:span></text:p>
      <text:p text:style-name="P285"><text:span text:style-name="T286">30</text:span><text:span text:style-name="T287">. Jeigu neįvykdytų pavedimų sąlygos keičiamos, tai pavedimo pateikimo laiku pripažįstamas pakeisto pavedimo pateikimo laikas.</text:span></text:p>
      <text:p text:style-name="P288"><text:span text:style-name="T289">31</text:span><text:span text:style-name="T290">. Pasibaigus nepertraukiamos prekybos sesijai, joje dalyvavę rinkos dalyviai privalo atsispausdinti jos metu įvykdytų pavedimų sąrašus ir saugoti juos kartu su prekybos sesijos rezultatais.</text:span></text:p>
      <text:p text:style-name="P291"><text:span text:style-name="T292">32</text:span><text:span text:style-name="T293">. Aukciono informacinėje sistemoje kiekvienas rinkos dalyvis, kurio pavedimai buvo realizuoti, papildomai gauna informaciją, iš kokio pardavėjo nupirko ar kokiam pirkėjui pardavė elektros energiją už sandoryje nustatytą kainą. Informacija apie sandorį sudariusį pirkėją ar pardavėją prieinama tik sandorį sudariusioms šalims ir rinkos operatoriui.</text:span></text:p>
      <text:p text:style-name="P294"><text:span text:style-name="T295">33</text:span><text:span text:style-name="T296">. Po kiekvieno nepertraukiamos prekybos sesijos metu sudaryto sandorio rinkos operatorius apskaičiuoja ir skelbia per aukciono informacinę sistemą šios prekybos sesijos kiekvienos prekybos valandos vidutinę svertinę kainą ir balansavimo elektros energijos kainas.</text:span></text:p>
      <text:p text:style-name="P297"><text:span text:style-name="T298">34</text:span><text:span text:style-name="T299">. Vidutinė svertinė sesijos kaina konkrečią prekybos valandą skaičiuojama pagal formulę:</text:span></text:p>
      <text:p text:style-name="P300"/>
      <text:p text:style-name="P301"><text:span text:style-name="T302">K</text:span><text:span text:style-name="T303">VP</text:span><text:span text:style-name="T304"><text:s/>= S</text:span><text:span text:style-name="T305">VP</text:span><text:span text:style-name="T306"><text:s/>/ V</text:span><text:span text:style-name="T307">VP</text:span><text:span text:style-name="T308">,</text:span></text:p>
      <text:p text:style-name="P309"/>
      <text:p text:style-name="P310">kur:</text:p>
      <text:p text:style-name="P311"><text:span text:style-name="T312">S</text:span><text:span text:style-name="T313">VP</text:span><text:span text:style-name="T314"><text:s/>– elektros energijos apyvarta litais nepertraukiamos prekybos metu;</text:span></text:p>
      <text:p text:style-name="P315"><text:span text:style-name="T316">V</text:span><text:span text:style-name="T317">VP</text:span><text:span text:style-name="T318"><text:s/>– bendras nepertraukiamos prekybos metu parduotos elektros energijos kiekis.</text:span></text:p>
      <text:p text:style-name="P319">Balansavimo energijos pirkimo iš perdavimo tinklų operatoriaus kaina nustatoma atitinkamos prekybos valandos kainą; pasibaigus nepertraukiamai prekybos sesijai, padauginant iš koeficiento k′; o balansavimo energijos pardavimo perdavimo tinklų operatoriui kaina – atitinkamos prekybos valandos kainą, pasibaigus nepertraukiamos prekybos sesijai, padauginant iš koeficiento k′′.</text:p>
      <text:p text:style-name="P320"><text:span text:style-name="T321">Koeficiento k′ dydį nustato Valstybinė kainų ir energetikos kontrolės komisija tvirtindama balansavimo elektros energijos kainą perkant iš perdavimo tinklų operatoriaus, o koeficiento k′′ dydį – tvirtindama balansavimo elektros energijos kainą parduodant perdavimo tinklų operatoriui pagal Balansavimo energijos kainos reguliavimo tvarką, patvirtintą Valstybinės kainų ir energetikos kontrolės komisijos 2002 m. gruodžio 23 d. nutarimu Nr. 135 (Žin., 2003, Nr.<text:s/></text:span><text:a xlink:href="https://www.e-tar.lt/portal/lt/legalAct/TAR.B6CFE5642014" office:target-frame-name="_blank" xlink:show="new"><text:span text:style-name="T322">3-103</text:span></text:a><text:span text:style-name="T323">).</text:span></text:p>
      <text:p text:style-name="P324"><text:span text:style-name="T325">35</text:span><text:span text:style-name="T326">. Tuo atveju, kai nepertraukiamos prekybos sesijos metu nebuvo sudarytas joks sandoris, tai vidutinė svertinė sesijos kaina skelbiama paskutinės rezultatyvios nepertraukiamos prekybos sesijos kaina, atitinkamai savaitės dienai ir valandai.</text:span></text:p>
      <text:p text:style-name="P327"><text:span text:style-name="T328">36</text:span><text:span text:style-name="T329">. Pasibaigus nepertraukiamos prekybos sesijai, rinkos operatorius sudaro rinkos kontraktinį balansą, kuriame nustatomi visi prekybos sandoriuose nurodyti kiekiai pagal dvišales sutartis, pagal įpareigojimus teikti viešuosius interesus atitinkančias paslaugas, nepertraukiamos prekybos sesijų sandorius.</text:span></text:p>
      <text:p text:style-name="P330"><text:span text:style-name="T331">37</text:span><text:span text:style-name="T332">. Rinkos operatoriaus sudarytas kontraktinis balansas pateikiamas perdavimo tinklų operatoriaus dispečeriniam centrui.</text:span></text:p>
      <text:p text:style-name="P333"/>
      <text:p text:style-name="P334"><text:span text:style-name="T335">III</text:span><text:span text:style-name="T336">.<text:s/></text:span><text:span text:style-name="T337">REGULIAVIMO AUKCIONAS</text:span></text:p>
      <text:p text:style-name="P338"/>
      <text:p text:style-name="P339"><text:span text:style-name="T340">38</text:span><text:span text:style-name="T341">. Kiekvienas rinkos dalyvis, turintis reguliavimo sutartį su perdavimo tinklų operatoriumi, gali dalyvauti prekybos reguliuojamąja elektros energija aukcione. Visi gamintojai, prijungti prie perdavimo tinklų sistemos, privalo būti sudarę reguliavimo sutartį.</text:span></text:p>
      <text:p text:style-name="P342"><text:span text:style-name="T343">39</text:span><text:span text:style-name="T344">. Rinkos dalyvių pateikiamų reguliavimo aukštyn pasiūlymų kaina neturi viršyti balansavimo energijos, perkamos iš perdavimo tinklų operatoriaus, kainos, nustatytos pasibaigus nepertraukiamos prekybos sesijai.</text:span></text:p>
      <text:p text:style-name="P345"><text:span text:style-name="T346">40</text:span><text:span text:style-name="T347">. Rinkos dalyvių pateikiamų reguliavimo žemyn pasiūlymų kaina neturi būti mažesnė nei balansavimo energijos, parduodamos perdavimo tinklų operatoriui, kainos, nustatytos pasibaigus nepertraukiamos prekybos sesijai.</text:span></text:p>
      <text:p text:style-name="P348"><text:span text:style-name="T349">41</text:span><text:span text:style-name="T350">. Prekybos reguliuojamąja elektros energija aukciono dalyviai pateikia kiekvienos valandos reguliuojamosios elektros energijos aukštyn kiekį ir kainą ir (ar) reguliuojamosios elektros energijos žemyn kiekį ir kainą. Pateikti reguliavimo pavedimai klasifikuojami pagal elektrines (elektrinių grupes) ir tiekėjų pateiktą informaciją apie elektros energijos vartojimą.</text:span></text:p>
      <text:p text:style-name="P351"><text:span text:style-name="T352">42</text:span><text:span text:style-name="T353">. Reguliavimo aukciono sesija atidaroma iš karto po mainų aukciono sesijos uždarymo (likus vienai darbo dienai iki prekybos dienos, 14 val. 00 min.). Prekybos reguliuojamąja elektros energija aukciono dalyviai prekybos dienos reguliavimo pavedimus turi pateikti kasdien iki 16 val. 00 min. Reguliavimo pavedimai gali būti koreguojami ar atšaukiami likus 2 valandoms iki galimo pavedimo realizavimo. Reguliavimo pavedimai pateikiami pagal perdavimo tinklų operatoriaus reglamentuotą tvarką, nustatytą reguliavimo sutartyje.</text:span></text:p>
      <text:p text:style-name="P354"><text:span text:style-name="T355">43</text:span><text:span text:style-name="T356">. Mažiausias galimas siūlyti prekybos reguliavimo aukcione reguliuojamosios galios kiekis – 5 MW.</text:span></text:p>
      <text:p text:style-name="P357"><text:span text:style-name="T358">44</text:span><text:span text:style-name="T359">. Reguliavimo pavedimas yra galiojantis, jei jis pagal perdavimo tinklų operatoriaus ir pavedimą pateikusio rinkos dalyvio reguliavimo sutarties technines sąlygas realizuojamas per 30 min.</text:span></text:p>
      <text:p text:style-name="P360"><text:span text:style-name="T361">45</text:span><text:span text:style-name="T362">. Reguliavimo pavedimų pateikimo laikotarpiu rinkos dalyviai gali pateikti naujus, keisti ir koreguoti savo pavedimus pirkti ir (ar) parduoti reguliavimo aukcione elektros energiją užpildydami reguliavimo aukciono rinkos dalyviui priskirtas duomenų bazės lenteles, kuriose nurodoma:</text:span></text:p>
      <text:p text:style-name="P363"><text:span text:style-name="T364">45.1</text:span><text:span text:style-name="T365">. pavedimas parduoti – siūlomos parduoti reguliavimo aukcione elektros energijos apimtys (gamintojams – tai reguliavimas aukštyn) ir kaina kas valandą. Pasiūlymas gali būti paskirstytas atskiromis apimtimis (galia ne mažiau kaip 5 MW) pagal atskiras kainas;</text:span></text:p>
      <text:p text:style-name="P366"><text:span text:style-name="T367">45.2</text:span><text:span text:style-name="T368">. pavedimas pirkti – siūlomos pirkti reguliavimo aukcione elektros energijos apimtys (gamintojams – tai reguliavimas žemyn) ir kaina kas valandą. Pasiūlymas gali būti paskirstytas atskiromis apimtimis (galia ne mažiau kaip 5 MW) pagal atskiras kainas.</text:span></text:p>
      <text:p text:style-name="P369"><text:span text:style-name="T370">46</text:span><text:span text:style-name="T371">. Prekybos reguliuojamąja elektros energija aukciono dalyviais gali būti ir užsienio valstybių perdavimo tinklų operatoriai, turintys reguliavimo sutartis su Lietuvos perdavimo tinklų operatoriumi. Užsienio valstybių perdavimo tinklų operatorių dalyvavimo aukcione sąlygos ir teisės yra tos pačios, kaip ir kitų prekybos reguliuojamąja elektros energija aukciono dalyvių.</text:span></text:p>
      <text:p text:style-name="P372"><text:span text:style-name="T373">47</text:span><text:span text:style-name="T374">. Gamintojų pasiūlymuose nurodytas pirkti ir (ar) parduoti elektros energijos kiekis traktuojamas kaip limituotas pasiūlymas (tai yra negalima pirkti ir (ar) parduoti mažiau, nei nurodyta pavedime, arba visai neparduoti ir (ar) nepirkti). Ši sąlyga netaikoma tiekėjams ir užsienio šalių perdavimo tinklų operatoriams. Jų reguliavimo pavedimai laikomi laisvais pasiūlymais (tai yra galima keisti perkamos ir (ar) parduodamos elektros energijos kiekį neviršijant pateikto pavedimo ribų bet kokiu žingsniu).</text:span></text:p>
      <text:p text:style-name="P375"><text:span text:style-name="T376">48</text:span><text:span text:style-name="T377">. Visų rinkos dalyvių pavedimų pirkti ir pavedimų parduoti pagrindu sudaromas pavedimų lapas, kurio duomenys reguliariai (kas 10 min.) keičiami atsižvelgiant į paskutinius rinkos dalyvių pavedimų pakeitimus.</text:span></text:p>
      <text:p text:style-name="P378"><text:span text:style-name="T379">49</text:span><text:span text:style-name="T380">. Esant pavedimams su vienoda kaina, pirmenybė teikiama anksčiau pateiktam pavedimui.</text:span></text:p>
      <text:p text:style-name="P381"><text:span text:style-name="T382">50</text:span><text:span text:style-name="T383">. Pavedimų lapas sudaromas kaip elektroninė lentelė ir informacija joje prieinama visiems veikiantiems rinkos dalyviams, prekiaujantiems reguliavimo aukcione. Pavedimų lape nurodoma:</text:span></text:p>
      <text:p text:style-name="P384"><text:span text:style-name="T385">50.1</text:span><text:span text:style-name="T386">. visuose pavedimuose pirkti (reguliavimas žemyn) nurodytos apimtys, išdėstytos kainos mažėjimo tvarka;</text:span></text:p>
      <text:p text:style-name="P387"><text:span text:style-name="T388">50.2</text:span><text:span text:style-name="T389">. visuose pavedimuose parduoti (reguliavimas aukštyn) nurodytos elektros energijos apimtys, išdėstytos kainos didėjimo tvarka;</text:span></text:p>
      <text:p text:style-name="P390"><text:span text:style-name="T391">50.3</text:span><text:span text:style-name="T392">. pavedimų pateikimo laikas.</text:span></text:p>
      <text:p text:style-name="P393"><text:span text:style-name="T394">51</text:span><text:span text:style-name="T395">. Reguliavimo aukciono sesija uždaroma ne vėliau kaip likus 2 val. iki reguliavimo realizavimo pradžios. Uždarius sesiją perdavimo tinklų operatorius aukciono informacinės sistemos duomenų bazės lentelėje pateikia šiuos duomenis:</text:span></text:p>
      <text:p text:style-name="P396"><text:span text:style-name="T397">51.1</text:span><text:span text:style-name="T398">. visus galutinius pavedimus pirkti (reguliavimas žemyn) kainos mažėjimo tvarka, tai yra pavedimo identifikavimo kodą, pavedime nurodytas apimtis, limituotą ar laisvą pavedimą, pavedime nurodytą kainą, pavedimo pateikimo laiką;</text:span></text:p>
      <text:p text:style-name="P399"><text:span text:style-name="T400">51.2</text:span><text:span text:style-name="T401">. visus galutinius pavedimus parduoti (reguliavimas aukštyn) kainos didėjimo tvarka, tai yra pavedimo identifikavimo kodą, pavedime nurodytas apimtis, limituotą ar laisvą pavedimą, pavedime nurodytą kainą, pavedimo pateikimo laiką.</text:span></text:p>
      <text:p text:style-name="P402"><text:span text:style-name="T403">52</text:span><text:span text:style-name="T404">. Galutinio reguliavimo pavedimo identifikavimo kodas žinomas tik pavedimą pateikusiam rinkos dalyviui ir perdavimo tinklų operatoriui.</text:span></text:p>
      <text:p text:style-name="P405"><text:span text:style-name="T406">53</text:span><text:span text:style-name="T407">. Perdavimo tinklų operatoriaus vykdomo prekybos reguliuojamąja elektros energija aukciono tikslas – optimizuoti ir minimizuoti elektros energijos gamybos ir vartojimo balanso reguliavimo išlaidas pagal atliekamas reguliavimo bei sistemos patikimumo užtikrinimo funkcijas.</text:span></text:p>
      <text:p text:style-name="P408"><text:span text:style-name="T409">54</text:span><text:span text:style-name="T410">. Pateiktų reguliavimo pavedimų pagrindu perdavimo tinklų operatorius nustato reguliavimo pavedimų eiliškumą (iki pavedimų realizavimo). Įvykusio prekybos reguliuojamąja<text:s/></text:span><text:soft-page-break/><text:span text:style-name="T411">elektros energija aukciono rezultatai pateikiami aukciono informacinėje sistemoje, prie kurios priėjimą turi visi prekybos reguliuojamąja elektros energija aukciono dalyviai.</text:span></text:p>
      <text:p text:style-name="P412"><text:span text:style-name="T413">55</text:span><text:span text:style-name="T414">. Atliekant reguliavimą aukštyn, pirmiausia realizuojamas mažiausios kainos reguliavimo pavedimas, už kurį mokama pavedime nurodyta kaina, o atliekant reguliavimą žemyn – didžiausios kainos reguliavimo pavedimas arba mažiausios kainos tiekėjų pateiktas reguliavimo pavedimas pagal reguliuojamosios elektros energijos vartojimą, už kurį mokama pavedime nurodyta kaina. Jeigu reguliavimo pavedimas yra limituotas ir dėl to jis negali būti iš dalies realizuotas, perdavimo tinklų operatorius turi teisę atsisakyti realizuoti tokį pavedimą. Taip pat perdavimo tinklų operatorius turi teisę atsisakyti realizuoti reguliavimo pavedimus, jei to reikia siekiant užtikrinti sistemos patikimumą, įrenginių remonto darbus ar bandymams atlikti. Sistemos patikimumo užtikrinimo veiksniai, lemiantys pavedimų realizavimo pasirinkimą ne pagal kainos prioritetus, gali būti šie:</text:span></text:p>
      <text:p text:style-name="P415"><text:span text:style-name="T416">55.1</text:span><text:span text:style-name="T417">. avarinės situacijos sistemoje likvidavimas;</text:span></text:p>
      <text:p text:style-name="P418"><text:span text:style-name="T419">55.2</text:span><text:span text:style-name="T420">. įsipareigojimų vykdymas kaimyninėse elektros energetikos sistemose, atsižvelgiant į balanso, galios rezervavimo ir tinklų laidumo kriterijus bendroje jungtinės energetikos sistemoje;</text:span></text:p>
      <text:p text:style-name="P421"><text:span text:style-name="T422">55.3</text:span><text:span text:style-name="T423">. reikiamo pirminio reguliavimo užtikrinimas pažemėjus sistemos dažniui;</text:span></text:p>
      <text:p text:style-name="P424"><text:span text:style-name="T425">55.4</text:span><text:span text:style-name="T426">. kitos su sistemos patikimumo užtikrinimu susijusios aplinkybės.</text:span></text:p>
      <text:p text:style-name="P427"><text:span text:style-name="T428">56</text:span><text:span text:style-name="T429">. Dalyviams, kurių reguliavimo pavedimai nebuvo realizuoti, perdavimo tinklų operatorius už elektros energijos rezervus neapmoka.</text:span></text:p>
      <text:p text:style-name="P430"><text:span text:style-name="T431">57</text:span><text:span text:style-name="T432">. Kai dėl šių taisyklių 61 ar 62 punkte nurodytų priežasčių aukciono procedūra sustabdoma, tai reguliuojamos aukštyn elektros energijos kaina nustatoma lygi balansavimo elektros energijos kainai perkant iš perdavimo tinklo operatoriaus ir reguliuojamos žemyn elektros energijos kaina nustatoma lygi balansavimo elektros energijos kainai parduodant perdavimo tinklo operatoriui, paskelbtoms pasibaigus nepertraukiamai prekybos sesijai.</text:span></text:p>
      <text:p text:style-name="P433"><text:span text:style-name="T434">58</text:span><text:span text:style-name="T435">. Jeigu neįvykdytas ar nevisiškai įvykdytas perdavimo tinklų operatoriaus duotas reguliavimo nurodymas, tai neįvykdyto nurodymo apimtis pripažįstama kaip balansavimo elektros energija.</text:span></text:p>
      <text:p text:style-name="P436"><text:span text:style-name="T437">59</text:span><text:span text:style-name="T438">. Perdavimo tinklų operatorius ne vėliau kaip per dvi valandas po prekybos valandos per aukciono informacinę sistemą informuoja visus dalyvius apie visus realizuotus reguliavimo pavedimus.</text:span></text:p>
      <text:p text:style-name="P439"><text:span text:style-name="T440">60</text:span><text:span text:style-name="T441">. Perėjimo nuo vasaros laiko prie žiemos laiko metu galiojanti reguliuojamosios elektros energijos kaina yra nustatoma dviem valandom.</text:span></text:p>
      <text:p text:style-name="P442"><text:span text:style-name="T443">61</text:span><text:span text:style-name="T444">. Perdavimo tinklų operatorius gali paskelbti nenumatytas aplinkybes ir sustabdyti prekybos reguliuojamąja elektros energija aukciono procedūrą. Tokiu periodu reguliuojamosios elektros energijos kaina nustatoma vadovaujantis šių taisyklių 57 punkte nurodytu būdu.</text:span></text:p>
      <text:p text:style-name="P445"><text:span text:style-name="T446">62</text:span><text:span text:style-name="T447">. Perdavimo tinklų operatorius gali nustatyti dominuojantį gamintoją ar vartotoją, kada įprasti rinkos mechanizmai negali veikti ir negalima nustatyti konkurencingos kainos prekybos reguliuojamąja elektros energija aukcione. Tuomet reguliavimo aukštyn ir reguliavimo žemyn elektros energijos kainos nustatomos vadovaujantis šių taisyklių 57 punkte nurodytu būdu.</text:span></text:p>
      <text:p text:style-name="P448"><text:span text:style-name="T449">63</text:span><text:span text:style-name="T450">. Atsiskaitymų už reguliavimo ir balansavimo elektros energiją procedūros ir sąlygos nustatomos atitinkamose sutartyse su perdavimo tinklų operatoriumi.</text:span></text:p>
      <text:p text:style-name="P451"><text:span text:style-name="T452">64</text:span><text:span text:style-name="T453">. Reguliavimo ir balansavimo elektros energijos faktinės apimtys nustatomos pasibaigus prekybos dienai pagal Prekybos elektros energija taisyklėse nurodytą tvarką.</text:span></text:p>
      <text:p text:style-name="P454"/>
      <text:p text:style-name="P455"><text:span text:style-name="T456">IV</text:span><text:span text:style-name="T457">.<text:s/></text:span><text:span text:style-name="T458">BAIGIAMOSIOS NUOSTATOS</text:span></text:p>
      <text:p text:style-name="P459"/>
      <text:p text:style-name="P460"><text:span text:style-name="T461">65</text:span><text:span text:style-name="T462">. Prieš pirmąją nepertraukiamos prekybos sesiją rinkos operatorius skelbia kiekvienos darbo dienos, oficialios šventės ar ne darbo dienos, kiekvienos valandos nepertraukiamos prekybos sesijos vidutinę svertinę kainą. Ši kaina reikalinga nustatant balansavimo energijos perkant iš perdavimo tinklo operatoriaus ir balansavimo energijos parduodant perdavimo tinklo operatoriui kainas, jei pirmoji nepertraukiamos prekybos sesija būtų nerezultatyvi.</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36:00Z</meta:creation-date>
    <dc:date>2017-02-13T06:36:00Z</dc:date>
    <meta:template xlink:href="Normal.dotm" xlink:type="simple"/>
    <meta:editing-cycles>2</meta:editing-cycles>
    <meta:editing-duration>PT0S</meta:editing-duration>
    <meta:document-statistic meta:page-count="8" meta:paragraph-count="227" meta:word-count="3744" meta:character-count="28383" meta:row-count="621" meta:non-whitespace-character-count="24866"/>
  </office:meta>
</office:document-meta>
</file>