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liepos 30 d. įsakymo Nr. d1-454 „DĖL VP3-1.1-AM-02-V priemonĖS „daugiabučių namų modernizavimo skatinimas“ PROJEKTŲ finansavimo sąlygų aprašo PATVIRTINIMO“ PAKEITIMO</text:p>
      <text:p text:style-name="P11"/>
      <text:p text:style-name="P12">2012 m. lapkričio 14 d. Nr. D1-930</text:p>
      <text:p text:style-name="P13">Vilnius</text:p>
      <text:p text:style-name="P14"/>
      <text:p text:style-name="P15"><text:span text:style-name="T16">P a k e i č i u VP3-1.1-AM-02-V priemonės „Daugiabučių namų modernizavimo skatinimas“ projektų finansavimo sąlygų aprašą, patvirtintą Lietuvos Respublikos aplinkos ministro 2009 m. liepos 30 d. įsakymu Nr. D1-454 „Dėl VP3-1.1-AM-02-V priemonės „Daugiabučių namų modernizavimo skatinimas“ projektų finansavimo sąlygų aprašo patvirtinimo“ (Žin., 2009, Nr.<text:s/></text:span><text:a xlink:href="https://www.e-tar.lt/portal/lt/legalAct/TAR.ECFEBB159C64" office:target-frame-name="_blank" xlink:show="new"><text:span text:style-name="T17">95-4049</text:span></text:a><text:span text:style-name="T18">), ir išdėstau 8 punktą taip:</text:span></text:p>
      <text:p text:style-name="P19"><text:span text:style-name="T20">„</text:span><text:span text:style-name="T21">8</text:span><text:span text:style-name="T22">. Pagal šį Aprašą teikiamoms paraiškoms dėl projektų finansavimo numatoma skirti iki 25 607 118 litų, iš jų iki 21 766 050 litų – Europos regioninės plėtros fondo lėšos, 3 841 068 litų – Lietuvos Respublikos valstybės biudžeto lėšos.“<text:s/></text:span></text:p>
      <text:p text:style-name="P23"/>
      <text:p text:style-name="P24"/>
      <text:p text:style-name="P25"><text:span text:style-name="T26">Aplinkos ministras</text:span><text:span text:style-name="T27"><text:tab/><text:s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52:00Z</meta:creation-date>
    <dc:date>2016-04-21T12:52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075" meta:row-count="45" meta:non-whitespace-character-count="949"/>
  </office:meta>
</office:document-meta>
</file>