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P206" style:parent-style-name="Normal" style:family="paragraph">
      <style:paragraph-properties fo:break-before="page"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keep-with-next="always" fo:text-align="center"/>
      <style:text-properties fo:font-weight="bold" style:font-weight-asian="bold" style:font-weight-complex="bold"/>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font-size="8pt" style:font-size-asian="8pt" fo:language="en" fo:country="GB"/>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P217" style:parent-style-name="Normal" style:family="paragraph">
      <style:paragraph-properties fo:keep-with-next="always" fo:text-align="center"/>
      <style:text-properties fo:font-weight="bold" style:font-weight-asian="bold" style:font-weight-complex="bold"/>
    </style:style>
    <style:style style:name="P218" style:parent-style-name="Normal" style:family="paragraph">
      <style:paragraph-properties fo:keep-with-next="always" fo:text-align="center"/>
      <style:text-properties fo:font-weight="bold" style:font-weight-asian="bold" style:font-weight-complex="bold" fo:font-size="8pt" style:font-size-asian="8pt"/>
    </style:style>
    <style:style style:name="P219" style:parent-style-name="Normal" style:family="paragraph">
      <style:paragraph-properties fo:text-align="center"/>
      <style:text-properties fo:font-weight="bold" style:font-weight-asian="bold" style:font-weight-complex="bold" fo:font-size="8pt" style:font-size-asian="8pt"/>
    </style:style>
    <style:style style:name="P220" style:parent-style-name="Normal" style:family="paragraph">
      <style:paragraph-properties fo:text-align="justify" fo:text-indent="0.3937in"/>
      <style:text-properties fo:font-size="9pt" style:font-size-asian="9pt" style:font-size-complex="9pt"/>
    </style:style>
    <style:style style:name="P221" style:parent-style-name="Normal" style:family="paragraph">
      <style:paragraph-properties fo:text-align="center"/>
      <style:text-properties fo:font-size="8pt" style:font-size-asian="8pt"/>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P223"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224" style:parent-style-name="Normal" style:family="paragraph">
      <style:paragraph-properties fo:keep-with-next="always" fo:text-align="center"/>
      <style:text-properties fo:font-weight="bold" style:font-weight-asian="bold" style:font-weight-complex="bold" fo:font-size="11pt" style:font-size-asian="11pt"/>
    </style:style>
    <style:style style:name="P225" style:parent-style-name="Normal" style:family="paragraph">
      <style:paragraph-properties fo:text-align="center"/>
      <style:text-properties fo:font-weight="bold" style:font-weight-asian="bold" style:font-weight-complex="bold" fo:font-size="8pt" style:font-size-asian="8pt"/>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fo:language="en" fo:country="GB"/>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fo:language="en" fo:country="GB"/>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1.4166in"/>
    </style:style>
    <style:style style:name="P241" style:parent-style-name="Normal" style:family="paragraph">
      <style:paragraph-properties fo:text-align="justify" fo:text-indent="1.4166in"/>
      <style:text-properties fo:font-size="10pt" style:font-size-asian="10pt"/>
    </style:style>
    <style:style style:name="P242" style:parent-style-name="Normal" style:family="paragraph">
      <style:paragraph-properties fo:text-align="justify" fo:text-indent="1.4166in"/>
    </style:style>
    <style:style style:name="P243" style:parent-style-name="Normal" style:family="paragraph">
      <style:paragraph-properties fo:text-align="justify" fo:text-indent="1.4166in"/>
      <style:text-properties fo:font-size="10pt" style:font-size-asian="10pt"/>
    </style:style>
    <style:style style:name="P244" style:parent-style-name="Normal" style:family="paragraph">
      <style:paragraph-properties fo:text-align="justify" fo:text-indent="1.4166in"/>
    </style:style>
    <style:style style:name="P245" style:parent-style-name="Normal" style:family="paragraph">
      <style:paragraph-properties fo:text-align="justify" fo:text-indent="1.4166in"/>
      <style:text-properties fo:font-size="10pt" style:font-size-asian="10pt"/>
    </style:style>
    <style:style style:name="P246" style:parent-style-name="Normal" style:family="paragraph">
      <style:paragraph-properties fo:text-align="justify" fo:text-indent="1.4166in"/>
    </style:style>
    <style:style style:name="P247" style:parent-style-name="Normal" style:family="paragraph">
      <style:paragraph-properties fo:text-align="justify" fo:text-indent="1.4166in"/>
      <style:text-properties fo:font-size="10pt" style:font-size-asian="10pt"/>
    </style:style>
    <style:style style:name="P248" style:parent-style-name="Normal" style:family="paragraph">
      <style:paragraph-properties fo:text-align="justify" fo:text-indent="1.4166in"/>
    </style:style>
    <style:style style:name="P249" style:parent-style-name="Normal" style:family="paragraph">
      <style:paragraph-properties fo:text-align="justify" fo:text-indent="1.4166in"/>
      <style:text-properties fo:font-size="10pt" style:font-size-asian="10pt"/>
    </style:style>
    <style:style style:name="P250" style:parent-style-name="Normal" style:family="paragraph">
      <style:paragraph-properties fo:text-align="justify" fo:text-indent="1.4166in"/>
    </style:style>
    <style:style style:name="P251" style:parent-style-name="Normal" style:family="paragraph">
      <style:paragraph-properties fo:text-align="justify" fo:text-indent="1.4166in"/>
      <style:text-properties fo:font-size="10pt" style:font-size-asian="10pt"/>
    </style:style>
    <style:style style:name="P252" style:parent-style-name="Normal" style:family="paragraph">
      <style:paragraph-properties fo:text-align="justify" fo:text-indent="1.4166in"/>
    </style:style>
    <style:style style:name="P253" style:parent-style-name="Normal" style:family="paragraph">
      <style:paragraph-properties fo:text-align="justify" fo:text-indent="1.4166in"/>
      <style:text-properties fo:font-size="10pt" style:font-size-asian="10pt"/>
    </style:style>
    <style:style style:name="P254" style:parent-style-name="Normal" style:family="paragraph">
      <style:paragraph-properties fo:text-align="justify" fo:text-indent="1.4166in"/>
    </style:style>
    <style:style style:name="P255" style:parent-style-name="Normal" style:family="paragraph">
      <style:paragraph-properties fo:text-align="justify" fo:text-indent="1.4166in"/>
      <style:text-properties fo:font-size="10pt" style:font-size-asian="10pt"/>
    </style:style>
    <style:style style:name="P256" style:parent-style-name="Normal" style:family="paragraph">
      <style:paragraph-properties fo:text-align="justify" fo:text-indent="1.4166in"/>
    </style:style>
    <style:style style:name="P257" style:parent-style-name="Normal" style:family="paragraph">
      <style:paragraph-properties fo:text-align="justify" fo:text-indent="1.4166in"/>
      <style:text-properties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size="10pt" style:font-size-asian="10pt" fo:language="en" fo:country="GB"/>
    </style:style>
    <style:style style:name="P261" style:parent-style-name="Normal" style:family="paragraph">
      <style:paragraph-properties fo:text-align="justify"/>
      <style:text-properties fo:language="en" fo:country="GB"/>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size="10pt" style:font-size-asian="10pt" fo:language="en" fo:country="GB"/>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fo:language="en" fo:country="GB"/>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fo:language="en" fo:country="GB"/>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fo:language="en" fo:country="GB"/>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margin-left="3.1493in">
        <style:tab-stops/>
      </style:paragraph-properties>
      <style:text-properties fo:font-size="10pt" style:font-size-asian="10pt"/>
    </style:style>
    <style:style style:name="P278" style:parent-style-name="Normal" style:family="paragraph">
      <style:paragraph-properties fo:margin-left="3.1493in">
        <style:tab-stops/>
      </style:paragraph-properties>
      <style:text-properties fo:font-size="9pt" style:font-size-asian="9pt" style:font-size-complex="9p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break-before="page"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keep-with-next="always" fo:text-align="center"/>
      <style:text-properties fo:font-weight="bold" style:font-weight-asian="bold" style:font-weight-complex="bold"/>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font-size="8pt" style:font-size-asian="8pt" fo:language="en" fo:country="GB"/>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style>
    <style:style style:name="P293" style:parent-style-name="Normal" style:family="paragraph">
      <style:paragraph-properties fo:keep-with-next="always" fo:text-align="center"/>
      <style:text-properties fo:font-weight="bold" style:font-weight-asian="bold" style:font-weight-complex="bold"/>
    </style:style>
    <style:style style:name="P294" style:parent-style-name="Normal" style:family="paragraph">
      <style:paragraph-properties fo:keep-with-next="always" fo:text-align="center"/>
      <style:text-properties fo:font-weight="bold" style:font-weight-asian="bold" style:font-weight-complex="bold" fo:font-size="8pt" style:font-size-asian="8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fo:text-indent="0.3937in"/>
      <style:text-properties fo:font-size="9pt" style:font-size-asian="9pt" style:font-size-complex="9pt"/>
    </style:style>
    <style:style style:name="P297" style:parent-style-name="Normal" style:family="paragraph">
      <style:paragraph-properties fo:text-align="center"/>
      <style:text-properties fo:font-size="8pt" style:font-size-asian="8pt"/>
    </style:style>
    <style:style style:name="P298" style:parent-style-name="Normal" style:family="paragraph">
      <style:paragraph-properties fo:keep-with-next="always" fo:text-align="center"/>
      <style:text-properties fo:font-weight="bold" style:font-weight-asian="bold" style:font-weight-complex="bold" fo:font-size="11pt" style:font-size-asian="11pt"/>
    </style:style>
    <style:style style:name="P299" style:parent-style-name="Normal" style:family="paragraph">
      <style:paragraph-properties fo:text-align="center"/>
      <style:text-properties fo:font-size="8pt" style:font-size-asian="8pt"/>
    </style:style>
    <style:style style:name="P300" style:parent-style-name="Normal" style:family="paragraph">
      <style:paragraph-properties fo:keep-with-next="always" fo:text-align="center"/>
      <style:text-properties fo:font-weight="bold" style:font-weight-asian="bold" style:font-weight-complex="bold" fo:font-size="11pt" style:font-size-asian="11pt"/>
    </style:style>
    <style:style style:name="P301" style:parent-style-name="Normal" style:family="paragraph">
      <style:paragraph-properties fo:text-align="center"/>
      <style:text-properties fo:font-size="8pt" style:font-size-asian="8pt"/>
    </style:style>
    <style:style style:name="P302" style:parent-style-name="Normal" style:family="paragraph">
      <style:paragraph-properties fo:text-align="justify" fo:text-indent="0.3937in"/>
    </style:style>
    <style:style style:name="P303" style:parent-style-name="Normal" style:family="paragraph">
      <style:paragraph-properties fo:margin-right="-0.0381in">
        <style:tab-stops>
          <style:tab-stop style:type="left" style:leader-style="solid" style:leader-text="_" style:position="6.3in"/>
        </style:tab-stops>
      </style:paragraph-properties>
    </style:style>
    <style:style style:name="P304"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05" style:parent-style-name="Normal" style:family="paragraph">
      <style:paragraph-properties fo:margin-right="-0.0381in">
        <style:tab-stops>
          <style:tab-stop style:type="left" style:leader-style="solid" style:leader-text="_" style:position="6.3in"/>
        </style:tab-stops>
      </style:paragraph-properties>
    </style:style>
    <style:style style:name="P306"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07" style:parent-style-name="Normal" style:family="paragraph">
      <style:paragraph-properties fo:margin-right="-0.0381in">
        <style:tab-stops>
          <style:tab-stop style:type="left" style:leader-style="solid" style:leader-text="_" style:position="6.3in"/>
        </style:tab-stops>
      </style:paragraph-properties>
    </style:style>
    <style:style style:name="P308"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09" style:parent-style-name="Normal" style:family="paragraph">
      <style:paragraph-properties fo:margin-right="-0.0381in">
        <style:tab-stops>
          <style:tab-stop style:type="left" style:leader-style="solid" style:leader-text="_" style:position="6.3in"/>
        </style:tab-stops>
      </style:paragraph-properties>
    </style:style>
    <style:style style:name="P310"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11" style:parent-style-name="Normal" style:family="paragraph">
      <style:paragraph-properties fo:margin-right="-0.0381in">
        <style:tab-stops>
          <style:tab-stop style:type="left" style:leader-style="solid" style:leader-text="_" style:position="6.3in"/>
        </style:tab-stops>
      </style:paragraph-properties>
    </style:style>
    <style:style style:name="P312"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13" style:parent-style-name="Normal" style:family="paragraph">
      <style:paragraph-properties fo:margin-right="-0.0381in">
        <style:tab-stops>
          <style:tab-stop style:type="left" style:leader-style="solid" style:leader-text="_" style:position="6.3in"/>
        </style:tab-stops>
      </style:paragraph-properties>
    </style:style>
    <style:style style:name="P314"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15" style:parent-style-name="Normal" style:family="paragraph">
      <style:paragraph-properties fo:margin-right="-0.0381in">
        <style:tab-stops>
          <style:tab-stop style:type="left" style:leader-style="solid" style:leader-text="_" style:position="6.3in"/>
        </style:tab-stops>
      </style:paragraph-properties>
    </style:style>
    <style:style style:name="P316"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17" style:parent-style-name="Normal" style:family="paragraph">
      <style:paragraph-properties fo:margin-right="-0.0381in">
        <style:tab-stops>
          <style:tab-stop style:type="left" style:leader-style="solid" style:leader-text="_" style:position="6.3in"/>
        </style:tab-stops>
      </style:paragraph-properties>
    </style:style>
    <style:style style:name="P318" style:parent-style-name="Normal" style:family="paragraph">
      <style:paragraph-properties fo:margin-right="-0.0381in">
        <style:tab-stops>
          <style:tab-stop style:type="left" style:leader-style="solid" style:leader-text="_" style:position="6.3in"/>
        </style:tab-stops>
      </style:paragraph-properties>
    </style:style>
    <style:style style:name="P319" style:parent-style-name="Normal" style:family="paragraph">
      <style:paragraph-properties fo:margin-right="-0.0381in">
        <style:tab-stops>
          <style:tab-stop style:type="left" style:leader-style="solid" style:leader-text="_" style:position="6.3in"/>
        </style:tab-stops>
      </style:paragraph-properties>
    </style:style>
    <style:style style:name="P320" style:parent-style-name="Normal" style:family="paragraph">
      <style:paragraph-properties fo:margin-right="-0.0381in">
        <style:tab-stops>
          <style:tab-stop style:type="left" style:leader-style="solid" style:leader-text="_" style:position="6.3in"/>
        </style:tab-stops>
      </style:paragraph-properties>
      <style:text-properties fo:font-size="10pt" style:font-size-asian="10pt"/>
    </style:style>
    <style:style style:name="P321" style:parent-style-name="Normal" style:family="paragraph">
      <style:paragraph-properties>
        <style:tab-stops>
          <style:tab-stop style:type="left" style:leader-style="solid" style:leader-text="_" style:position="6.3in"/>
        </style:tab-stops>
      </style:paragraph-properties>
    </style:style>
    <style:style style:name="P32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2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2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2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326"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327" style:parent-style-name="Normal" style:family="paragraph">
      <style:paragraph-properties fo:text-align="justify">
        <style:tab-stops>
          <style:tab-stop style:type="left" style:leader-style="solid" style:leader-text="_" style:position="6.3in"/>
        </style:tab-stops>
      </style:paragraph-properties>
      <style:text-properties fo:language="en" fo:country="GB"/>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left" style:position="2.3958in"/>
          <style:tab-stop style:type="left" style:leader-style="solid" style:leader-text="_" style:position="6.3in"/>
        </style:tab-stops>
      </style:paragraph-properties>
    </style:style>
    <style:style style:name="T333" style:parent-style-name="DefaultParagraphFont" style:family="text">
      <style:text-properties fo:font-size="10pt" style:font-size-asian="10pt" fo:language="en" fo:country="GB"/>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fo:language="en" fo:country="GB"/>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fo:language="en" fo:country="GB"/>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P341" style:parent-style-name="Normal" style:family="paragraph">
      <style:paragraph-properties fo:text-align="center">
        <style:tab-stops>
          <style:tab-stop style:type="left" style:leader-style="solid" style:leader-text="_" style:position="6.3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fo:language="en" fo:country="GB"/>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P346" style:parent-style-name="Normal" style:family="paragraph">
      <style:paragraph-properties fo:margin-left="3.1493in">
        <style:tab-stops/>
      </style:paragraph-properties>
      <style:text-properties fo:font-size="10pt" style:font-size-asian="10pt"/>
    </style:style>
    <style:style style:name="P347" style:parent-style-name="Normal" style:family="paragraph">
      <style:paragraph-properties fo:margin-left="3.1493in">
        <style:tab-stops/>
      </style:paragraph-properties>
      <style:text-properties fo:font-size="9pt" style:font-size-asian="9pt" style:font-size-complex="9pt"/>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5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355" style:parent-style-name="Normal" style:family="paragraph">
      <style:paragraph-properties fo:text-align="center">
        <style:tab-stops>
          <style:tab-stop style:type="left" style:leader-style="solid" style:leader-text="_" style:position="6.3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keep-with-next="always" fo:text-align="justify" fo:margin-left="0.4166in">
        <style:tab-stops>
          <style:tab-stop style:type="left" style:leader-style="solid" style:leader-text="_" style:position="5.8833in"/>
        </style:tab-stops>
      </style:paragraph-properties>
    </style:style>
    <style:style style:name="P358" style:parent-style-name="Normal" style:family="paragraph">
      <style:paragraph-properties fo:keep-with-next="always" fo:text-align="justify" fo:margin-left="0.4166in">
        <style:tab-stops>
          <style:tab-stop style:type="left" style:leader-style="solid" style:leader-text="_" style:position="5.8833in"/>
        </style:tab-stops>
      </style:paragraph-properties>
    </style:style>
    <style:style style:name="P359"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360"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361"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362"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363" style:parent-style-name="Normal" style:family="paragraph">
      <style:paragraph-properties fo:text-align="justify" fo:margin-left="0.4166in">
        <style:tab-stops>
          <style:tab-stop style:type="left" style:leader-style="solid" style:leader-text="_" style:position="5.8833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margin-left="2in">
        <style:tab-stops/>
      </style:paragraph-properties>
      <style:text-properties fo:font-size="10pt" style:font-size-asian="10pt"/>
    </style:style>
    <style:style style:name="P366" style:parent-style-name="Normal" style:family="paragraph">
      <style:paragraph-properties fo:margin-left="2in">
        <style:tab-stops/>
      </style:paragraph-properties>
      <style:text-properties fo:font-size="9pt" style:font-size-asian="9pt" style:font-size-complex="9pt"/>
    </style:style>
    <style:style style:name="P367" style:parent-style-name="Normal" style:family="paragraph">
      <style:paragraph-properties fo:text-align="justify" fo:text-indent="0.3937in"/>
    </style:style>
    <style:style style:name="P368" style:parent-style-name="Normal" style:family="paragraph">
      <style:paragraph-properties fo:margin-left="0.4166in">
        <style:tab-stops/>
      </style:paragraph-properties>
    </style:style>
    <style:style style:name="P369" style:parent-style-name="Normal" style:family="paragraph">
      <style:paragraph-properties fo:margin-left="0.4166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break-before="page"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keep-with-next="always" fo:text-align="center"/>
      <style:text-properties fo:font-weight="bold" style:font-weight-asian="bold" style:font-weight-complex="bold"/>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fo:font-size="8pt" style:font-size-asian="8pt" fo:language="en" fo:country="GB"/>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keep-with-next="always" fo:text-align="center"/>
      <style:text-properties fo:font-weight="bold" style:font-weight-asian="bold" style:font-weight-complex="bold"/>
    </style:style>
    <style:style style:name="P383" style:parent-style-name="Normal" style:family="paragraph">
      <style:paragraph-properties fo:keep-with-next="always" fo:text-align="center"/>
      <style:text-properties fo:font-weight="bold" style:font-weight-asian="bold" style:font-weight-complex="bold" fo:font-size="8pt" style:font-size-asian="8pt"/>
    </style:style>
    <style:style style:name="P384" style:parent-style-name="Normal" style:family="paragraph">
      <style:paragraph-properties fo:text-align="center"/>
      <style:text-properties fo:font-weight="bold" style:font-weight-asian="bold" style:font-weight-complex="bold" fo:font-size="8pt" style:font-size-asian="8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center"/>
      <style:text-properties fo:font-size="8pt" style:font-size-asian="8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389" style:parent-style-name="Normal" style:family="paragraph">
      <style:paragraph-properties fo:keep-with-next="always" fo:text-align="center"/>
      <style:text-properties fo:font-weight="bold" style:font-weight-asian="bold" style:font-weight-complex="bold" fo:font-size="11pt" style:font-size-asian="11pt"/>
    </style:style>
    <style:style style:name="P390" style:parent-style-name="Normal" style:family="paragraph">
      <style:paragraph-properties fo:text-align="center"/>
      <style:text-properties fo:font-weight="bold" style:font-weight-asian="bold" style:font-weight-complex="bold" fo:font-size="8pt" style:font-size-asian="8pt"/>
    </style:style>
    <style:style style:name="P391" style:parent-style-name="Normal" style:family="paragraph">
      <style:paragraph-properties fo:text-align="justify" fo:text-indent="0.3937in"/>
      <style:text-properties fo:font-weight="bold" style:font-weight-asian="bold" style:font-weight-complex="bold"/>
    </style:style>
    <style:style style:name="P392" style:parent-style-name="Normal" style:family="paragraph">
      <style:paragraph-properties>
        <style:tab-stops>
          <style:tab-stop style:type="left" style:leader-style="solid" style:leader-text="_" style:position="6.3in"/>
        </style:tab-stops>
      </style:paragraph-properties>
    </style:style>
    <style:style style:name="P393"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394" style:parent-style-name="Normal" style:family="paragraph">
      <style:paragraph-properties>
        <style:tab-stops>
          <style:tab-stop style:type="left" style:leader-style="solid" style:leader-text="_" style:position="6.3in"/>
        </style:tab-stops>
      </style:paragraph-properties>
    </style:style>
    <style:style style:name="P395" style:parent-style-name="Normal" style:family="paragraph">
      <style:paragraph-properties>
        <style:tab-stops>
          <style:tab-stop style:type="left" style:leader-style="solid" style:leader-text="_" style:position="6.3in"/>
        </style:tab-stops>
      </style:paragraph-properties>
    </style:style>
    <style:style style:name="P396" style:parent-style-name="Normal" style:family="paragraph">
      <style:paragraph-properties>
        <style:tab-stops>
          <style:tab-stop style:type="left" style:leader-style="solid" style:leader-text="_" style:position="6.3in"/>
        </style:tab-stops>
      </style:paragraph-properties>
    </style:style>
    <style:style style:name="P397"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398" style:parent-style-name="Normal" style:family="paragraph">
      <style:paragraph-properties>
        <style:tab-stops>
          <style:tab-stop style:type="lef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6.3in"/>
        </style:tab-stops>
      </style:paragraph-properties>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fo:language="en" fo:country="GB"/>
    </style:style>
    <style:style style:name="P402" style:parent-style-name="Normal" style:family="paragraph">
      <style:paragraph-properties fo:text-align="justify" fo:margin-left="2.5in" fo:text-indent="-0.5in">
        <style:tab-stops/>
      </style:paragraph-properties>
    </style:style>
    <style:style style:name="P403" style:parent-style-name="Normal" style:family="paragraph">
      <style:paragraph-properties fo:text-align="justify" fo:margin-left="2.5in" fo:text-indent="-0.5in">
        <style:tab-stops/>
      </style:paragraph-properties>
      <style:text-properties fo:font-size="10pt" style:font-size-asian="10pt"/>
    </style:style>
    <style:style style:name="P404" style:parent-style-name="Normal" style:family="paragraph">
      <style:paragraph-properties fo:text-align="justify" fo:margin-left="2.5in" fo:text-indent="-0.5in">
        <style:tab-stops/>
      </style:paragraph-properties>
    </style:style>
    <style:style style:name="P405" style:parent-style-name="Normal" style:family="paragraph">
      <style:paragraph-properties fo:text-align="justify" fo:margin-left="2.5in" fo:text-indent="-0.5in">
        <style:tab-stops/>
      </style:paragraph-properties>
      <style:text-properties fo:font-size="10pt" style:font-size-asian="10pt"/>
    </style:style>
    <style:style style:name="P406" style:parent-style-name="Normal" style:family="paragraph">
      <style:paragraph-properties fo:text-align="justify" fo:margin-left="2.5in" fo:text-indent="-0.5in">
        <style:tab-stops/>
      </style:paragraph-properties>
    </style:style>
    <style:style style:name="P407" style:parent-style-name="Normal" style:family="paragraph">
      <style:paragraph-properties fo:text-align="justify" fo:margin-left="2.5in" fo:text-indent="-0.5in">
        <style:tab-stops/>
      </style:paragraph-properties>
      <style:text-properties fo:font-size="10pt" style:font-size-asian="10pt"/>
    </style:style>
    <style:style style:name="P408" style:parent-style-name="Normal" style:family="paragraph">
      <style:paragraph-properties fo:text-align="justify" fo:margin-left="2.5in" fo:text-indent="-0.5in">
        <style:tab-stops/>
      </style:paragraph-properties>
    </style:style>
    <style:style style:name="P409" style:parent-style-name="Normal" style:family="paragraph">
      <style:paragraph-properties fo:text-align="justify" fo:margin-left="2.5in" fo:text-indent="-0.5in">
        <style:tab-stops/>
      </style:paragraph-properties>
      <style:text-properties fo:font-size="10pt" style:font-size-asian="10pt"/>
    </style:style>
    <style:style style:name="P410" style:parent-style-name="Normal" style:family="paragraph">
      <style:paragraph-properties fo:text-align="justify" fo:margin-left="2.5in" fo:text-indent="-0.5in">
        <style:tab-stops/>
      </style:paragraph-properties>
    </style:style>
    <style:style style:name="P411" style:parent-style-name="Normal" style:family="paragraph">
      <style:paragraph-properties fo:text-align="justify" fo:margin-left="2.5in" fo:text-indent="-0.5in">
        <style:tab-stops/>
      </style:paragraph-properties>
      <style:text-properties fo:font-size="10pt" style:font-size-asian="10pt"/>
    </style:style>
    <style:style style:name="P412" style:parent-style-name="Normal" style:family="paragraph">
      <style:paragraph-properties fo:text-align="justify" fo:margin-left="2.5in" fo:text-indent="-0.5in">
        <style:tab-stops/>
      </style:paragraph-properties>
    </style:style>
    <style:style style:name="P413" style:parent-style-name="Normal" style:family="paragraph">
      <style:paragraph-properties fo:text-align="justify" fo:margin-left="2.5in" fo:text-indent="-0.5in">
        <style:tab-stops/>
      </style:paragraph-properties>
      <style:text-properties fo:font-size="10pt" style:font-size-asian="10pt"/>
    </style:style>
    <style:style style:name="P414" style:parent-style-name="Normal" style:family="paragraph">
      <style:paragraph-properties fo:text-align="justify" fo:margin-left="2.5in" fo:text-indent="-0.5in">
        <style:tab-stops/>
      </style:paragraph-properties>
    </style:style>
    <style:style style:name="P415" style:parent-style-name="Normal" style:family="paragraph">
      <style:paragraph-properties fo:text-align="justify" fo:margin-left="2.5in" fo:text-indent="-0.5in">
        <style:tab-stops/>
      </style:paragraph-properties>
      <style:text-properties fo:font-size="10pt" style:font-size-asian="10pt"/>
    </style:style>
    <style:style style:name="P416" style:parent-style-name="Normal" style:family="paragraph">
      <style:paragraph-properties fo:text-align="justify" fo:margin-left="2.5in" fo:text-indent="-0.5in">
        <style:tab-stops/>
      </style:paragraph-properties>
    </style:style>
    <style:style style:name="P417" style:parent-style-name="Normal" style:family="paragraph">
      <style:paragraph-properties fo:text-align="justify" fo:margin-left="2.5in" fo:text-indent="-0.5in">
        <style:tab-stops/>
      </style:paragraph-properties>
      <style:text-properties fo:font-size="10pt" style:font-size-asian="10pt"/>
    </style:style>
    <style:style style:name="P418" style:parent-style-name="Normal" style:family="paragraph">
      <style:paragraph-properties fo:text-align="justify" fo:margin-left="2.5in" fo:text-indent="-0.5in">
        <style:tab-stops/>
      </style:paragraph-properties>
    </style:style>
    <style:style style:name="P419" style:parent-style-name="Normal" style:family="paragraph">
      <style:paragraph-properties fo:text-align="justify" fo:margin-left="2.5in" fo:text-indent="-0.5in">
        <style:tab-stops/>
      </style:paragraph-properties>
      <style:text-properties fo:font-size="10pt" style:font-size-asian="10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0pt" style:font-size-asian="10pt" fo:language="en" fo:country="GB"/>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size="10pt" style:font-size-asian="10pt" fo:language="en" fo:country="GB"/>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fo:language="en" fo:country="GB"/>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fo:language="en" fo:country="GB"/>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fo:language="en" fo:country="GB"/>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P439" style:parent-style-name="Normal" style:family="paragraph">
      <style:paragraph-properties fo:margin-left="3.1493in">
        <style:tab-stops/>
      </style:paragraph-properties>
      <style:text-properties fo:font-size="10pt" style:font-size-asian="10pt"/>
    </style:style>
    <style:style style:name="P440" style:parent-style-name="Normal" style:family="paragraph">
      <style:paragraph-properties fo:margin-left="3.1493in">
        <style:tab-stops/>
      </style:paragraph-properties>
      <style:text-properties fo:font-size="9pt" style:font-size-asian="9pt" style:font-size-complex="9pt"/>
    </style:style>
    <style:style style:name="P441" style:parent-style-name="Normal" style:family="paragraph">
      <style:paragraph-properties fo:text-align="justify" fo:text-indent="0.3937in"/>
    </style:style>
    <style:style style:name="P442" style:parent-style-name="Normal" style:family="paragraph">
      <style:paragraph-properties fo:break-before="page" fo:text-align="center"/>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keep-with-next="always" fo:text-align="center"/>
      <style:text-properties fo:font-weight="bold" style:font-weight-asian="bold" style:font-weight-complex="bold"/>
    </style:style>
    <style:style style:name="P446" style:parent-style-name="Normal" style:family="paragraph">
      <style:paragraph-properties fo:keep-with-next="always" fo:text-align="center"/>
      <style:text-properties fo:font-weight="bold" style:font-weight-asian="bold" style:font-weight-complex="bold" fo:font-size="8pt" style:font-size-asian="8pt"/>
    </style:style>
    <style:style style:name="P447" style:parent-style-name="Normal" style:family="paragraph">
      <style:text-properties fo:font-weight="bold" style:font-weight-asian="bold" style:font-weight-complex="bold"/>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size="10pt" style:font-size-asian="10pt" fo:language="en" fo:country="GB"/>
    </style:style>
    <style:style style:name="P450" style:parent-style-name="Normal" style:family="paragraph">
      <style:text-properties fo:language="en" fo:country="GB"/>
    </style:style>
    <style:style style:name="TableColumn452" style:family="table-column">
      <style:table-column-properties style:column-width="2.4916in"/>
    </style:style>
    <style:style style:name="TableColumn453" style:family="table-column">
      <style:table-column-properties style:column-width="3.8069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size="10pt" style:font-size-asian="10pt" fo:language="en" fo:country="GB"/>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fo:language="en" fo:country="GB"/>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GB"/>
    </style:style>
    <style:style style:name="T475" style:parent-style-name="DefaultParagraphFont" style:family="text">
      <style:text-properties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fo:language="en" fo:country="GB"/>
    </style:style>
    <style:style style:name="T486" style:parent-style-name="DefaultParagraphFont" style:family="text">
      <style:text-properties fo:font-size="10pt" style:font-size-asian="10pt"/>
    </style:style>
    <style:style style:name="TableColumn488" style:family="table-column">
      <style:table-column-properties style:column-width="2.4916in"/>
    </style:style>
    <style:style style:name="TableColumn489" style:family="table-column">
      <style:table-column-properties style:column-width="3.8069in"/>
    </style:style>
    <style:style style:name="Table487"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font-size="10pt" style:font-size-asian="10pt" fo:language="en" fo:country="GB"/>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fo:language="en" fo:country="GB"/>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fo:language="en" fo:country="GB"/>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fo:font-size="10pt" style:font-size-asian="10pt"/>
    </style:style>
    <style:style style:name="TableColumn524" style:family="table-column">
      <style:table-column-properties style:column-width="2.4916in"/>
    </style:style>
    <style:style style:name="TableColumn525" style:family="table-column">
      <style:table-column-properties style:column-width="3.8069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font-size="10pt" style:font-size-asian="10pt" fo:language="en" fo:country="GB"/>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en" fo:country="GB"/>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fo:language="en" fo:country="GB"/>
    </style:style>
    <style:style style:name="T558" style:parent-style-name="DefaultParagraphFont" style:family="text">
      <style:text-properties fo:font-size="10pt" style:font-size-asian="10pt"/>
    </style:style>
    <style:style style:name="TableColumn560" style:family="table-column">
      <style:table-column-properties style:column-width="2.4916in"/>
    </style:style>
    <style:style style:name="TableColumn561" style:family="table-column">
      <style:table-column-properties style:column-width="3.8069in"/>
    </style:style>
    <style:style style:name="Table559" style:family="table">
      <style:table-properties style:width="6.2986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font-size="10pt" style:font-size-asian="10pt" fo:language="en" fo:country="GB"/>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fo:language="en" fo:country="GB"/>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fo:language="en" fo:country="GB"/>
    </style:style>
    <style:style style:name="T583" style:parent-style-name="DefaultParagraphFont" style:family="text">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fo:language="en" fo:country="GB"/>
    </style:style>
    <style:style style:name="T594" style:parent-style-name="DefaultParagraphFont" style:family="text">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break-before="page"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8pt" style:font-size-asian="8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keep-with-next="always" fo:text-align="center"/>
      <style:text-properties fo:font-weight="bold" style:font-weight-asian="bold" style:font-weight-complex="bold"/>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font-size="8pt" style:font-size-asian="8pt" fo:language="en" fo:country="GB"/>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P607" style:parent-style-name="Normal" style:family="paragraph">
      <style:paragraph-properties fo:keep-with-next="always" fo:text-align="center"/>
      <style:text-properties fo:font-weight="bold" style:font-weight-asian="bold" style:font-weight-complex="bold"/>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fo:font-size="8pt" style:font-size-asian="8pt" fo:language="en" fo:country="GB"/>
    </style:style>
    <style:style style:name="T610" style:parent-style-name="DefaultParagraphFont" style:family="text">
      <style:text-properties fo:font-weight="bold" style:font-weight-asian="bold" style:font-weight-complex="bold" fo:font-size="8pt" style:font-size-asian="8pt"/>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paragraph-properties fo:text-align="center"/>
      <style:text-properties fo:font-size="8pt" style:font-size-asian="8pt"/>
    </style:style>
    <style:style style:name="P614" style:parent-style-name="Normal" style:family="paragraph">
      <style:paragraph-properties fo:keep-with-next="always" fo:text-align="center"/>
      <style:text-properties fo:font-weight="bold" style:font-weight-asian="bold" style:font-weight-complex="bold" fo:font-size="11pt" style:font-size-asian="11pt"/>
    </style:style>
    <style:style style:name="P615" style:parent-style-name="Normal" style:family="paragraph">
      <style:paragraph-properties fo:text-align="center"/>
      <style:text-properties fo:font-size="8pt" style:font-size-asian="8pt"/>
    </style:style>
    <style:style style:name="P616" style:parent-style-name="Normal" style:family="paragraph">
      <style:paragraph-properties fo:keep-with-next="always" fo:text-align="center"/>
      <style:text-properties fo:font-weight="bold" style:font-weight-asian="bold" style:font-weight-complex="bold" fo:font-size="11pt" style:font-size-asian="11pt"/>
    </style:style>
    <style:style style:name="P617" style:parent-style-name="Normal" style:family="paragraph">
      <style:paragraph-properties fo:text-align="center"/>
      <style:text-properties fo:font-size="8pt" style:font-size-asian="8pt"/>
    </style:style>
    <style:style style:name="P618" style:parent-style-name="Normal" style:family="paragraph">
      <style:paragraph-properties fo:text-align="center"/>
    </style:style>
    <style:style style:name="P619" style:parent-style-name="Normal" style:family="paragraph">
      <style:paragraph-properties fo:margin-left="0.3333in">
        <style:tab-stops>
          <style:tab-stop style:type="left" style:leader-style="solid" style:leader-text="_" style:position="5.9666in"/>
        </style:tab-stops>
      </style:paragraph-properties>
    </style:style>
    <style:style style:name="P620"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621" style:parent-style-name="Normal" style:family="paragraph">
      <style:paragraph-properties fo:margin-left="0.3333in">
        <style:tab-stops>
          <style:tab-stop style:type="left" style:leader-style="solid" style:leader-text="_" style:position="5.9666in"/>
        </style:tab-stops>
      </style:paragraph-properties>
    </style:style>
    <style:style style:name="P622"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623" style:parent-style-name="Normal" style:family="paragraph">
      <style:paragraph-properties fo:margin-left="0.3333in">
        <style:tab-stops>
          <style:tab-stop style:type="left" style:leader-style="solid" style:leader-text="_" style:position="5.9666in"/>
        </style:tab-stops>
      </style:paragraph-properties>
    </style:style>
    <style:style style:name="P624"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625" style:parent-style-name="Normal" style:family="paragraph">
      <style:paragraph-properties fo:margin-left="0.3333in">
        <style:tab-stops>
          <style:tab-stop style:type="left" style:leader-style="solid" style:leader-text="_" style:position="5.9666in"/>
        </style:tab-stops>
      </style:paragraph-properties>
    </style:style>
    <style:style style:name="P626" style:parent-style-name="Normal" style:family="paragraph">
      <style:paragraph-properties fo:margin-left="0.3333in">
        <style:tab-stops>
          <style:tab-stop style:type="left" style:leader-style="solid" style:leader-text="_" style:position="5.9666in"/>
        </style:tab-stops>
      </style:paragraph-properties>
      <style:text-properties fo:font-size="10pt" style:font-size-asian="10pt"/>
    </style:style>
    <style:style style:name="P627" style:parent-style-name="Normal" style:family="paragraph">
      <style:paragraph-properties fo:margin-left="0.3333in">
        <style:tab-stops>
          <style:tab-stop style:type="left" style:leader-style="solid" style:leader-text="_" style:position="5.9666in"/>
        </style:tab-stops>
      </style:paragraph-properties>
    </style:style>
    <style:style style:name="P628" style:parent-style-name="Normal" style:family="paragraph">
      <style:paragraph-properties fo:margin-left="0.3333in">
        <style:tab-stops/>
      </style:paragraph-properties>
      <style:text-properties fo:font-size="10pt" style:font-size-asian="10pt"/>
    </style:style>
    <style:style style:name="P629" style:parent-style-name="Normal" style:family="paragraph">
      <style:paragraph-properties fo:margin-left="0.3333in">
        <style:tab-stops>
          <style:tab-stop style:type="left" style:leader-style="solid" style:leader-text="_" style:position="5.9666in"/>
        </style:tab-stops>
      </style:paragraph-properties>
    </style:style>
    <style:style style:name="P630" style:parent-style-name="Normal" style:family="paragraph">
      <style:paragraph-properties fo:margin-left="0.3333in">
        <style:tab-stops/>
      </style:paragraph-properties>
      <style:text-properties fo:font-size="10pt" style:font-size-asian="10pt"/>
    </style:style>
    <style:style style:name="P631" style:parent-style-name="Normal" style:family="paragraph">
      <style:paragraph-properties fo:margin-left="0.3333in">
        <style:tab-stops>
          <style:tab-stop style:type="left" style:leader-style="solid" style:leader-text="_" style:position="5.9666in"/>
        </style:tab-stops>
      </style:paragraph-properties>
    </style:style>
    <style:style style:name="P632" style:parent-style-name="Normal" style:family="paragraph">
      <style:paragraph-properties fo:margin-left="0.3333in">
        <style:tab-stops/>
      </style:paragraph-properties>
      <style:text-properties fo:font-size="10pt" style:font-size-asian="10pt"/>
    </style:style>
    <style:style style:name="P633" style:parent-style-name="Normal" style:family="paragraph">
      <style:paragraph-properties fo:margin-left="0.3333in">
        <style:tab-stops>
          <style:tab-stop style:type="left" style:leader-style="solid" style:leader-text="_" style:position="5.9666in"/>
        </style:tab-stops>
      </style:paragraph-properties>
    </style:style>
    <style:style style:name="P634" style:parent-style-name="Normal" style:family="paragraph">
      <style:paragraph-properties fo:margin-left="0.3333in">
        <style:tab-stops>
          <style:tab-stop style:type="left" style:leader-style="solid" style:leader-text="_" style:position="5.9666in"/>
        </style:tab-stops>
      </style:paragraph-properties>
    </style:style>
    <style:style style:name="P635" style:parent-style-name="Normal" style:family="paragraph">
      <style:paragraph-properties fo:margin-left="0.3333in">
        <style:tab-stops/>
      </style:paragraph-properties>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color="#FF0000"/>
    </style:style>
    <style:style style:name="P638" style:parent-style-name="Normal" style:family="paragraph">
      <style:paragraph-properties fo:text-align="justify"/>
      <style:text-properties fo:font-size="10pt" style:font-size-asian="10pt" fo:language="en" fo:country="GB"/>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style:tab-stops>
          <style:tab-stop style:type="left" style:leader-style="solid" style:leader-text="_" style:position="6.3in"/>
        </style:tab-stops>
      </style:paragraph-properties>
    </style:style>
    <style:style style:name="P643" style:parent-style-name="Normal" style:family="paragraph">
      <style:paragraph-properties fo:text-align="justify">
        <style:tab-stops>
          <style:tab-stop style:type="left" style:leader-style="solid" style:leader-text="_" style:position="6.3in"/>
        </style:tab-stops>
      </style:paragraph-properties>
    </style:style>
    <style:style style:name="P644" style:parent-style-name="Normal" style:family="paragraph">
      <style:paragraph-properties fo:text-align="justify">
        <style:tab-stops>
          <style:tab-stop style:type="left" style:leader-style="solid" style:leader-text="_" style:position="6.3in"/>
        </style:tab-stops>
      </style:paragraph-properties>
    </style:style>
    <style:style style:name="P64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style:tab-stops>
          <style:tab-stop style:type="left" style:leader-style="solid" style:leader-text="_" style:position="6.3in"/>
        </style:tab-stops>
      </style:paragraph-properties>
    </style:style>
    <style:style style:name="P648" style:parent-style-name="Normal" style:family="paragraph">
      <style:paragraph-properties fo:text-align="justify">
        <style:tab-stops>
          <style:tab-stop style:type="left" style:position="0.7291in"/>
          <style:tab-stop style:type="left" style:leader-style="solid" style:leader-text="_" style:position="6.3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fo:language="en" fo:country="GB"/>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ab-stops>
          <style:tab-stop style:type="left" style:leader-style="solid" style:leader-text="_" style:position="6.3in"/>
        </style:tab-stops>
      </style:paragraph-properties>
    </style:style>
    <style:style style:name="P653" style:parent-style-name="Normal" style:family="paragraph">
      <style:paragraph-properties fo:text-align="justify">
        <style:tab-stops>
          <style:tab-stop style:type="left" style:leader-style="solid" style:leader-text="_" style:position="6.3in"/>
        </style:tab-stops>
      </style:paragraph-properties>
    </style:style>
    <style:style style:name="P65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fo:language="en" fo:country="GB"/>
    </style:style>
    <style:style style:name="P655" style:parent-style-name="Normal" style:family="paragraph">
      <style:paragraph-properties fo:text-align="justify"/>
    </style:style>
    <style:style style:name="P656" style:parent-style-name="Normal" style:family="paragraph">
      <style:paragraph-properties fo:margin-left="3.1493in">
        <style:tab-stops/>
      </style:paragraph-properties>
      <style:text-properties fo:font-size="10pt" style:font-size-asian="10pt"/>
    </style:style>
    <style:style style:name="P657" style:parent-style-name="Normal" style:family="paragraph">
      <style:paragraph-properties fo:margin-left="3.1493in">
        <style:tab-stops/>
      </style:paragraph-properties>
      <style:text-properties fo:font-size="9pt" style:font-size-asian="9pt"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style:tab-stops>
          <style:tab-stop style:type="left" style:leader-style="solid" style:leader-text="_" style:position="6.3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P663" style:parent-style-name="Normal" style:family="paragraph">
      <style:paragraph-properties fo:break-before="page" fo:text-align="center"/>
    </style:style>
    <style:style style:name="P664" style:parent-style-name="Normal" style:family="paragraph">
      <style:paragraph-properties fo:text-align="justify"/>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Normal" style:family="paragraph">
      <style:paragraph-properties fo:keep-with-next="always" fo:text-align="center"/>
      <style:text-properties fo:font-weight="bold" style:font-weight-asian="bold" style:font-weight-complex="bold" fo:font-size="8pt" style:font-size-asian="8pt" fo:language="en" fo:country="GB"/>
    </style:style>
    <style:style style:name="P667" style:parent-style-name="Normal" style:family="paragraph">
      <style:text-properties fo:font-weight="bold" style:font-weight-asian="bold" style:font-weight-complex="bold"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size="10pt" style:font-size-asian="10pt" fo:language="en" fo:country="GB"/>
    </style:style>
    <style:style style:name="P670" style:parent-style-name="Normal" style:family="paragraph">
      <style:text-properties fo:language="en" fo:country="GB"/>
    </style:style>
    <style:style style:name="TableColumn672" style:family="table-column">
      <style:table-column-properties style:column-width="2.4916in"/>
    </style:style>
    <style:style style:name="TableColumn673" style:family="table-column">
      <style:table-column-properties style:column-width="3.8069in"/>
    </style:style>
    <style:style style:name="Table671"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fo:language="en" fo:country="GB"/>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style:style>
    <style:style style:name="P710" style:parent-style-name="Normal" style:family="paragraph">
      <style:paragraph-properties fo:margin-left="0.375in">
        <style:tab-stops/>
      </style:paragraph-properties>
    </style:style>
    <style:style style:name="TableColumn712" style:family="table-column">
      <style:table-column-properties style:column-width="2.4916in"/>
    </style:style>
    <style:style style:name="TableColumn713" style:family="table-column">
      <style:table-column-properties style:column-width="3.8069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font-size="10pt" style:font-size-asian="10pt" fo:language="en" fo:country="GB"/>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fo:language="en" fo:country="GB"/>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fo:language="en" fo:country="GB"/>
    </style:style>
    <style:style style:name="T735" style:parent-style-name="DefaultParagraphFont" style:family="text">
      <style:text-properties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fo:language="en" fo:country="GB"/>
    </style:style>
    <style:style style:name="T746" style:parent-style-name="DefaultParagraphFont" style:family="text">
      <style:text-properties fo:font-size="10pt" style:font-size-asian="10pt"/>
    </style:style>
    <style:style style:name="P747" style:parent-style-name="Normal" style:family="paragraph">
      <style:paragraph-properties fo:margin-left="0.375in">
        <style:tab-stops/>
      </style:paragraph-properties>
    </style:style>
    <style:style style:name="TableColumn749" style:family="table-column">
      <style:table-column-properties style:column-width="2.4916in"/>
    </style:style>
    <style:style style:name="TableColumn750" style:family="table-column">
      <style:table-column-properties style:column-width="3.8069in"/>
    </style:style>
    <style:style style:name="Table748"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ize="10pt" style:font-size-asian="10pt" fo:language="en" fo:country="GB"/>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fo:language="en" fo:country="GB"/>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fo:language="en" fo:country="GB"/>
    </style:style>
    <style:style style:name="T772" style:parent-style-name="DefaultParagraphFont" style:family="text">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fo:language="en" fo:country="GB"/>
    </style:style>
    <style:style style:name="T783" style:parent-style-name="DefaultParagraphFont" style:family="text">
      <style:text-properties fo:font-size="10pt" style:font-size-asian="10pt"/>
    </style:style>
    <style:style style:name="P784" style:parent-style-name="Normal" style:family="paragraph">
      <style:paragraph-properties fo:margin-left="0.375in">
        <style:tab-stops/>
      </style:paragraph-properties>
    </style:style>
    <style:style style:name="TableColumn786" style:family="table-column">
      <style:table-column-properties style:column-width="2.4916in"/>
    </style:style>
    <style:style style:name="TableColumn787" style:family="table-column">
      <style:table-column-properties style:column-width="3.8069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size="10pt" style:font-size-asian="10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fo:language="en" fo:country="GB"/>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fo:language="en" fo:country="GB"/>
    </style:style>
    <style:style style:name="T809" style:parent-style-name="DefaultParagraphFont" style:family="text">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fo:language="en" fo:country="GB"/>
    </style:style>
    <style:style style:name="T820" style:parent-style-name="DefaultParagraphFont" style:family="text">
      <style:text-properties fo:font-size="10pt" style:font-size-asian="10pt"/>
    </style:style>
    <style:style style:name="P821" style:parent-style-name="Normal" style:family="paragraph">
      <style:paragraph-properties fo:margin-left="0.375in">
        <style:tab-stops/>
      </style:paragraph-properties>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3 m. BALANDŽIO 29 d. ĮSAKYMO Nr. 3-295 „DĖL LIETUVOS RESPUBLIKOJE ĮREGISTRUOTŲ LAIVYBOS KOMPANIJŲ IR JŪRŲ LAIVŲ SAUGIOS LAIVYBOS VALDYMO SISTEMŲ VERTINIMO TVARKOS PATVIRTINIMO“ PAKEITIMO IR KAI KURIŲ LIETUVOS RESPUBLIKOS SUSISIEKIMO MINISTRO ĮSAKYMŲ PRIPAŽINIMO NETEKUSIAIS GALIOS</text:p>
      <text:p text:style-name="P7"/>
      <text:p text:style-name="P8">2009 m. liepos 16 d. Nr. 3-337</text:p>
      <text:p text:style-name="P9">Vilnius</text:p>
      <text:p text:style-name="P10"/>
      <text:p text:style-name="P11"><text:span text:style-name="T12">1</text:span><text:span text:style-name="T13">.<text:s/></text:span><text:span text:style-name="T14">Pakeičiu</text:span><text:span text:style-name="T15"><text:s/>Lietuvos Respublikos susisiekimo ministro 2003 m. balandžio 29 d. įsakymą Nr. 3-295 „Dėl Lietuvos Respublikoje įregistruotų laivybos kompanijų ir jūrų laivų saugios laivybos valdymo sistemų vertinimo tvarkos aprašo patvirtinimo“ (Žin., 2003, Nr.<text:s/></text:span><text:a xlink:href="https://www.e-tar.lt/portal/lt/legalAct/TAR.3E040476ECA1" office:target-frame-name="_blank" xlink:show="new"><text:span text:style-name="T16">50-2229</text:span></text:a><text:span text:style-name="T17">; 2006, Nr.<text:s/></text:span><text:a xlink:href="https://www.e-tar.lt/portal/lt/legalAct/TAR.C594393F90E0" office:target-frame-name="_blank" xlink:show="new"><text:span text:style-name="T18">77-3024</text:span></text:a><text:span text:style-name="T19">):</text:span></text:p>
      <text:p text:style-name="P20"><text:span text:style-name="T21">1.1</text:span><text:span text:style-name="T22">. Išdėstau 2 punktą taip:</text:span></text:p>
      <text:p text:style-name="P23"><text:span text:style-name="T24">„</text:span><text:span text:style-name="T25">2</text:span><text:span text:style-name="T26">.<text:s/></text:span><text:span text:style-name="T27">Įpareigoju</text:span><text:span text:style-name="T28"><text:s/>Lietuvos saugios laivybos administraciją teikti Europos Komisijai Reglamento (EB) Nr. 336/2006 (OL 2006 L 64, p. 1) 10 straipsnyje nustatytą informaciją (ataskaitas) apie šio reglamento įgyvendinimą Lietuvos Respublikoje.“</text:span></text:p>
      <text:p text:style-name="P29"><text:span text:style-name="T30">1.2</text:span><text:span text:style-name="T31">. Nurodytuoju įsakymu patvirtintą Lietuvos Respublikoje įregistruotų laivybos kompanijų ir jūrų laivų saugios laivybos valdymo sistemų vertinimo tvarkos aprašą išdėstau nauja redakcija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usisiekimo ministerijos 1996 m. sausio 16 d. įsakymą Nr. 20 „Dėl Lietuvos Respublikos prekybine laivyba užsiimančių laivininkysčių (kompanijų) ir jūrinių laivų sertifikavimo dėl jų atitikimo Lietuvos Respublikos laivybos saugumo valdymo sistemos reikalavimams (pagal SOLAS-74 IX skyriaus reikalavimus)“ (Žin., 1996, Nr.<text:s/></text:span><text:a xlink:href="https://www.e-tar.lt/portal/lt/legalAct/TAR.84665C8DC315" office:target-frame-name="_blank" xlink:show="new"><text:span text:style-name="T40">10-274</text:span></text:a><text:span text:style-name="T41">);</text:span></text:p>
      <text:p text:style-name="P42"><text:span text:style-name="T43">2.2</text:span><text:span text:style-name="T44">. Lietuvos Respublikos susisiekimo ministro 2001 m. vasario 1 d. įsakymą Nr. 26 „Dėl Susisiekimo ministerijos 1996 m. sausio 16 d. įsakymo Nr. 20 „Dėl Lietuvos Respublikos prekybine laivyba užsiimančių laivininkysčių (kompanijų) ir jūrų laivų sertifikavimo dėl jų atitikimo Lietuvos Respublikos saugios laivybos valdymo sistemos reikalavimams (pagal SOLAS IX skyriaus reikalavimus)“ dalinio pakeitimo“ (Žin., 2001, Nr.<text:s/></text:span><text:a xlink:href="https://www.e-tar.lt/portal/lt/legalAct/TAR.BF4F62980F78" office:target-frame-name="_blank" xlink:show="new"><text:span text:style-name="T45">15-473</text:span></text:a><text:span text:style-name="T46">).</text:span></text:p>
      <text:p text:style-name="P47"/>
      <text:p text:style-name="P48"/>
      <text:p text:style-name="P49"/>
      <text:p text:style-name="P50"><text:span text:style-name="T51">L. e. susisiekimo ministro pareigas</text:span><text:span text:style-name="T52"><text:tab/>Eligijus Masiulis</text:span></text:p>
      <text:soft-page-break/>
      <text:p text:style-name="P53"><text:span text:style-name="T54">PATVIRTINTA</text:span></text:p>
      <text:p text:style-name="P55">Lietuvos Respublikos susisiekimo ministro 2003 m. balandžio 29 d. įsakymu Nr. 3-295</text:p>
      <text:p text:style-name="P56">(Lietuvos Respublikos susisiekimo ministro<text:s/></text:p>
      <text:p text:style-name="P57">2009 m. liepos 16 d. įsakymo Nr. 3-337 redakcija)</text:p>
      <text:p text:style-name="P58"/>
      <text:p text:style-name="P59"><text:span text:style-name="T60">LIETUVOS RESPUBLIKOJE ĮREGISTRUOTŲ LAIVYBOS KOMPANIJŲ IR JŪRŲ LAIVŲ SAUGIOS LAIVYBOS VALDYMO SISTEMŲ VE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2006 m. vasario 15 d. Europos Parlamento ir Tarybos reglamento (EB) Nr. 336/2006 dėl Tarptautinio saugaus valdymo kodekso įgyvendinimo Bendrijoje ir panaikinančio Tarybos reglamentą (EB) Nr. 3051/95 (toliau – reglamentas (EB) Nr. 336/2006) nuostatų taikymo tvarką vertinant Lietuvos Respublikos jūrų laivų registre įregistruotų laivų ir juos eksploatuojančių laivybos kompanijų saugios laivybos valdymo sistemas (toliau – SVS).</text:span></text:p>
      <text:p text:style-name="P70"><text:span text:style-name="T71">2</text:span><text:span text:style-name="T72">. Šio tvarkos aprašo nuostatos taikomos reglamento (EB) Nr. 336/2006 3 straipsnio 1 dalyje nurodytiems laivų tipams ir juos eksploatuojančioms laivybos kompanijoms.</text:span></text:p>
      <text:p text:style-name="P73"><text:span text:style-name="T74">3</text:span><text:span text:style-name="T75">. Šio tvarkos aprašo nuostatos netaikomos laivams, plaukiojantiems išimtinai tik uosto akvatorijoje, taip pat laivybos kompanijoms, eksploatuojančioms šiuos laivus.</text:span></text:p>
      <text:p text:style-name="P76"><text:span text:style-name="T77">4</text:span><text:span text:style-name="T78">. Vertinimo tikslas – atlikus patikrą, nustatyti, ar laivybos kompanijų ir laivų SVS atitinka Tarptautinio saugaus laivų eksploatavimo ir taršos prevencijos valdymo kodekso (toliau – ISM kodeksas) reikalavimus.</text:span></text:p>
      <text:p text:style-name="P79"><text:span text:style-name="T80">5</text:span><text:span text:style-name="T81">. Lietuvos Respublikos jūrų laivų registre įregistruotus laivus eksploatuojančių laivybos kompanijų SVS vertina Lietuvos saugios laivybos administracija (toliau – Administracija). Lietuvos Respublikos jūrų laivų registre įregistruotų laivų SVS vertina Administracija arba susisiekimo ministro nustatyta tvarka Administracijos įgaliota pripažintoji organizacija.</text:span></text:p>
      <text:p text:style-name="P82"/>
      <text:p text:style-name="P83"><text:span text:style-name="T84">II</text:span><text:span text:style-name="T85">.<text:s/></text:span><text:span text:style-name="T86">DOKUMENTAI, KURIE TURI BŪTI PATEIKTI JŪRŲ LAIVŲ IR JUOS EKSPLOATUOJANČIŲ LAIVYBOS KOMPANIJŲ VERTINIMUI</text:span></text:p>
      <text:p text:style-name="P87"/>
      <text:p text:style-name="P88"><text:span text:style-name="T89">6</text:span><text:span text:style-name="T90">. Laivybos kompanija, pageidaujanti būti įvertinta, ne vėliau kaip prieš 20 kalendorinių dienų iki planuojamos vertinimo datos pateikia Administracijos patvirtintos formos paraišką, kurioje nurodo: koks vertinimas turėtų būti atliktas (pirminis, pakartotinis, metinis, tarpinis arba papildomas), laivybos kompanijos pavadinimą, buveinės adresą, įmonės kodą. Jei paraiška teikiama dėl laivo SVS vertinimo, paraiškoje papildomai nurodomas laivybos kompanijos pageidavimas, kas turėtų atlikti vertinimą – Administracija ar įgaliota pripažintoji organizacija. Prie paraiškos pridedamas įgaliotos pripažintosios organizacijos sutikimas atlikti vertinimą.</text:span></text:p>
      <text:p text:style-name="P91"><text:span text:style-name="T92">7</text:span><text:span text:style-name="T93">. Teikiant paraišką dėl SVS vertinimo pirmą kartą, papildomai pateikiami:</text:span></text:p>
      <text:p text:style-name="P94"><text:span text:style-name="T95">7.1</text:span><text:span text:style-name="T96">. laivybos kompanijos SVS vadovas ir Tarptautinio saugaus laivų eksploatavimo ir taršos prevencijos valdymo kodekso reikalavimų įgyvendinimo priemonių planas;</text:span></text:p>
      <text:p text:style-name="P97"><text:span text:style-name="T98">7.2</text:span><text:span text:style-name="T99">. informacija apie laivybos kompanijos laivų veiklos rajoną;</text:span></text:p>
      <text:p text:style-name="P100"><text:span text:style-name="T101">7.3</text:span><text:span text:style-name="T102">. duomenys apie laivybos kompanijai priklausančius laivus, kuriuos prašoma vertinti;</text:span></text:p>
      <text:p text:style-name="P103"><text:span text:style-name="T104">7.4</text:span><text:span text:style-name="T105">. duomenys apie laivybos kompanijos veiklą per paskutinius trejus metus (jei laivybos kompanija įsteigta vėliau, tai nuo jos įsteigimo datos), šios laivybos kompanijos laivų avarijas ir avarinius incidentus, ypač jei jie susiję su aplinkos tarša, laivų įrenginių ir mechanizmų gedimu, informacija apie kompanijos laivų patikras, sulaikymus užsienio<text:s/></text:span><text:soft-page-break/><text:span text:style-name="T106">uostuose;</text:span></text:p>
      <text:p text:style-name="P107"><text:span text:style-name="T108">7.5</text:span><text:span text:style-name="T109">. duomenys apie laivybos kompanijos paskirtą už SVS atsakingą asmenį (profesinis išsilavinimas, kvalifikacija);</text:span></text:p>
      <text:p text:style-name="P110"><text:span text:style-name="T111">7.6</text:span><text:span text:style-name="T112">. galiojantys laivybos kompanijos dokumentai, reglamentuojantys saugios laivybos ir taršos prevencijos užtikrinimą.</text:span></text:p>
      <text:p text:style-name="P113"><text:span text:style-name="T114">8</text:span><text:span text:style-name="T115">. Pateiktus ir užregistruotus dokumentus galima tikslinti ar pakeisti šiais atvejais:</text:span></text:p>
      <text:p text:style-name="P116"><text:span text:style-name="T117">8.1</text:span><text:span text:style-name="T118">. kai laivybos kompanija reorganizuojama;</text:span></text:p>
      <text:p text:style-name="P119"><text:span text:style-name="T120">8.2</text:span><text:span text:style-name="T121">. kai keičiasi laivybos kompanijos pavadinimas, struktūra, funkcijos, laivų skaičius, laivybos kompanijos SVS esmė;</text:span></text:p>
      <text:p text:style-name="P122"><text:span text:style-name="T123">8.3</text:span><text:span text:style-name="T124">. kai keičiasi kituose užregistruotuose dokumentuose pateikti duomenys, turintys svarbią reikšmę laivybos kompanijos ir laivų vertinimui.</text:span></text:p>
      <text:p text:style-name="P125"><text:span text:style-name="T126">9</text:span><text:span text:style-name="T127">. Laivybos kompanija, prieš pateikdama nustatytos formos paraišką patikrai dėl pakartotinio, metinio, tarpinio ar papildomo SVS vertinimo, pateikiamų dokumentų skaičių suderina su Administracijos Laivybos kontrolės skyriaus vedėju.</text:span></text:p>
      <text:p text:style-name="P128"/>
      <text:p text:style-name="P129"><text:span text:style-name="T130">III</text:span><text:span text:style-name="T131">.<text:s/></text:span><text:span text:style-name="T132">JŪRŲ LAIVŲ IR JUOS EKSPLOATUOJANČIŲ LAIVYBOS KOMPANIJŲ VERTINIMO IR DOKUMENTŲ IŠDAVIMO TVARKA</text:span></text:p>
      <text:p text:style-name="P133"/>
      <text:p text:style-name="P134"><text:span text:style-name="T135">10</text:span><text:span text:style-name="T136">. Gavusi iš laivybos kompanijos paraišką dėl laivo SVS vertinimo ir kitus dokumentus, Administracija per 10 kalendorinių dienų išnagrinėja gautą paraišką ir nusprendžia, kas vykdys šios kompanijos laivo SVS vertinimą – Administracija ar siūloma įgaliota pripažintoji organizacija. Nusprendusi pati vykdyti laivybos kompanijos laivo SVS vertinimą arba leisti tai atlikti įgaliotai pripažintajai organizacijai, Administracija abiem atvejais apie tai raštu praneša laivybos kompanijai ir įgaliotai pripažintajai organizacijai. Jeigu paraiška pateikiama dėl laivybos kompanijos SVS vertinimo, Administracija per 10 kalendorinių dienų išnagrinėja gautą paraišką ir raštu praneša laivybos kompanijai apie numatomą vertinimo datą.</text:span></text:p>
      <text:p text:style-name="P137"><text:span text:style-name="T138">11</text:span><text:span text:style-name="T139">. Administracijai leidus įgaliotai pripažintajai organizacijai vykdyti laivybos kompanijos laivų SVS vertinimą, ši prieš atlikdama vertinimą pateikia Administracijai laivų SVS vertinimo planus.</text:span></text:p>
      <text:p text:style-name="P140"><text:span text:style-name="T141">12</text:span><text:span text:style-name="T142">. Administracijos vykdomam jūrų laivų ir juos eksploatuojančių laivybos kompanijų SVS vertinimui atlikti gali būti skiriami tik Administracijos direktoriaus nustatyta tvarka atestuoti auditoriai. Auditoriai turi atitikti reglamento (EB) Nr. 336/2006 II Priedo 4 punkte nustatytus kompetencijos standartus.</text:span></text:p>
      <text:p text:style-name="P143"><text:span text:style-name="T144">13</text:span><text:span text:style-name="T145">. Laivybos kompanijos ir (arba) laivo SVS vertinimui reikalingą auditorių skaičių nustato Administracijos Laivybos kontrolės skyriaus vedėjas. Laivo SVS vertinimui kompanija turi planuoti ne mažiau kaip vieną darbo dieną.</text:span></text:p>
      <text:p text:style-name="P146"><text:span text:style-name="T147">14</text:span><text:span text:style-name="T148">. Jūrų laivų ir juos eksploatuojančių laivybos kompanijų SVS vertinimai vykdomi pagal Administracijos direktoriaus patvirtintą procedūrą.</text:span></text:p>
      <text:p text:style-name="P149"><text:span text:style-name="T150">15</text:span><text:span text:style-name="T151">. Laivybos kompanija ir jos laivai vertinami dviem etapais:</text:span></text:p>
      <text:p text:style-name="P152"><text:span text:style-name="T153">15.1</text:span><text:span text:style-name="T154">. gautų dokumentų įvertinimas;</text:span></text:p>
      <text:p text:style-name="P155"><text:span text:style-name="T156">15.2</text:span><text:span text:style-name="T157">. laivybos kompanijos kranto padalinių ir tarnybų bei galimas laivų įvertinimas; arba</text:span></text:p>
      <text:p text:style-name="P158"><text:span text:style-name="T159">15.3</text:span><text:span text:style-name="T160">. laivybos kompanijos nurodytų laivų įvertinimas.</text:span></text:p>
      <text:p text:style-name="P161"><text:span text:style-name="T162">16</text:span><text:span text:style-name="T163">. Laikinasis atitikties dokumentas laivybos kompanijai (1 priedas) ir laikinasis saugaus valdymo liudijimą laivui (2 priedas) išduodamas vadovaujantis ISM kodekso B dalies 14 punkto nuostatomis.</text:span></text:p>
      <text:p text:style-name="P164"><text:span text:style-name="T165">17</text:span><text:span text:style-name="T166">. Atitikties dokumentas laivybos kompanijai (3 priedas) ir (arba) saugaus valdymo liudijimai jos laivams (4 priedas) išduodami vadovaujantis ISM kodekso B dalies 13 punktu atlikus pirminį laivybos kompanijos ir (arba) jos laivų SVS vertinimą pagal patikros ataskaitose nurodytus rezultatus.</text:span></text:p>
      <text:p text:style-name="P167"><text:span text:style-name="T168">18</text:span><text:span text:style-name="T169">. Įvertintų laivybos kompanijų SVS patikra vykdoma ir išduoto atitikties dokumento<text:s/></text:span><text:soft-page-break/><text:span text:style-name="T170">galiojimas patvirtinamas kasmet, o tarpinė įvertintų laivų SVS patikra vykdoma ir laivui išduoto saugaus valdymo liudijimo galiojimas patvirtinamas tarp šio liudijimo galiojimo antrų ir trečių metų.</text:span></text:p>
      <text:p text:style-name="P171"><text:span text:style-name="T172">19</text:span><text:span text:style-name="T173">. Pakartotinis įvertintos laivybos kompanijos ir jos laivų SVS vertinimas paprastai vykdomas per paskutinius 3 mėnesius iki išduotų atitikties dokumento ir saugaus valdymo liudijimų galiojimo pabaigos. Jei pakartotinis vertinimas atliekamas likus daugiau nei trims mėnesiams iki atitikties dokumento arba saugaus valdymo liudijimo galiojimo pabaigos, naujo atitikties dokumento arba naujo saugaus valdymo liudijimo įsigaliojimo data nustatoma pagal ISM kodekso 13.11 punkto nuostatas.</text:span></text:p>
      <text:p text:style-name="P174"><text:span text:style-name="T175">20</text:span><text:span text:style-name="T176">. Jei laivybos kompanijos, kuriai taikomi šio tvarkos aprašo reikalavimai, laivas sulaikomas Lietuvos Respublikos arba užsienio uoste dėl to, kad neatitinka ISM kodekso reikalavimų, Administracijos sprendimu gali būti vykdomas neeilinis laivybos kompanijos ir jos laivo SVS vertinimas. Visas išlaidas, susijusias su šia patikra, apmoka laivo savininkas (valdytojas).</text:span></text:p>
      <text:p text:style-name="P177"/>
      <text:p text:style-name="P178"><text:span text:style-name="T179">IV</text:span><text:span text:style-name="T180">.<text:s/></text:span><text:span text:style-name="T181">LIUDIJIMŲ GALIOJIMO PANAIKINIMO TVARKA</text:span></text:p>
      <text:p text:style-name="P182"/>
      <text:p text:style-name="P183"><text:span text:style-name="T184">21</text:span><text:span text:style-name="T185">. Laivybos kompanijai išduoto atitikties dokumento galiojimas panaikinamas esant ISM kodekso B dalies 13.5 punkte numatytoms aplinkybėms.</text:span></text:p>
      <text:p text:style-name="P186"><text:span text:style-name="T187">22</text:span><text:span text:style-name="T188">. Laivui išduoto saugaus valdymo liudijimo galiojimas panaikinamas esant ISM kodekso B dalies 13.9 punkte numatytoms aplinkybėms arba panaikinus laivybos kompanijai išduoto atitikties dokumento galiojimą.</text:span></text:p>
      <text:p text:style-name="P189"/>
      <text:p text:style-name="P190"><text:span text:style-name="T191">V</text:span><text:span text:style-name="T192">.<text:s/></text:span><text:span text:style-name="T193">BAIGIAMOSIOS NUOSTATOS</text:span></text:p>
      <text:p text:style-name="P194"/>
      <text:p text:style-name="P195"><text:span text:style-name="T196">23</text:span><text:span text:style-name="T197">. Kai laivybos kompanijos SVS ir (arba) jos laivų SVS įvertinamos neigiamai ir laivybos kompanijai ir (arba) jos laivams atsisakoma išduoti liudijimus pagal Tarptautinio saugaus laivų eksploatavimo ir taršos prevencijos valdymo kodekso reikalavimus arba priimamas sprendimas dėl jų galiojimo panaikinimo, šis sprendimas per 10 darbo dienų gali būti skundžiamas Administracijos direktoriui.</text:span></text:p>
      <text:p text:style-name="P198"><text:span text:style-name="T199">24</text:span><text:span text:style-name="T200">. Laivybos kompanijos skundas turi būti išnagrinėtas ir pareiškėjui turi būti raštu atsakyta per 20 darbo dienų.</text:span></text:p>
      <text:p text:style-name="P201"><text:span text:style-name="T202">25</text:span><text:span text:style-name="T203">. Atsisakymas išduoti laivybos kompanijai ir jos laivams liudijimus pagal Tarptautinio saugaus laivų eksploatavimo ir taršos prevencijos valdymo kodekso reikalavimus ir sprendimai dėl jų galiojimo panaikinimo gali būti apskųsti Lietuvos Respublikos įstatymų nustatyta tvarka.</text:span></text:p>
      <text:p text:style-name="P204"><text:span text:style-name="T205">_________________</text:span></text:p>
      <text:soft-page-break/>
      <text:p text:style-name="P206">Lietuvos Respublikoje įregistruotų laivybos kompanijų ir jūrų laivų saugios laivybos valdymo sistemų vertinimo tvarkos aprašo<text:s/></text:p>
      <text:p text:style-name="P207">1<text:s/>priedas</text:p>
      <text:p text:style-name="P208"/>
      <text:p text:style-name="P209">(Laikinojo atitikties dokumento formos pavyzdys)</text:p>
      <text:p text:style-name="P210"/>
      <text:p text:style-name="P211">(Herbas)</text:p>
      <text:p text:style-name="P212"/>
      <text:p text:style-name="P213">LIETUVOS RESPUBLIKA</text:p>
      <text:p text:style-name="P214"><text:span text:style-name="T215">REPUBLIC OF LITHUANIA</text:span></text:p>
      <text:p text:style-name="P216"/>
      <text:p text:style-name="P217">LAIKINASIS ATITIKTIES DOKUMENTAS Nr.______</text:p>
      <text:p text:style-name="P218">INTERIM DOCUMENT OF COMPLIANCE No</text:p>
      <text:p text:style-name="P219"/>
      <text:p text:style-name="P220">Išduotas pagal 1974 m. Tarptautinės konvencijos dėl žmogaus gyvybės apsaugos jūroje su pakeitimais nuostatas</text:p>
      <text:p text:style-name="P221">Issued under the provisions of the INTERNATIONAL CONVENTION FOR THE SAFETY OF LIFE AT SEA, 1974, as amended</text:p>
      <text:p text:style-name="P222">Lietuvos Respublikos Vyriausybės įgaliojimu</text:p>
      <text:p text:style-name="P223">Under the Authority of the Government of Republic of Lithuania</text:p>
      <text:p text:style-name="P224">Lietuvos saugios laivybos administracijos</text:p>
      <text:p text:style-name="P225">By Lithuanian Maritime Safety Administration</text:p>
      <text:p text:style-name="P226"/>
      <text:p text:style-name="P227">Laivybos kompanijos pavadinimas ir adresas (Kodekso 1.1.2 punktas)<text:s/><text:tab/></text:p>
      <text:p text:style-name="P228">Name and address of the Company (See paragraph 1.1.2 of the ISM Code)</text:p>
      <text:p text:style-name="P229">-<text:tab/></text:p>
      <text:p text:style-name="P230"/>
      <text:p text:style-name="P231">TJO unikalus laivybos kompanijos/registruoto savininko Nr.<text:s/><text:tab/></text:p>
      <text:p text:style-name="P232">IMO Unique Company/Registered Owner Identification No</text:p>
      <text:p text:style-name="P233"/>
      <text:p text:style-name="P234">Patvirtinama, kad bendrovės saugaus valdymo sistema pripažinta atitinkanti Tarptautinio saugaus laivų eksploatavimo ir taršos prevencijos valdymo kodekso (ISM kodekso) 1.2.3 punkto tikslus, ją taikant toliau išvardytam (-iems) laivų tipui (-ams) (išbraukti, kas nereikalinga):</text:p>
      <text:p text:style-name="P235"><text:span text:style-name="T236">THIS IS TO CERTIFY THAT the safety management system of the Company has been audited and that it complies with the requirements of the International</text:span><text:span text:style-name="T237"><text:s/></text:span><text:span text:style-name="T238">Management Code for the Safe Operation of Ships and for Pollution Prevention (ISM Code) for the types of ships listed below (delete as appropriate)</text:span></text:p>
      <text:p text:style-name="P239"/>
      <text:p text:style-name="P240">Keleivinis laivas</text:p>
      <text:p text:style-name="P241">Passenger ship</text:p>
      <text:p text:style-name="P242">Keleivinis greitaeigis laivas</text:p>
      <text:p text:style-name="P243">Passenger high-speed craft</text:p>
      <text:p text:style-name="P244">Krovininis greitaeigis laivas</text:p>
      <text:p text:style-name="P245">Cargo high-speed craft</text:p>
      <text:p text:style-name="P246">Biriųjų krovinių laivas</text:p>
      <text:p text:style-name="P247">Bulk carrier</text:p>
      <text:p text:style-name="P248">Naftos tanklaivis</text:p>
      <text:p text:style-name="P249">Oil tanker</text:p>
      <text:p text:style-name="P250">Chemikalų tanklaivis</text:p>
      <text:p text:style-name="P251">Chemical tanker</text:p>
      <text:p text:style-name="P252">Dujovežis</text:p>
      <text:p text:style-name="P253">Gas carrier</text:p>
      <text:p text:style-name="P254">Mobilusis gręžimo įrenginys atviroje jūroje</text:p>
      <text:p text:style-name="P255">Mobile offshore drilling unit</text:p>
      <text:p text:style-name="P256">Kitoks krovininis laivas</text:p>
      <text:p text:style-name="P257">Other cargo ship</text:p>
      <text:p text:style-name="P258"/>
      <text:p text:style-name="P259">Šis laikinasis atitikties liudijimas galioja iki _____________________</text:p>
      <text:p text:style-name="P260">This Interim Document of Compliance is valid until</text:p>
      <text:p text:style-name="P261"/>
      <text:soft-page-break/>
      <text:p text:style-name="P262">Vertinimo dėl liudijimo išdavimo atlikimo data<text:s/></text:p>
      <text:p text:style-name="P263">Completion date of the verification on which this certificate is based<text:s/></text:p>
      <text:p text:style-name="P264"/>
      <text:p text:style-name="P265">Išduotas<text:s/><text:tab/></text:p>
      <text:p text:style-name="P266"><text:span text:style-name="T267">Issued at                   </text:span><text:span text:style-name="T268">(išdavimo vieta/</text:span><text:span text:style-name="T269">place of issue of the document</text:span><text:span text:style-name="T270">)</text:span></text:p>
      <text:p text:style-name="P271">Išdavimo data<text:s/><text:tab/></text:p>
      <text:p text:style-name="P272"><text:span text:style-name="T273">(</text:span><text:span text:style-name="T274">date of issue</text:span><text:span text:style-name="T275">)</text:span></text:p>
      <text:p text:style-name="P276"/>
      <text:p text:style-name="P277">______________________________</text:p>
      <text:p text:style-name="P278">(įgalioto asmens parašas/signature of dully authorized official)</text:p>
      <text:p text:style-name="P279"/>
      <text:p text:style-name="P280">_________________</text:p>
      <text:p text:style-name="P281"/>
      <text:soft-page-break/>
      <text:p text:style-name="P282">Lietuvos Respublikoje įregistruotų laivybos kompanijų ir jūrų laivų saugios laivybos valdymo sistemų vertinimo tvarkos aprašo<text:s/></text:p>
      <text:p text:style-name="P283">2<text:s/>priedas</text:p>
      <text:p text:style-name="P284"/>
      <text:p text:style-name="P285">(Saugaus valdymo liudijimo formos pavyzdys)</text:p>
      <text:p text:style-name="P286"/>
      <text:p text:style-name="P287">(Herbas)</text:p>
      <text:p text:style-name="P288"/>
      <text:p text:style-name="P289">LIETUVOS RESPUBLIKA</text:p>
      <text:p text:style-name="P290"><text:span text:style-name="T291">REPUBLIC OF LITHUANIA</text:span></text:p>
      <text:p text:style-name="P292"/>
      <text:p text:style-name="P293">LAIKINASIS SAUGAUS VALDYMO LIUDIJIMAS Nr.______</text:p>
      <text:p text:style-name="P294">INTERIM SAFETY MANAGEMENT CERTIFICATE No</text:p>
      <text:p text:style-name="P295"/>
      <text:p text:style-name="P296">Išduotas pagal 1974 m. Tarptautinės konvencijos dėl žmogaus gyvybės apsaugos jūroje su pakeitimais nuostatas</text:p>
      <text:p text:style-name="P297">Issued under the provisions of the INTERNATIONAL CONVENTION FOR THE SAFETY OF LIFE AT SEA, 1974, as amended</text:p>
      <text:p text:style-name="P298">Lietuvos Respublikos Vyriausybės įgaliojimu</text:p>
      <text:p text:style-name="P299">Under the Authority of the Government of Republic of Lithuania</text:p>
      <text:p text:style-name="P300">Lietuvos saugios laivybos administracijos</text:p>
      <text:p text:style-name="P301">By Lithuanian Maritime Safety Administration</text:p>
      <text:p text:style-name="P302"/>
      <text:p text:style-name="P303">Laivo pavadinimas<text:s/><text:tab/></text:p>
      <text:p text:style-name="P304">Name of ship</text:p>
      <text:p text:style-name="P305">Šaukinys<text:s/><text:tab/></text:p>
      <text:p text:style-name="P306">Distinctive number or letters</text:p>
      <text:p text:style-name="P307">Registracijos uostas<text:s/><text:tab/></text:p>
      <text:p text:style-name="P308">Port of registry</text:p>
      <text:p text:style-name="P309">Laivo tipas (*)<text:s/><text:tab/></text:p>
      <text:p text:style-name="P310">Type of ship</text:p>
      <text:p text:style-name="P311">Bendroji talpa<text:s/><text:tab/></text:p>
      <text:p text:style-name="P312">Gross tonnage</text:p>
      <text:p text:style-name="P313">TJO numeris<text:s/><text:tab/></text:p>
      <text:p text:style-name="P314">IMO No</text:p>
      <text:p text:style-name="P315">Laivybos kompanijos pavadinimas ir adresas (Kodekso 1.1.2 punktas)<text:s/><text:tab/></text:p>
      <text:p text:style-name="P316">Name and address of the Company (See paragraph 1.1.2 of the ISM Code)</text:p>
      <text:p text:style-name="P317">_<text:tab/></text:p>
      <text:p text:style-name="P318"/>
      <text:p text:style-name="P319">TJO unikalus laivybos kompanijos/registruoto savininko Nr.<text:s/><text:tab/></text:p>
      <text:p text:style-name="P320">IMO Unique Company/Registered Owner Identification No</text:p>
      <text:p text:style-name="P321"/>
      <text:p text:style-name="P322">Patvirtinama, kad laikomasi ISM kodekso 14.4 punkto reikalavimų ir kad bendrovės atitikties dokumentas/laikinasis atitikties dokumentas (**) yra taikomas šiam laivui.</text:p>
      <text:p text:style-name="P323">THIS IS TO CERTIFY THAT the requirements of paragraph 14.4 of the ISM Code have been met and that the Document of Compliance/Interim Document of Compliance (**) of the company is relevant to this ship.</text:p>
      <text:p text:style-name="P324">Šis laikinasis saugaus valdymo liudijimas galioja iki ___________, jeigu galioja atitikties dokumentas/laikinasis atitikties dokumentas (**).</text:p>
      <text:p text:style-name="P325">This INTERIM SAFETY MANAGEMENT CERTIFICATE is valid until __________</text:p>
      <text:p text:style-name="P326">subject to the Document of Compliance/Interim Document of Compliance (**) remaining valid.</text:p>
      <text:p text:style-name="P327"/>
      <text:p text:style-name="P328">Vertinimo dėl liudijimo išdavimo atlikimo data<text:s/><text:tab/></text:p>
      <text:p text:style-name="P329">Completion date of the verification on which this certificate is based<text:s/></text:p>
      <text:p text:style-name="P330"/>
      <text:p text:style-name="P331">Išduotas<text:s/><text:tab/></text:p>
      <text:p text:style-name="P332"><text:span text:style-name="T333">Issued at</text:span><text:span text:style-name="T334"><text:s/>                        (išdavimo vieta/</text:span><text:span text:style-name="T335">place of issue</text:span><text:span text:style-name="T336"><text:s/></text:span><text:span text:style-name="T337">of the document</text:span><text:span text:style-name="T338">)</text:span></text:p>
      <text:p text:style-name="P339"/>
      <text:p text:style-name="P340">Išdavimo data<text:s/><text:tab/></text:p>
      <text:p text:style-name="P341"><text:span text:style-name="T342">(</text:span><text:span text:style-name="T343">date of issue</text:span><text:span text:style-name="T344">)</text:span></text:p>
      <text:p text:style-name="P345"/>
      <text:p text:style-name="P346">______________________________</text:p>
      <text:p text:style-name="P347">(įgalioto asmens parašas/signature of dully authorized official)</text:p>
      <text:p text:style-name="P348"/>
      <text:p text:style-name="P349">Antspaudas/Seal</text:p>
      <text:p text:style-name="P350"/>
      <text:p text:style-name="P351">(*) Nurodyti vieną iš šių laivų tipų: keleivinis laivas; greitaeigis keleivinis laivas; greitaeigis krovininis laivas; balkeris; naftos tanklaivis; cheminių medžiagų tanklaivis; dujovežis; mobilusis gręžimo įrenginys atviroje jūroje; kitas krovininis laivas./ Insert the type of ship from among the following: passenger ship, passenger high- speed craft, cargo high- speed craft, bulk carrier, oil tanker, chemical tanker, gas carrier, mobile offshore drilling unit, other cargo ship.<text:s/></text:p>
      <text:p text:style-name="P352">(**) Išbraukti, kas nereikalinga./ Delete as appropriate.</text:p>
      <text:p text:style-name="P353"/>
      <text:p text:style-name="P354"/>
      <text:soft-page-break/>
      <text:p text:style-name="P355">(Kita pusė)</text:p>
      <text:p text:style-name="P356"/>
      <text:p text:style-name="P357">Šio laikinojo saugaus valdymo liudijimo galiojimo laikas pratęsiamas<text:s/></text:p>
      <text:p text:style-name="P358">iki<text:s/><text:tab/></text:p>
      <text:p text:style-name="P359">The validity of this INTERIM SAFETY MANAGEMENT CERTIFICATE is extended to<text:s/><text:tab/></text:p>
      <text:p text:style-name="P360"/>
      <text:p text:style-name="P361">Pratęsimo data<text:s/><text:tab/></text:p>
      <text:p text:style-name="P362"/>
      <text:p text:style-name="P363">Date of extension<text:s/><text:tab/></text:p>
      <text:p text:style-name="P364"/>
      <text:p text:style-name="P365">___________________________________</text:p>
      <text:p text:style-name="P366">(įgalioto asmens parašas/signature of dully authorized official)</text:p>
      <text:p text:style-name="P367"/>
      <text:p text:style-name="P368">Antspaudas/Seal</text:p>
      <text:p text:style-name="P369"/>
      <text:p text:style-name="P370">_________________</text:p>
      <text:soft-page-break/>
      <text:p text:style-name="P371">Lietuvos Respublikoje įregistruotų laivybos kompanijų ir jūrų laivų saugios laivybos valdymo sistemų vertinimo tvarkos aprašo<text:s/></text:p>
      <text:p text:style-name="P372">3<text:s/>priedas</text:p>
      <text:p text:style-name="P373"/>
      <text:p text:style-name="P374">(Atitikties dokumento formos pavyzdys)</text:p>
      <text:p text:style-name="P375"/>
      <text:p text:style-name="P376">(Herbas)</text:p>
      <text:p text:style-name="P377"/>
      <text:p text:style-name="P378">LIETUVOS RESPUBLIKA</text:p>
      <text:p text:style-name="P379"><text:span text:style-name="T380">REPUBLIC OF LITHUANIA</text:span></text:p>
      <text:p text:style-name="P381"/>
      <text:p text:style-name="P382">ATITIKTIES DOKUMENTAS Nr.__________</text:p>
      <text:p text:style-name="P383">DOCUMENT OF COMPLIANCE No</text:p>
      <text:p text:style-name="P384"/>
      <text:p text:style-name="Normal"><text:span text:style-name="T385">Išduotas pagal 1974 m. Tarptautinės konvencijos dėl žmogaus gyvybės apsaugos jūroje su pakeitimais nuostatas</text:span></text:p>
      <text:p text:style-name="P386">Issued under the provisions of the INTERNATIONAL CONVENTION FOR THE SAFETY OF LIFE AT SEA, 1974, as amended</text:p>
      <text:p text:style-name="P387">Lietuvos Respublikos Vyriausybės įgaliojimu</text:p>
      <text:p text:style-name="P388">Under the Authority of the Government of Republic of Lithuania</text:p>
      <text:p text:style-name="P389">Lietuvos saugios laivybos administracijos</text:p>
      <text:p text:style-name="P390">By Lithuanian Maritime Safety Administration</text:p>
      <text:p text:style-name="P391"/>
      <text:p text:style-name="P392">Laivybos kompanijos pavadinimas ir adresas (Kodekso 1.1.2 punktas0<text:s/><text:tab/></text:p>
      <text:p text:style-name="P393">Name and address of the Company (See paragraph 1.1.2 of the ISM Code)</text:p>
      <text:p text:style-name="P394">_<text:tab/></text:p>
      <text:p text:style-name="P395"/>
      <text:p text:style-name="P396">TJO unikalus laivybos kompanijos/registruoto savininko Nr.<text:s/><text:tab/></text:p>
      <text:p text:style-name="P397">IMO Unique Company/Registered Owner Identification No</text:p>
      <text:p text:style-name="P398"/>
      <text:p text:style-name="P399">Patvirtinama, kad buvo atliktas bendrovės saugaus valdymo sistemos auditas ir kad ši sistema atitinka Tarptautinio saugaus laivų eksploatavimo ir taršos prevencijos valdymo kodekso (ISM kodekso) reikalavimus, ją taikant toliau išvardytiems laivų tipams (išbraukti, kas nereikalinga):</text:p>
      <text:p text:style-name="P400">THIS IS TO CERTIFY THAT the safety management system of the Company has been audited and that it complies with the requirements of the International Management Code for the Safe Operation of Ships and for Pollution Prevention (ISM Code) for the types of ships listed below (delete as appropriate)</text:p>
      <text:p text:style-name="P401"/>
      <text:p text:style-name="P402">Keleivinis laivas</text:p>
      <text:p text:style-name="P403">Passenger ship</text:p>
      <text:p text:style-name="P404">Keleivinis greitaeigis laivas</text:p>
      <text:p text:style-name="P405">Passenger high-speed craft</text:p>
      <text:p text:style-name="P406">Krovininis greitaeigis laivas</text:p>
      <text:p text:style-name="P407">Cargo high-speed craft</text:p>
      <text:p text:style-name="P408">Balkeris</text:p>
      <text:p text:style-name="P409">Bulk carrier</text:p>
      <text:p text:style-name="P410">Naftos tanklaivis</text:p>
      <text:p text:style-name="P411">Oil tanker</text:p>
      <text:p text:style-name="P412">Cheminių medžiagų tanklaivis</text:p>
      <text:p text:style-name="P413">Chemical tanker</text:p>
      <text:p text:style-name="P414">Dujovežis</text:p>
      <text:p text:style-name="P415">Gas carrier</text:p>
      <text:p text:style-name="P416">Mobilusis gręžimo įrenginys atviroje jūroje</text:p>
      <text:p text:style-name="P417">Mobile offshore drilling unit</text:p>
      <text:p text:style-name="P418">Kitas krovininis laivas</text:p>
      <text:p text:style-name="P419">Other cargo ship</text:p>
      <text:p text:style-name="P420"/>
      <text:p text:style-name="P421">Šis atitikties dokumentas galioja iki ______________________ jei jo galiojimas tikrinamas periodiškai.</text:p>
      <text:soft-page-break/>
      <text:p text:style-name="P422">This Document of Compliance is valid until __________________________, subject to periodical verification</text:p>
      <text:p text:style-name="P423"/>
      <text:p text:style-name="P424">Vertinimo dėl atitikties dokumento išdavimo atlikimo data<text:s/></text:p>
      <text:p text:style-name="P425">Completion date of the verification on which this certificate is based<text:s/></text:p>
      <text:p text:style-name="P426"/>
      <text:p text:style-name="P427">Išduotas<text:s/><text:tab/></text:p>
      <text:p text:style-name="P428"><text:span text:style-name="T429">Issued at                   </text:span><text:span text:style-name="T430">(išdavimo vieta/</text:span><text:span text:style-name="T431">place of issue of the document</text:span><text:span text:style-name="T432">)</text:span></text:p>
      <text:p text:style-name="P433">Išdavimo data<text:s/><text:tab/></text:p>
      <text:p text:style-name="P434"><text:span text:style-name="T435">(</text:span><text:span text:style-name="T436">date of issue</text:span><text:span text:style-name="T437">)</text:span></text:p>
      <text:p text:style-name="P438"/>
      <text:p text:style-name="P439">______________________________</text:p>
      <text:p text:style-name="P440">(įgalioto asmens parašas/signature of dully authorized official)</text:p>
      <text:p text:style-name="P441"/>
      <text:soft-page-break/>
      <text:p text:style-name="P442">(Kita pusė)</text:p>
      <text:p text:style-name="P443"/>
      <text:p text:style-name="P444">METINĖS PATIKROS PATVIRTINIMAS</text:p>
      <text:p text:style-name="P445"/>
      <text:p text:style-name="P446">ENDORSEMENT FOR ANNUAL VERIFICATION</text:p>
      <text:p text:style-name="P447"/>
      <text:p text:style-name="P448">Patvirtinama, kad atliekant periodinę patikrą pagal Konvencijos IX/6.1 taisyklę ir ISM kodekso 13.4 punktą nustatyta, jog saugaus valdymo sistema atitinka ISM kodekso reikalavimus.</text:p>
      <text:p text:style-name="P449">THIS IS TO CERTIFY THAT, at the periodical verification in accordance with Regulation IX/ 6.1 SOLAS 74 as amended and paragraph 13.4 of the ISM Code, the safety management system was found to comply with the requirements of the ISM Code.</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Pirmoji metinė patikra</text:p>
          </table:table-cell>
          <table:table-cell table:style-name="TableCell456">
            <text:p text:style-name="P457">_____________________________</text:p>
          </table:table-cell>
        </table:table-row>
        <table:table-row table:style-name="TableRow458">
          <table:table-cell table:style-name="TableCell459">
            <text:p text:style-name="Normal"><text:span text:style-name="T460">First annual verification</text:span></text:p>
          </table:table-cell>
          <table:table-cell table:style-name="TableCell461">
            <text:p text:style-name="P462"><text:span text:style-name="T463">(įgalioto asmens parašas/</text:span><text:span text:style-name="T464">signature of authorised official)</text:span></text:p>
          </table:table-cell>
        </table:table-row>
        <table:table-row table:style-name="TableRow465">
          <table:table-cell table:style-name="TableCell466">
            <text:p text:style-name="Normal"/>
          </table:table-cell>
          <table:table-cell table:style-name="TableCell467">
            <text:p text:style-name="P468">_____________________________</text:p>
          </table:table-cell>
        </table:table-row>
        <table:table-row table:style-name="TableRow469">
          <table:table-cell table:style-name="TableCell470">
            <text:p text:style-name="Normal"/>
          </table:table-cell>
          <table:table-cell table:style-name="TableCell471">
            <text:p text:style-name="P472"><text:span text:style-name="T473">(patikrinimo vieta/</text:span><text:span text:style-name="T474">place</text:span><text:span text:style-name="T475">)</text:span></text:p>
          </table:table-cell>
        </table:table-row>
        <table:table-row table:style-name="TableRow476">
          <table:table-cell table:style-name="TableCell477">
            <text:p text:style-name="Normal"/>
          </table:table-cell>
          <table:table-cell table:style-name="TableCell478">
            <text:p text:style-name="P479">_____________________________</text:p>
          </table:table-cell>
        </table:table-row>
        <table:table-row table:style-name="TableRow480">
          <table:table-cell table:style-name="TableCell481">
            <text:p text:style-name="Normal"/>
          </table:table-cell>
          <table:table-cell table:style-name="TableCell482">
            <text:p text:style-name="P483"><text:span text:style-name="T484">(data/</text:span><text:span text:style-name="T485">date</text:span><text:span text:style-name="T486">)</text:span></text:p>
          </table:table-cell>
        </table:table-row>
      </table:table>
      <text:p text:style-name="Normal"/>
      <table:table table:style-name="Table487">
        <table:table-columns>
          <table:table-column table:style-name="TableColumn488"/>
          <table:table-column table:style-name="TableColumn489"/>
        </table:table-columns>
        <table:table-row table:style-name="TableRow490">
          <table:table-cell table:style-name="TableCell491">
            <text:p text:style-name="Normal">Antroji metinė patikra</text:p>
          </table:table-cell>
          <table:table-cell table:style-name="TableCell492">
            <text:p text:style-name="P493">_____________________________</text:p>
          </table:table-cell>
        </table:table-row>
        <table:table-row table:style-name="TableRow494">
          <table:table-cell table:style-name="TableCell495">
            <text:p text:style-name="Normal"><text:span text:style-name="T496">Second annual verification</text:span></text:p>
          </table:table-cell>
          <table:table-cell table:style-name="TableCell497">
            <text:p text:style-name="P498"><text:span text:style-name="T499">(įgalioto asmens parašas/</text:span><text:span text:style-name="T500">signature of authorised official)</text:span></text:p>
          </table:table-cell>
        </table:table-row>
        <table:table-row table:style-name="TableRow501">
          <table:table-cell table:style-name="TableCell502">
            <text:p text:style-name="Normal"/>
          </table:table-cell>
          <table:table-cell table:style-name="TableCell503">
            <text:p text:style-name="P504">_____________________________</text:p>
          </table:table-cell>
        </table:table-row>
        <table:table-row table:style-name="TableRow505">
          <table:table-cell table:style-name="TableCell506">
            <text:p text:style-name="Normal"/>
          </table:table-cell>
          <table:table-cell table:style-name="TableCell507">
            <text:p text:style-name="P508"><text:span text:style-name="T509">(patikrinimo vieta/</text:span><text:span text:style-name="T510">place</text:span><text:span text:style-name="T511">)</text:span></text:p>
          </table:table-cell>
        </table:table-row>
        <table:table-row table:style-name="TableRow512">
          <table:table-cell table:style-name="TableCell513">
            <text:p text:style-name="Normal"/>
          </table:table-cell>
          <table:table-cell table:style-name="TableCell514">
            <text:p text:style-name="P515">_____________________________</text:p>
          </table:table-cell>
        </table:table-row>
        <table:table-row table:style-name="TableRow516">
          <table:table-cell table:style-name="TableCell517">
            <text:p text:style-name="Normal"/>
          </table:table-cell>
          <table:table-cell table:style-name="TableCell518">
            <text:p text:style-name="P519"><text:span text:style-name="T520">(data/</text:span><text:span text:style-name="T521">date</text:span><text:span text:style-name="T522">)</text:span></text:p>
          </table:table-cell>
        </table:table-row>
      </table:table>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Normal">Trečioji metinė patikra</text:p>
          </table:table-cell>
          <table:table-cell table:style-name="TableCell528">
            <text:p text:style-name="P529">_____________________________</text:p>
          </table:table-cell>
        </table:table-row>
        <table:table-row table:style-name="TableRow530">
          <table:table-cell table:style-name="TableCell531">
            <text:p text:style-name="Normal"><text:span text:style-name="T532">Third annual verification</text:span></text:p>
          </table:table-cell>
          <table:table-cell table:style-name="TableCell533">
            <text:p text:style-name="P534"><text:span text:style-name="T535">(įgalioto asmens parašas/</text:span><text:span text:style-name="T536">signature of authorised official)</text:span></text:p>
          </table:table-cell>
        </table:table-row>
        <table:table-row table:style-name="TableRow537">
          <table:table-cell table:style-name="TableCell538">
            <text:p text:style-name="Normal"/>
          </table:table-cell>
          <table:table-cell table:style-name="TableCell539">
            <text:p text:style-name="P540">_____________________________</text:p>
          </table:table-cell>
        </table:table-row>
        <table:table-row table:style-name="TableRow541">
          <table:table-cell table:style-name="TableCell542">
            <text:p text:style-name="Normal"/>
          </table:table-cell>
          <table:table-cell table:style-name="TableCell543">
            <text:p text:style-name="P544"><text:span text:style-name="T545">(patikrinimo vieta/</text:span><text:span text:style-name="T546">place</text:span><text:span text:style-name="T547">)</text:span></text:p>
          </table:table-cell>
        </table:table-row>
        <table:table-row table:style-name="TableRow548">
          <table:table-cell table:style-name="TableCell549">
            <text:p text:style-name="Normal"/>
          </table:table-cell>
          <table:table-cell table:style-name="TableCell550">
            <text:p text:style-name="P551">_____________________________</text:p>
          </table:table-cell>
        </table:table-row>
        <table:table-row table:style-name="TableRow552">
          <table:table-cell table:style-name="TableCell553">
            <text:p text:style-name="Normal"/>
          </table:table-cell>
          <table:table-cell table:style-name="TableCell554">
            <text:p text:style-name="P555"><text:span text:style-name="T556">(data/</text:span><text:span text:style-name="T557">date</text:span><text:span text:style-name="T558">)</text:span></text:p>
          </table:table-cell>
        </table:table-row>
      </table:table>
      <text:p text:style-name="Normal"/>
      <table:table table:style-name="Table559">
        <table:table-columns>
          <table:table-column table:style-name="TableColumn560"/>
          <table:table-column table:style-name="TableColumn561"/>
        </table:table-columns>
        <table:table-row table:style-name="TableRow562">
          <table:table-cell table:style-name="TableCell563">
            <text:p text:style-name="Normal">Ketvirtoji metinė patikra</text:p>
          </table:table-cell>
          <table:table-cell table:style-name="TableCell564">
            <text:p text:style-name="P565">_____________________________</text:p>
          </table:table-cell>
        </table:table-row>
        <table:table-row table:style-name="TableRow566">
          <table:table-cell table:style-name="TableCell567">
            <text:p text:style-name="Normal"><text:span text:style-name="T568">Fourth annual verification</text:span></text:p>
          </table:table-cell>
          <table:table-cell table:style-name="TableCell569">
            <text:p text:style-name="P570"><text:span text:style-name="T571">(įgalioto asmens parašas/</text:span><text:span text:style-name="T572">signature of authorised official)</text:span></text:p>
          </table:table-cell>
        </table:table-row>
        <table:table-row table:style-name="TableRow573">
          <table:table-cell table:style-name="TableCell574">
            <text:p text:style-name="Normal"/>
          </table:table-cell>
          <table:table-cell table:style-name="TableCell575">
            <text:p text:style-name="P576">_____________________________</text:p>
          </table:table-cell>
        </table:table-row>
        <table:table-row table:style-name="TableRow577">
          <table:table-cell table:style-name="TableCell578">
            <text:p text:style-name="Normal"/>
          </table:table-cell>
          <table:table-cell table:style-name="TableCell579">
            <text:p text:style-name="P580"><text:span text:style-name="T581">(patikrinimo vieta/</text:span><text:span text:style-name="T582">place</text:span><text:span text:style-name="T583">)</text:span></text:p>
          </table:table-cell>
        </table:table-row>
        <table:table-row table:style-name="TableRow584">
          <table:table-cell table:style-name="TableCell585">
            <text:p text:style-name="Normal"/>
          </table:table-cell>
          <table:table-cell table:style-name="TableCell586">
            <text:p text:style-name="P587">_____________________________</text:p>
          </table:table-cell>
        </table:table-row>
        <table:table-row table:style-name="TableRow588">
          <table:table-cell table:style-name="TableCell589">
            <text:p text:style-name="Normal"/>
          </table:table-cell>
          <table:table-cell table:style-name="TableCell590">
            <text:p text:style-name="P591"><text:span text:style-name="T592">(data/</text:span><text:span text:style-name="T593">date</text:span><text:span text:style-name="T594">)</text:span></text:p>
          </table:table-cell>
        </table:table-row>
      </table:table>
      <text:p text:style-name="Normal"/>
      <text:p text:style-name="P595">_________________</text:p>
      <text:soft-page-break/>
      <text:p text:style-name="P596">Lietuvos Respublikoje įregistruotų laivybos kompanijų ir jūrų laivų saugios laivybos valdymo sistemų vertinimo tvarkos aprašo</text:p>
      <text:p text:style-name="P597">4<text:s/>priedas</text:p>
      <text:p text:style-name="P598"/>
      <text:p text:style-name="P599">(Saugaus valdymo liudijimo formos pavyzdys)</text:p>
      <text:p text:style-name="P600"/>
      <text:p text:style-name="P601">(Herbas)</text:p>
      <text:p text:style-name="P602"/>
      <text:p text:style-name="P603">LIETUVOS RESPUBLIKA</text:p>
      <text:p text:style-name="P604"><text:span text:style-name="T605">REPUBLIC OF LITHUANIA</text:span></text:p>
      <text:p text:style-name="P606"/>
      <text:p text:style-name="P607">SAUGAUS VALDYMO LIUDIJIMAS Nr.__________</text:p>
      <text:p text:style-name="P608"><text:span text:style-name="T609">SAFETY MANAGEMENT CERTIFICATE</text:span><text:span text:style-name="T610"><text:s/>No</text:span></text:p>
      <text:p text:style-name="P611"/>
      <text:p text:style-name="P612">Išduotas pagal 1974 m. Tarptautinės konvencijos dėl žmogaus gyvybės apsaugos jūroje su pakeitimais nuostatas</text:p>
      <text:p text:style-name="P613">Issued under the provisions of the INTERNATIONAL CONVENTION FOR THE SAFETY OF LIFE AT SEA, 1974, as amended</text:p>
      <text:p text:style-name="P614">Lietuvos Respublikos Vyriausybės įgaliojimu</text:p>
      <text:p text:style-name="P615">Under the Authority of the Government of Republic of Lithuania</text:p>
      <text:p text:style-name="P616">Lietuvos saugios laivybos administracijos</text:p>
      <text:p text:style-name="P617">By Lithuanian Maritime Safety Administration</text:p>
      <text:p text:style-name="P618"/>
      <text:p text:style-name="P619">Laivo pavadinimas<text:s/><text:tab/></text:p>
      <text:p text:style-name="P620">Name of ship</text:p>
      <text:p text:style-name="P621">Šaukinys<text:s/><text:tab/></text:p>
      <text:p text:style-name="P622">Distinctive number or letters</text:p>
      <text:p text:style-name="P623">Registracijos uostas<text:s/><text:tab/></text:p>
      <text:p text:style-name="P624">Port of registry</text:p>
      <text:p text:style-name="P625">Laivo tipas (*)<text:s/><text:tab/></text:p>
      <text:p text:style-name="P626">Type of ship (*)</text:p>
      <text:p text:style-name="P627">Bendroji talpa<text:s/><text:tab/></text:p>
      <text:p text:style-name="P628">Gross tonnage</text:p>
      <text:p text:style-name="P629">TJO numeris<text:s/><text:tab/></text:p>
      <text:p text:style-name="P630">IMO No</text:p>
      <text:p text:style-name="P631">Laivybos kompanijos pavadinimas ir adresas (Kodekso 1.1.2 punktas)<text:s/><text:tab/></text:p>
      <text:p text:style-name="P632">Name and address of the Company (See paragraph 1.1.2 of the ISM Code)</text:p>
      <text:p text:style-name="P633">_<text:tab/></text:p>
      <text:p text:style-name="P634">TJO unikalus laivybos kompanijos/registruoto savininko Nr.<text:s/><text:tab/></text:p>
      <text:p text:style-name="P635">IMO Unique Company/Registered Owner Identification No</text:p>
      <text:p text:style-name="Normal"/>
      <text:p text:style-name="P636">Patvirtinama, kad<text:span text:style-name="T637"><text:s/></text:span>buvo atliktas bendrovės saugaus valdymo sistemos auditas ir kad ši sistema atitinka Tarptautinio saugaus laivų eksploatavimo ir taršos prevencijos valdymo kodekso (ISM kodekso) reikalavimus, patikrinus, ar bendrovei išduotą atitikties dokumentą galima taikyti šio tipo laivui.</text:p>
      <text:p text:style-name="P638">THIS IS TO CERTIFY THAT the safety management system of the ship has been audited and that it complies with the requirements of the International Management Code for the Safe Operation of Ships and for Pollution Prevention (ISM Code), following verification that the Document of Compliance for the Company is applicable to this type of ship</text:p>
      <text:p text:style-name="P639"/>
      <text:p text:style-name="P640">Šis saugaus valdymo liudijimas galioja iki ___________________, jei jo galiojimas tikrinamas periodiškai ir jei galioja atitikties dokumentas.</text:p>
      <text:p text:style-name="P641">This Safety Management Certificate is valid until _________________, subject to periodical verification and the Document of Compliance remaining valid.</text:p>
      <text:p text:style-name="P642">_<text:tab/></text:p>
      <text:p text:style-name="P643"/>
      <text:p text:style-name="P644">Vertinimo dėl liudijimo išdavimo atlikimo data<text:s/><text:tab/></text:p>
      <text:p text:style-name="P645">Completion date of the verification on which this certificate is based<text:s/></text:p>
      <text:p text:style-name="P646"/>
      <text:soft-page-break/>
      <text:p text:style-name="P647">Išduotas<text:s/><text:tab/></text:p>
      <text:p text:style-name="P648"><text:span text:style-name="T649">Issued at                        (išdavimo vieta/</text:span><text:span text:style-name="T650">place of issue of the document</text:span><text:span text:style-name="T651">)</text:span></text:p>
      <text:p text:style-name="P652"/>
      <text:p text:style-name="P653">Išdavimo data<text:s/><text:tab/></text:p>
      <text:p text:style-name="P654">Date of issue</text:p>
      <text:p text:style-name="P655"/>
      <text:p text:style-name="P656">______________________________</text:p>
      <text:p text:style-name="P657">(įgalioto asmens parašas/signature of dully authorized official)</text:p>
      <text:p text:style-name="P658"/>
      <text:p text:style-name="P659">Antspaudas/Seal</text:p>
      <text:p text:style-name="P660"/>
      <text:p text:style-name="P661">(*) Nurodyti vieną iš šių laivų tipų: keleivinis laivas; greitaeigis keleivinis laivas; greitaeigis krovininis laivas; balkeris; naftos tanklaivis; cheminių medžiagų tanklaivis; dujovežis; mobilusis gręžimo įrenginys atviroje jūroje; kitas krovininis laivas/Insert the type of ship from among the following: passenger ship, passenger high- speed craft, cargo high- speed craft, bulk carrier, oil tanker, chemical tanker, gas carrier, mobile offshore drilling unit, other cargo ship.<text:s/></text:p>
      <text:p text:style-name="P662"/>
      <text:soft-page-break/>
      <text:p text:style-name="P663">(Kita pusė)</text:p>
      <text:p text:style-name="P664"/>
      <text:p text:style-name="P665">TARPINĖS IR PAPILDOMOS (JEI REIKALAUJAMA) PATIKROS PATVIRTINIMAS</text:p>
      <text:p text:style-name="P666">ENDORSEMENT FOR INTERMEDIATE VERIFICATION AND ADDITIONAL VERIFICATION (IF REQUIRED)</text:p>
      <text:p text:style-name="P667"/>
      <text:p text:style-name="P668">Patvirtinama, kad atliekant periodinę patikrą pagal Konvencijos IX/6.1 taisyklę ir ISM kodekso 13.8 punktą nustatyta, jog saugaus valdymo sistema atitinka ISM kodekso reikalavimus.</text:p>
      <text:p text:style-name="P669">THIS IS TO CERTIFY THAT, at the periodical verification in accordance with Regulation IX/ 6.1 SOLAS 74 as amended and paragraph 13.4 of the ISM Code, the safety management system was found to comply with the requirements of the ISM Code.</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Normal">TARPINĖ PATIKRA</text:p>
          </table:table-cell>
          <table:table-cell table:style-name="TableCell676">
            <text:p text:style-name="P677">_____________________________</text:p>
          </table:table-cell>
        </table:table-row>
        <table:table-row table:style-name="TableRow678">
          <table:table-cell table:style-name="TableCell679">
            <text:p text:style-name="Normal"><text:span text:style-name="T680">Intermediate verification<text:s/></text:span><text:span text:style-name="T681">(turi būti atlikta tarp antrų ir trečių metų nuo išdavimo datos/to be<text:s/></text:span><text:span text:style-name="T682">completed between the second and third anniversary date</text:span><text:span text:style-name="T683">)</text:span></text:p>
          </table:table-cell>
          <table:table-cell table:style-name="TableCell684">
            <text:p text:style-name="P685"><text:span text:style-name="T686">(įgalioto asmens parašas/</text:span><text:span text:style-name="T687">signature of authorised official)</text:span></text:p>
          </table:table-cell>
        </table:table-row>
        <table:table-row table:style-name="TableRow688">
          <table:table-cell table:style-name="TableCell689">
            <text:p text:style-name="Normal"/>
          </table:table-cell>
          <table:table-cell table:style-name="TableCell690">
            <text:p text:style-name="P691">_____________________________</text:p>
          </table:table-cell>
        </table:table-row>
        <table:table-row table:style-name="TableRow692">
          <table:table-cell table:style-name="TableCell693">
            <text:p text:style-name="Normal"/>
          </table:table-cell>
          <table:table-cell table:style-name="TableCell694">
            <text:p text:style-name="P695"><text:span text:style-name="T696">(patikrinimo vieta/</text:span><text:span text:style-name="T697">place</text:span><text:span text:style-name="T698">)</text:span></text:p>
          </table:table-cell>
        </table:table-row>
        <table:table-row table:style-name="TableRow699">
          <table:table-cell table:style-name="TableCell700">
            <text:p text:style-name="Normal"/>
          </table:table-cell>
          <table:table-cell table:style-name="TableCell701">
            <text:p text:style-name="P702">_____________________________</text:p>
          </table:table-cell>
        </table:table-row>
        <table:table-row table:style-name="TableRow703">
          <table:table-cell table:style-name="TableCell704">
            <text:p text:style-name="Normal"/>
          </table:table-cell>
          <table:table-cell table:style-name="TableCell705">
            <text:p text:style-name="P706"><text:span text:style-name="T707">(data/</text:span><text:span text:style-name="T708">date</text:span><text:span text:style-name="T709">)</text:span></text:p>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Normal">PAPILDOMA PATIKRA*</text:p>
          </table:table-cell>
          <table:table-cell table:style-name="TableCell716">
            <text:p text:style-name="P717">_____________________________</text:p>
          </table:table-cell>
        </table:table-row>
        <table:table-row table:style-name="TableRow718">
          <table:table-cell table:style-name="TableCell719">
            <text:p text:style-name="Normal"><text:span text:style-name="T720">Additional verification</text:span></text:p>
          </table:table-cell>
          <table:table-cell table:style-name="TableCell721">
            <text:p text:style-name="P722"><text:span text:style-name="T723">(įgalioto asmens parašas/</text:span><text:span text:style-name="T724">signature of authorised official)</text:span></text:p>
          </table:table-cell>
        </table:table-row>
        <table:table-row table:style-name="TableRow725">
          <table:table-cell table:style-name="TableCell726">
            <text:p text:style-name="Normal"/>
          </table:table-cell>
          <table:table-cell table:style-name="TableCell727">
            <text:p text:style-name="P728">_____________________________</text:p>
          </table:table-cell>
        </table:table-row>
        <table:table-row table:style-name="TableRow729">
          <table:table-cell table:style-name="TableCell730">
            <text:p text:style-name="Normal"/>
          </table:table-cell>
          <table:table-cell table:style-name="TableCell731">
            <text:p text:style-name="P732"><text:span text:style-name="T733">(patikrinimo vieta/</text:span><text:span text:style-name="T734">place</text:span><text:span text:style-name="T735">)</text:span></text:p>
          </table:table-cell>
        </table:table-row>
        <table:table-row table:style-name="TableRow736">
          <table:table-cell table:style-name="TableCell737">
            <text:p text:style-name="Normal"/>
          </table:table-cell>
          <table:table-cell table:style-name="TableCell738">
            <text:p text:style-name="P739">_____________________________</text:p>
          </table:table-cell>
        </table:table-row>
        <table:table-row table:style-name="TableRow740">
          <table:table-cell table:style-name="TableCell741">
            <text:p text:style-name="Normal"/>
          </table:table-cell>
          <table:table-cell table:style-name="TableCell742">
            <text:p text:style-name="P743"><text:span text:style-name="T744">(data/</text:span><text:span text:style-name="T745">date</text:span><text:span text:style-name="T746">)</text:span></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PAPILDOMA PATIKRA*</text:p>
          </table:table-cell>
          <table:table-cell table:style-name="TableCell753">
            <text:p text:style-name="P754">_____________________________</text:p>
          </table:table-cell>
        </table:table-row>
        <table:table-row table:style-name="TableRow755">
          <table:table-cell table:style-name="TableCell756">
            <text:p text:style-name="Normal"><text:span text:style-name="T757">Additional verification</text:span></text:p>
          </table:table-cell>
          <table:table-cell table:style-name="TableCell758">
            <text:p text:style-name="P759"><text:span text:style-name="T760">(įgalioto asmens parašas/</text:span><text:span text:style-name="T761">signature of authorised official)</text:span></text:p>
          </table:table-cell>
        </table:table-row>
        <table:table-row table:style-name="TableRow762">
          <table:table-cell table:style-name="TableCell763">
            <text:p text:style-name="Normal"/>
          </table:table-cell>
          <table:table-cell table:style-name="TableCell764">
            <text:p text:style-name="P765">_____________________________</text:p>
          </table:table-cell>
        </table:table-row>
        <table:table-row table:style-name="TableRow766">
          <table:table-cell table:style-name="TableCell767">
            <text:p text:style-name="Normal"/>
          </table:table-cell>
          <table:table-cell table:style-name="TableCell768">
            <text:p text:style-name="P769"><text:span text:style-name="T770">(patikrinimo vieta/</text:span><text:span text:style-name="T771">place</text:span><text:span text:style-name="T772">)</text:span></text:p>
          </table:table-cell>
        </table:table-row>
        <table:table-row table:style-name="TableRow773">
          <table:table-cell table:style-name="TableCell774">
            <text:p text:style-name="Normal"/>
          </table:table-cell>
          <table:table-cell table:style-name="TableCell775">
            <text:p text:style-name="P776">_____________________________</text:p>
          </table:table-cell>
        </table:table-row>
        <table:table-row table:style-name="TableRow777">
          <table:table-cell table:style-name="TableCell778">
            <text:p text:style-name="Normal"/>
          </table:table-cell>
          <table:table-cell table:style-name="TableCell779">
            <text:p text:style-name="P780"><text:span text:style-name="T781">(data/</text:span><text:span text:style-name="T782">date</text:span><text:span text:style-name="T783">)</text:span></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Normal">PAPILDOMA PATIKRA*</text:p>
          </table:table-cell>
          <table:table-cell table:style-name="TableCell790">
            <text:p text:style-name="P791">_____________________________</text:p>
          </table:table-cell>
        </table:table-row>
        <table:table-row table:style-name="TableRow792">
          <table:table-cell table:style-name="TableCell793">
            <text:p text:style-name="Normal"><text:span text:style-name="T794">Additional verification</text:span></text:p>
          </table:table-cell>
          <table:table-cell table:style-name="TableCell795">
            <text:p text:style-name="P796"><text:span text:style-name="T797">(įgalioto asmens parašas/</text:span><text:span text:style-name="T798">signature of authorised official)</text:span></text:p>
          </table:table-cell>
        </table:table-row>
        <table:table-row table:style-name="TableRow799">
          <table:table-cell table:style-name="TableCell800">
            <text:p text:style-name="Normal"/>
          </table:table-cell>
          <table:table-cell table:style-name="TableCell801">
            <text:p text:style-name="P802">_____________________________</text:p>
          </table:table-cell>
        </table:table-row>
        <table:table-row table:style-name="TableRow803">
          <table:table-cell table:style-name="TableCell804">
            <text:p text:style-name="Normal"/>
          </table:table-cell>
          <table:table-cell table:style-name="TableCell805">
            <text:p text:style-name="P806"><text:span text:style-name="T807">(patikrinimo vieta/</text:span><text:span text:style-name="T808">place</text:span><text:span text:style-name="T809">)</text:span></text:p>
          </table:table-cell>
        </table:table-row>
        <table:table-row table:style-name="TableRow810">
          <table:table-cell table:style-name="TableCell811">
            <text:p text:style-name="Normal"/>
          </table:table-cell>
          <table:table-cell table:style-name="TableCell812">
            <text:p text:style-name="P813">_____________________________</text:p>
          </table:table-cell>
        </table:table-row>
        <table:table-row table:style-name="TableRow814">
          <table:table-cell table:style-name="TableCell815">
            <text:p text:style-name="Normal"/>
          </table:table-cell>
          <table:table-cell table:style-name="TableCell816">
            <text:p text:style-name="P817"><text:span text:style-name="T818">(data/</text:span><text:span text:style-name="T819">date</text:span><text:span text:style-name="T820">)</text:span></text:p>
          </table:table-cell>
        </table:table-row>
      </table:table>
      <text:p text:style-name="P821"/>
      <text:p text:style-name="P822">(*) Jei taikytina. Daroma nuoroda į Tarptautinio saugaus valdymo (ISM) kodekso įgyvendinimo gairių administracijoms (Rezoliucija A.913 (22)) 3.4.1 punktą./If applicable. Reference is made to paragraph 3.4.1 of the Guidelines on Implementation of the International Safety Management (ISM) Code by Administrations (Resolution A.913(22)).</text:p>
      <text:p text:style-name="P823"/>
      <text:p text:style-name="P8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25T11:44:00Z</meta:creation-date>
    <dc:date>2016-05-25T11:44:00Z</dc:date>
    <meta:template xlink:href="Normal" xlink:type="simple"/>
    <meta:editing-cycles>2</meta:editing-cycles>
    <meta:editing-duration>PT0S</meta:editing-duration>
    <meta:document-statistic meta:page-count="15" meta:paragraph-count="130" meta:word-count="3165" meta:character-count="25920" meta:row-count="558" meta:non-whitespace-character-count="22885"/>
  </office:meta>
</office:document-meta>
</file>