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break-before="page" fo:text-indent="3.543in" style:page-number="1"/>
      <style:text-properties style:font-size-complex="11pt"/>
    </style:style>
    <style:style style:name="P34" style:parent-style-name="Normal" style:family="paragraph">
      <style:paragraph-properties fo:widows="0" fo:orphans="0" fo:text-indent="3.543in" fo:background-color="#FFFFFF"/>
      <style:text-properties style:font-size-complex="11pt"/>
    </style:style>
    <style:style style:name="P35" style:parent-style-name="Normal" style:family="paragraph">
      <style:paragraph-properties fo:widows="0" fo:orphans="0" fo:text-indent="3.543in" fo:background-color="#FFFFFF"/>
      <style:text-properties style:font-size-complex="11pt"/>
    </style:style>
    <style:style style:name="P36" style:parent-style-name="Normal" style:family="paragraph">
      <style:paragraph-properties fo:widows="0" fo:orphans="0" fo:text-indent="3.543in" fo:background-color="#FFFFFF"/>
      <style:text-properties style:font-size-complex="11pt"/>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style:text-position="super 62.5%"/>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text-position="super 62.5%"/>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center" fo:background-color="#FFFFFF"/>
    </style:style>
  </office:automatic-styles>
  <office:body>
    <office:text text:use-soft-page-breaks="true">
      <text:p text:style-name="P1"/>
      <text:p text:style-name="P7"/>
      <text:p text:style-name="P8"><text:span text:style-name="T9"/><text:span text:style-name="T10">LIETUVOS RESPUBLIKOS SVEIKATOS APSAUGOS MINISTRAS</text:span></text:p>
      <text:p text:style-name="P11"/>
      <text:p text:style-name="P12">Į S A K Y M A S</text:p>
      <text:p text:style-name="P13">DĖL LIETUVOS HIGIENOS NORMOS HN 91: 2007 „ŽMONIŲ PALAIKŲ VEŽIMAS, LAIKYMAS, ŠARVOJIMAS. BENDRIEJI HIGIENOS REIKALAVIMAI“ PATVIRTINIMO</text:p>
      <text:p text:style-name="P14"/>
      <text:p text:style-name="P15">2007 m. birželio 15 d. Nr. V-497</text:p>
      <text:p text:style-name="P16">Vilnius</text:p>
      <text:p text:style-name="P17"/>
      <text:p text:style-name="P18">1.<text:s/><text:span text:style-name="T19">Tvirtinu</text:span><text:s/>Lietuvos higienos normą HN 91: 2007 „Žmonių palaikų vežimas, laikymas, šarvojimas. Bendrieji higienos reikalavimai“ (pridedama).</text:p>
      <text:p text:style-name="P20">2.<text:s/><text:span text:style-name="T21">Nustata</text:span>u, kad šis įsakymas įsigalioja nuo 2007 m. rugsėjo 1 d.</text:p>
      <text:p text:style-name="P22"/>
      <text:p text:style-name="P23"/>
      <text:p text:style-name="P24"/>
      <text:p text:style-name="P25"><text:span text:style-name="T26">SVEIKATOS APSAUGOS MINISTRAS</text:span><text:span text:style-name="T27"><text:tab/>RIMVYDAS TURČINSKAS</text:span></text:p>
      <text:soft-page-break/>
      <text:p text:style-name="P28">PATVIRTINTA</text:p>
      <text:p text:style-name="P34">Lietuvos Respublikos sveikatos apsaugos</text:p>
      <text:p text:style-name="P35">ministro 2007 m. birželio 15 d. įsakymu</text:p>
      <text:p text:style-name="P36">Nr. V-497</text:p>
      <text:p text:style-name="P37"/>
      <text:p text:style-name="P38"><text:span text:style-name="T39">LIETUVOS HIGIENOS NORMA HN 91: 2007 „ŽMONIŲ PALAIKŲ VEŽIMAS, LAIKYMAS, ŠARVOJIMAS. BENDRIEJI HIGIENOS REIKALAVIMAI“</text:span></text:p>
      <text:p text:style-name="P40"/>
      <text:p text:style-name="P41"><text:span text:style-name="T42">I</text:span><text:span text:style-name="T43">.<text:s/></text:span><text:span text:style-name="T44">BENDROSIOS NUOSTATOS</text:span></text:p>
      <text:p text:style-name="P45"/>
      <text:p text:style-name="P46">1. Ši higienos norma nustato žmonių palaikų vežimo, laikymo, šarvojimo bendruosius higienos reikalavimus. Kremuotų žmogaus palaikų pelenų vežimui urnoje šios higienos normos reikalavimai netaikomi.</text:p>
      <text:p text:style-name="P47">2. Ši higienos norma privaloma Valstybiniam patologijos centrui bei visiems fiziniams ir juridiniams asmenims, vežantiems žmonių palaikus, projektuojantiems, įrengiantiems, rekonstruojantiems ir eksploatuojantiems laidotuvių biurus, teismo medicinos ekspertizės skyrius ir asmens sveikatos priežiūros įstaigų patologijos skyrius, taip pat vykdantiems jų valstybinę visuomenės sveikatos saugos kontrolę.</text:p>
      <text:p text:style-name="P48">3. Laidotuvių biurų veiklai reikalingas leidimas–higienos pasas.</text:p>
      <text:p text:style-name="P49">4. Valstybinio patologijos centro, teismo medicinos ekspertizės skyriaus ir asmens sveikatos priežiūros įstaigos patologijos skyriaus higieninės ir epidemiologinės priežiūros, personalo sveikatos saugos ir darbo higienos reikalavimus nustato Lietuvos higienos norma HN 47-1: 2003 „Sveikatos priežiūros įstaigos. Higieninės ir epidemiologinės priežiūros reikalavimai“, patvirtinta Lietuvos Respublikos sveikatos apsaugos ministro 2003 m. vasario 27 d. įsakymu Nr. V-136 (Žin., 2003, Nr.<text:s/><text:a xlink:href="https://www.e-tar.lt/portal/lt/legalAct/TAR.B9FFDDC52797" office:target-frame-name="_blank" xlink:show="new"><text:span text:style-name="T50">29-1213</text:span></text:a>).</text:p>
      <text:p text:style-name="P51">5. Mirusio žmogaus, kuriam buvo atliekamos diagnostinės ar terapinės branduolinės medicinos procedūros, palaikų tyrimas ar (ir) palaikų paruošimas laidojimui turi būti atliekamas vadovaujantis Lietuvos higienos norma HN 77: 2002 „Radiacinė sauga ir kokybės laidavimas branduolinėje medicinoje“, patvirtinta Lietuvos Respublikos sveikatos apsaugos ministro 2002 m. gruodžio 17 d. įsakymu Nr. 642 (Žin., 2003, Nr.<text:s/><text:a xlink:href="https://www.e-tar.lt/portal/lt/legalAct/TAR.43FC01D4BF9B" office:target-frame-name="_blank" xlink:show="new"><text:span text:style-name="T52">21-916</text:span></text:a>).</text:p>
      <text:p text:style-name="P53"/>
      <text:p text:style-name="P54"><text:span text:style-name="T55">II</text:span><text:span text:style-name="T56">.<text:s/></text:span><text:span text:style-name="T57">NUORODOS</text:span></text:p>
      <text:p text:style-name="P58"/>
      <text:p text:style-name="P59">6. Teisės aktai, į kuriuos šioje higienos normoje pateikiamos nuorodos:</text:p>
      <text:p text:style-name="P60">6.1. Lietuvos Respublikos Vyriausybės 2003 m. balandžio 24 d. nutarimas Nr. 501 „Dėl buities, sanitarinių ir higienos patalpų įrengimo reikalavimų“ (Žin., 2003, Nr.<text:s/><text:a xlink:href="https://www.e-tar.lt/portal/lt/legalAct/TAR.C2A54BC39579" office:target-frame-name="_blank" xlink:show="new"><text:span text:style-name="T61">40-1820</text:span></text:a>);</text:p>
      <text:p text:style-name="P62">6.2. Lietuvos Respublikos aplinkos ministro 2004 m. vasario 27 d. įsakymas Nr. D1-91 „Dėl statybos techninio reglamento STR 2.02.02: 2004 „Visuomeninės paskirties statiniai“ patvirtinimo“ (Žin., 2004, Nr.<text:s/><text:a xlink:href="https://www.e-tar.lt/portal/lt/legalAct/TAR.B7AFE0723734" office:target-frame-name="_blank" xlink:show="new"><text:span text:style-name="T63">54-1851</text:span></text:a>);</text:p>
      <text:p text:style-name="P64">6.3. Lietuvos Respublikos aplinkos ministro 2005 m. birželio 9 d. įsakymas Nr. D1-289 „Dėl STR 2.09.02: 2005 „Šildymas, vėdinimas ir oro kondicionavimas“ patvirtinimo (Žin., 2005, Nr.<text:s/><text:a xlink:href="https://www.e-tar.lt/portal/lt/legalAct/TAR.1F3FB56815CB" office:target-frame-name="_blank" xlink:show="new"><text:span text:style-name="T65">75-2729</text:span></text:a>);</text:p>
      <text:p text:style-name="P66">6.4. Lietuvos Respublikos socialinės apsaugos ir darbo ministerijos 1998 m. balandžio 20 d. įsakymas Nr. 77 „Dėl darbuotojų aprūpinimo asmeninėmis apsauginėmis priemonėmis nuostatų patvirtinimo“ (Žin., 1998, Nr.<text:s/><text:a xlink:href="https://www.e-tar.lt/portal/lt/legalAct/TAR.1706504C9B56" office:target-frame-name="_blank" xlink:show="new"><text:span text:style-name="T67">43-1188</text:span></text:a>);</text:p>
      <text:p text:style-name="P68">6.5. Lietuvos Respublikos socialinės apsaugos ir darbo ministro ir Lietuvos Respublikos sveikatos apsaugos ministro 2001 m. birželio 21 d. įsakymas Nr. 80/353 „Dėl darbuotojų apsaugos nuo biologinių medžiagų poveikio darbe nuostatų patvirtinimo“ (Žin., 2001, Nr.<text:s/><text:a xlink:href="https://www.e-tar.lt/portal/lt/legalAct/TAR.F5D05E9675B0" office:target-frame-name="_blank" xlink:show="new"><text:span text:style-name="T69">56-1999</text:span></text:a>);</text:p>
      <text:p text:style-name="P70">6.6. Lietuvos Respublikos sveikatos apsaugos ministro 2000 m. gegužės 3 d. įsakymas Nr. 242 „Dėl Lietuvos higienos normos HN 66: 2000 „Medicininių atliekų tvarkymas“ tvirtinimo“ (Žin., 2000, Nr.<text:s/><text:a xlink:href="https://www.e-tar.lt/portal/lt/legalAct/TAR.0CC564113EC6" office:target-frame-name="_blank" xlink:show="new"><text:span text:style-name="T71">39-1106</text:span></text:a>);</text:p>
      <text:p text:style-name="P72">6.7. Lietuvos Respublikos sveikatos apsaugos ministro 2000 m. gegužės 24 d. įsakymas Nr.<text:s/><text:soft-page-break/>277 „Dėl Lietuvos higienos normos HN 98: 2000 „Natūralus ir dirbtinis darbo vietų apšvietimas. Apšvietos ribinės vertės ir bendrieji matavimo reikalavimai“ (Žin., 2000, Nr.<text:s/><text:a xlink:href="https://www.e-tar.lt/portal/lt/legalAct/TAR.858BE3CF2762" office:target-frame-name="_blank" xlink:show="new"><text:span text:style-name="T73">44-1278</text:span></text:a>);</text:p>
      <text:p text:style-name="P74">6.8. Lietuvos Respublikos sveikatos apsaugos ministro 2002 m. balandžio 23 d. įsakymas Nr. 186 „Dėl sveikatos priežiūros įstaigų darbuotojų asmeninių apsauginių priemonių, dėvimų teikiant paslaugas sergantiems ypač pavojingomis užkrečiamosiomis ligomis, sąrašo ir naudojimosi jomis taisyklių patvirtinimo“ (Žin., 2002, Nr.<text:s/><text:a xlink:href="https://www.e-tar.lt/portal/lt/legalAct/TAR.973D33204E7D" office:target-frame-name="_blank" xlink:show="new"><text:span text:style-name="T75">45-1734</text:span></text:a>);</text:p>
      <text:p text:style-name="P76">6.9.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77">79-3361</text:span></text:a>);</text:p>
      <text:p text:style-name="P78">6.10. Lietuvos Respublikos sveikatos apsaugos ministro 2006 m. lapkričio 6 d. įsakymas Nr. V-902 „Dėl Sanitarinio transporto, kuriuo pervežami į asmens sveikatos priežiūros įstaigas ligoniai ir asmenys, įtariami, kad serga užkrečiamosiomis ligomis, valymo, dezinfekcijos, dezinsekcijos tvarkos aprašo patvirtinimo“ (Žin. 2006, Nr. 123-4655);</text:p>
      <text:p text:style-name="P79">6.11. Lietuvos Respublikos sveikatos apsaugos ministro 2002 m. spalio 9 d. įsakymas Nr. 494 „Dėl Asmenų, mirusių nuo pavojingų ir ypač pavojingų užkrečiamųjų ligų, palaikų vežimo transporto priemonėmis, jų įvežimo į Lietuvos Respubliką ir išvežimo iš jos, laidojimo ir perlaidojimo tvarkos patvirtinimo“ (Žin., 2002, Nr.<text:s/><text:a xlink:href="https://www.e-tar.lt/portal/lt/legalAct/TAR.AB9C42B395F9" office:target-frame-name="_blank" xlink:show="new"><text:span text:style-name="T80">101-4522</text:span></text:a>);</text:p>
      <text:p text:style-name="P81">6.12.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82">79-3605</text:span></text:a>);</text:p>
      <text:p text:style-name="P83">6.13. Lietuvos Respublikos sveikatos apsaugos ministro 2003 m. liepos 23 d. įsakymas Nr. V-455 „Dėl Lietuvos higienos normos HN 24: 2003 „Geriamojo vandens saugos ir kokybės reikalavimai“ patvirtinimo“ (Žin., 2003, Nr.<text:s/><text:a xlink:href="https://www.e-tar.lt/portal/lt/legalAct/TAR.2099D15473C7" office:target-frame-name="_blank" xlink:show="new"><text:span text:style-name="T84">79-3606</text:span></text:a>);</text:p>
      <text:p text:style-name="P85">6.14. Lietuvos Respublikos sveikatos apsaugos ministro 2004 m. birželio 29 d. įsakymas Nr. V-479 „Dėl Lietuvos higienos normos HN 42: 2004 „Gyvenamųjų ir viešojo naudojimo pastatų mikroklimatas“ patvirtinimo“ (Žin., 2004, Nr.<text:s/><text:a xlink:href="https://www.e-tar.lt/portal/lt/legalAct/TAR.1DD75324FBAC" office:target-frame-name="_blank" xlink:show="new"><text:span text:style-name="T86">105-3911</text:span></text:a>);</text:p>
      <text:p text:style-name="P87">6.15. Lietuvos Respublikos sveikatos apsaugos ministro 2004 m. spalio 14 d. įsakymu Nr. V-716 „Dėl Darbuotojų, kurie skiepijami darbdavio lėšomis, profesijų ir pareigybių sąrašo patvirtinimo“ (Žin., 2004, Nr.<text:s/><text:a xlink:href="https://www.e-tar.lt/portal/lt/legalAct/TAR.E7DF8688541D" office:target-frame-name="_blank" xlink:show="new"><text:span text:style-name="T88">155-5664</text:span></text:a>);</text:p>
      <text:p text:style-name="P89">6.16. Lietuvos Respublikos sveikatos apsaugos ministro 2006 m. vasario 1 d. įsakymas Nr, V-78 „Dėl Lietuvos higienos normos HN 40: 2006 „Skalbyklos ir cheminės valyklos: įrengimo ir priežiūros saugos reikalavimai“ patvirtinimo“ (Žin., 2006, Nr.<text:s/><text:a xlink:href="https://www.e-tar.lt/portal/lt/legalAct/TAR.27E4604E33B8" office:target-frame-name="_blank" xlink:show="new"><text:span text:style-name="T90">16-564</text:span></text:a>).</text:p>
      <text:p text:style-name="P91"/>
      <text:p text:style-name="P92"><text:span text:style-name="T93">III</text:span><text:span text:style-name="T94">.<text:s/></text:span><text:span text:style-name="T95">SĄVOKOS IR APIBRĖŽIMAI</text:span></text:p>
      <text:p text:style-name="P96"/>
      <text:p text:style-name="P97">7. Šioje higienos normoje vartojamos sąvokos ir apibrėžimai:<text:s/></text:p>
      <text:p text:style-name="P98"><text:span text:style-name="T99">autopsija –<text:s/></text:span>žmogaus palaikų tyrimas (skrodimas);</text:p>
      <text:p text:style-name="P100"><text:span text:style-name="T101">balzamavimas –<text:s/></text:span>žmogaus palaikų apsaugojimas nuo irimo, taikant specialias medžiagas ir būdus;</text:p>
      <text:p text:style-name="P102"><text:span text:style-name="T103">kremavimas –<text:s/></text:span>žmogaus palaikų deginimas specialiose krosnyse;</text:p>
      <text:p text:style-name="P104"><text:span text:style-name="T105">lavoninė<text:s/></text:span>(morgas) – žmogaus palaikų laikino laikymo vieta;</text:p>
      <text:p text:style-name="P106"><text:span text:style-name="T107">patologijos skyrius –<text:s/></text:span>struktūrinis asmens sveikatos priežiūros įstaigos padalinys, skirtas žmonių palaikams tirti, medicininei diagnozei nustatyti ar patvirtinti. Patologijos skyriaus patalpų įrengimą reglamentuojančios nuostatos taikomos ir Valstybiniam patologijos centrui;</text:p>
      <text:p text:style-name="P108"><text:span text:style-name="T109">šaldykla –<text:s/></text:span>tai patalpa, kurioje sumontuotas specialus šaldymo įrenginys arba stovi specialūs šaldytuvai žmogaus palaikų laikymui;</text:p>
      <text:p text:style-name="P110"><text:span text:style-name="T111">šarvojimo salė –<text:s/></text:span>stacionariai įrengtos laidotuvių biurų patalpos, skirtos įvairiems mirusio žmogaus apeiginiams veiksmams atlikti;</text:p>
      <text:p text:style-name="P112"><text:span text:style-name="T113">teismo medicinos ekspertizės skyrius –<text:s/></text:span>struktūrinis teismo medicinos įstaigos padalinys, kuriame atliekami žmonių palaikų bei nukentėjusiųjų asmenų ekspertizė ir tyrimai medicininei diagnozei, mirties laikui, sužalojimų pobūdžiui nustatyti ar patvirtinti;</text:p>
      <text:p text:style-name="P114"><text:span text:style-name="T115">žmogaus palaikai –<text:s/></text:span>mirusio žmogaus kūnas ar jo dalys;</text:p>
      <text:soft-page-break/>
      <text:p text:style-name="P116"><text:span text:style-name="T117">žmogaus palaikų paruošimas –<text:s/></text:span>žmogaus palaikų nurengimas, nuprausimas ir paviršinė dezinfekcija, nuskutimas, akių ir burnos užvėrimas, šukavimas ir plaukų kirpimas, dažymas, aprengimas.</text:p>
      <text:p text:style-name="P118"/>
      <text:p text:style-name="P119"><text:span text:style-name="T120">IV</text:span><text:span text:style-name="T121">.<text:s/></text:span><text:span text:style-name="T122">ŽMONIŲ PALAIKŲ VEŽIMO REIKALAVIMAI</text:span></text:p>
      <text:p text:style-name="P123"/>
      <text:p text:style-name="P124">8. Žmonių, mirusių nuo pavojingų ir ypač pavojingų užkrečiamųjų ligų, palaikai vežami teisės akto nustatyta tvarka [6.11].</text:p>
      <text:p text:style-name="P125">9. Žmogaus palaikai asmens sveikatos priežiūros įstaigoje (išskyrus patologijos skyrius), namuose arba įvykio vietoje laikomi ne ilgiau kaip dvi valandas po biologinės mirties fakto konstatavimo, išskyrus atvejus, kai teisėsaugos institucijos reikalauja kitaip.</text:p>
      <text:p text:style-name="P126">10. Žmogaus palaikai pervežami tik specialiuose skysčiams nepralaidžiuose, nepermatomuose maišuose, užtraukiamuose arba užsegamuose kibiomis juostomis, ar specialiuose konteineriuose–neštuvuose arba karstuose ir tik specialia žmogaus palaikų pervežimo transporto priemone.</text:p>
      <text:p text:style-name="P127">11. Asmens sveikatos priežiūros įstaigos teritorijoje žmogaus palaikai į lavoninę (morgą) vežami uždengiamais vežimėliais.</text:p>
      <text:p text:style-name="P128">12. Speciali žmogaus palaikų pervežimo transporto priemonė turi būti uždara ir aprūpinta specialia įranga:</text:p>
      <text:p text:style-name="P129">12.1. vežimėliu, neštuvais (kietais ir lanksčiais);</text:p>
      <text:p text:style-name="P130">12.2. dėže (sandariu sarkofagu);</text:p>
      <text:p text:style-name="P131">12.3. specialiais skysčiams nepralaidžiais nepermatomais maišais, užtraukiamais arba užsegamais kibiomis juostomis, ar specialiais konteineriais–neštuvais;</text:p>
      <text:p text:style-name="P132">12.4. specialia šaldymo įranga.</text:p>
      <text:p text:style-name="P133">13. Specialios žmogaus palaikų pervežimo transporto priemonės ekipažas turi dėvėti:</text:p>
      <text:p text:style-name="P134">13.1. kostiumą arba kombinezoną;</text:p>
      <text:p text:style-name="P135">13.2. vienkartines pirštines;</text:p>
      <text:p text:style-name="P136">13.3. jei reikia – vienkartines prijuostes, galvos dangalus, akių ir veido apsaugines priemones, kvėpavimo takų apsaugines priemones, apsauginę avalynę.</text:p>
      <text:p text:style-name="P137">14. Vežant įtariamo sirgus ar sirgusio ypač pavojinga užkrečiamąja liga žmogaus palaikus, specialios žmogaus palaikų pervežimo transporto priemonės ekipažas turi dėvėti asmenines apsaugines priemones teisės akto nustatyta tvarka [6.8].</text:p>
      <text:p text:style-name="P138">15. Speciali žmogaus palaikų pervežimo transporto priemonė turi būti naudojama tik pagal paskirtį, švari, darbo dienos (pamainos) pabaigoje, jei reikia ir dažniau, valoma ir dezinfekuojama dezinfekcijos priemonėmis, leistomis naudoti teisės akto nustatyta tvarka [6.9].</text:p>
      <text:p text:style-name="P139">16. Speciali žmogaus palaikų pervežimo transporto priemonė, kuria pervežti užkrečiamąja liga sirgusio žmogaus palaikai, dezinfekuojama nustatyta tvarka [6.10].</text:p>
      <text:p text:style-name="P140">17. Žmogaus palaikai iš teismo medicinos ekspertizės skyriaus artimiesiems ar jų įgaliotiems asmenims atiduodami specialiuose skysčiams nepralaidžiuose, nepermatomuose maišuose, užtraukiamuose arba užsegamuose kibiomis juostomis. Žmogaus palaikai iš asmens sveikatos priežiūros įstaigos artimiesiems ar jų įgaliotiems asmenims atiduodami aprengti (išskyrus suirusius), karste.</text:p>
      <text:p text:style-name="P141"/>
      <text:p text:style-name="P142"><text:span text:style-name="T143">V</text:span><text:span text:style-name="T144">.<text:s/></text:span><text:span text:style-name="T145">REIKALAVIMAI LAIDOTUVIŲ BIURŲ, TEISMO MEDICINOS EKSPERTIZĖS SKYRIŲ IR PATOLOGIJOS SKYRIŲ PATALPŲ ĮRENGIMUI</text:span></text:p>
      <text:p text:style-name="P146"/>
      <text:p text:style-name="P147">18. Laidojimo biurams turi būti nustatomos sanitarinės apsaugos zonos.</text:p>
      <text:p text:style-name="P148">19. Laidojimo biurai, teismo medicinos ekspertizės skyriai ir patologijos skyriai įrengiami atskiruose pastatuose arba pastatuose, funkciškai atskirtuose nuo kitų pastatų, turinčiuose atskirus įvažiavimus.</text:p>
      <text:p text:style-name="P149">20. Patalpų, pro kurias vežami, nešami žmonių palaikai, durys turi būti suveriamos, ne mažiau kaip 1,2 m pločio.</text:p>
      <text:p text:style-name="P150">21. Laidotuvių biurų patalpų sudėtis:</text:p>
      <text:p text:style-name="P151">21.1. žmogaus palaikų paruošimo patalpa;</text:p>
      <text:p text:style-name="P152">21.2. šaldykla su šaldymo įranga arba kitu palaikų atšaldymo įrenginiu;</text:p>
      <text:p text:style-name="P153">21.3. šarvojimo salė;</text:p>
      <text:p text:style-name="P154">21.4. lankytojų poilsio kambarys (kiekvienai salei po vieną);</text:p>
      <text:p text:style-name="P155">21.5. tualetas lankytojams;</text:p>
      <text:p text:style-name="P156">21.6. personalo buities patalpos (dušas, tualetas, poilsio ir persirengimo kambarys);</text:p>
      <text:p text:style-name="P157">21.7. valymo inventoriaus, plovimo ir dezinfekcijos priemonių laikymo patalpa arba speciali spinta.</text:p>
      <text:p text:style-name="P158">22. Teismo medicinos ekspertizės skyrių, patologijos skyrių patalpų sudėtis:</text:p>
      <text:p text:style-name="P159">22.1. šaldykla su šaldymo įranga arba kitu palaikų atšaldymo įrenginiu;</text:p>
      <text:p text:style-name="P160">22.2. autopsijų ir balzamavimo patalpa;</text:p>
      <text:p text:style-name="P161">22.3. autopsinės ir biopsinės medžiagos tyrimo patalpa;</text:p>
      <text:p text:style-name="P162">22.4. autopsinės medžiagos fiksavimo ir laikymo patalpa (su traukos spinta);</text:p>
      <text:p text:style-name="P163">22.5. medicininių atliekų laikymo patalpa;</text:p>
      <text:p text:style-name="P164">22.6. žmogaus palaikų paruošimo patalpa (jeigu atliekamas žmogaus palaikų paruošimas);</text:p>
      <text:p text:style-name="P165">22.7. žmogaus palaikų išdavimo patalpa;</text:p>
      <text:p text:style-name="P166">22.8. žmogaus palaikų atpažinimo kambarys;</text:p>
      <text:p text:style-name="P167">22.9. personalo buities patalpos (dušas, tualetas, poilsio ir persirengimo kambarys);</text:p>
      <text:p text:style-name="P168">22.10. valymo inventoriaus, plovimo ir dezinfekcijos priemonių laikymo patalpa arba speciali spinta.</text:p>
      <text:p text:style-name="P169">23. Patalpose turi būti įrengtas natūralus ir dirbtinis apšvietimas, atitinkantis teisės akto reikalavimus [6.7].</text:p>
      <text:p text:style-name="P170">24. Patalpų šildymas ir vėdinimas:</text:p>
      <text:p text:style-name="P171">24.1. visose patalpose, išskyrus tualetus, personalo buities patalpas, administracines patalpas, valymo inventoriaus, plovimo ir dezinfekcijos priemonių laikymo patalpas (šiose patalpose pakankamas natūralus vėdinimas), turi būti įrengta natūrali ir mechaninė tiekiamoji–ištraukiamoji ventiliacija pagal teisės akto reikalavimus [6.3];</text:p>
      <text:p text:style-name="P172">24.2. šiluminės aplinkos parametrai turi atitikti teisės akto reikalavimus [6.14];</text:p>
      <text:p text:style-name="P173">24.3. šaldykloje, kurioje laikomi žmogaus palaikai, turi būti ne žemesnė kaip 0° ir ne aukštesnė kaip + 5° C temperatūra, o ilgalaikio laikymo (jeigu žmogaus palaikai laikomi ilgiau nei 3 paras) šaldytuvuose temperatūra turi būti –23° C.</text:p>
      <text:p text:style-name="P174">25. Vandens tiekimas ir nuotekų šalinimas:</text:p>
      <text:p text:style-name="P175">25.1. vandentiekio ir kanalizacijos tinklai turi būti prijungti prie centrinės vandentiekio ir kanalizacijos sistemos. Laidotuvių biurai gali naudotis vietiniais vandens tiekimo ir nuotekų tvarkymo įrenginiais;</text:p>
      <text:p text:style-name="P176">25.2. į visas patalpas, išskyrus šarvojimo salę, šaldyklą, administracines patalpas, turi būti tiekiamas šaltas ir karštas vanduo, atitinkantis geriamojo vandens kokybės reikalavimus [6.13] (rekomenduojami alkūniniai, pedaliniai, automatiniai čiaupai).</text:p>
      <text:p text:style-name="P177">26. Autopsijų ir balzamavimo, autopsinės ir biopsinės medžiagos tyrimo, autopsinės medžiagos fiksavimo ir laikymo patalpoje, žmogaus palaikų paruošimo ir žmogaus palaikų išdavimo patalpoje, valymo inventoriaus, plovimo ir dezinfekcijos priemonių laikymo patalpoje prie praustuvių turi būti sieniniai skysto muilo ir rankų dezinfekcijos tirpalo dozatoriai, vienkartinių rankšluosčių dėtuvė, indas be dangčio arba su koja atkeliamu dangčiu ir plastikiniu įklotu panaudotiems rankšluosčiams, naudotiems vienkartinams chalatams ar kitai aprangai.</text:p>
      <text:p text:style-name="P178">27. Tualetai įrengiami vadovaujantis teisės akto reikalavimais [6.2].</text:p>
      <text:p text:style-name="P179">28. Visų patalpų sienos, lubos, grindys turi būti lygios, lengvai valomos, patvarios valikliams ir dezinfekcijos priemonėms.</text:p>
      <text:p text:style-name="P180">29. Šaldyklos ir šaldytuvų paviršiai turi būti atsparūs valikliams ir dezinfekcijos priemonėms.</text:p>
      <text:p text:style-name="P181">30. Personalo buities patalpos turi atitikti teisės akto reikalavimus [6.1]. Jose turi būti spintos darbo drabužiams ir darbo priemonėms laikyti.</text:p>
      <text:p text:style-name="P182">31. Valymo inventoriaus, plovimo ir dezinfekcijos priemonių laikymo patalpose turi būti praustuvė, šluosčių džiovintuvas, lentynos priemonėms laikyti, pakabos šepečiams.</text:p>
      <text:p text:style-name="P183">32. Reikalavimai autopsijų ir balzamavimo, autopsinės ir biopsinės medžiagos tyrimo patalpoms ir pagrindinei įrangai:</text:p>
      <text:p text:style-name="P184">32.1. grindyse turi būti trapas vandeniui nutekėti;</text:p>
      <text:p text:style-name="P185">32.2. autopsijų stalas turi būti specialus, vandeniui nepralaidžiu, lygiu, mechaniniam poveikiui ir dezinfekavimo medžiagoms atspariu paviršiumi, stalo gale turi būti praustuvė su karšto ir šalto vandens čiaupu bei kanalizacija. Autopsijų stalas montuojamas su nuolydžiu kanalizacijos stovo link. Kanalizacijos ir vandens stovai yra uždengiami skydais;</text:p>
      <text:p text:style-name="P186">32.3. prie autopsijų stalo turi būti įrengtas papildomas bešešėlis apšvietimas;</text:p>
      <text:p text:style-name="P187">32.4. prie autopsijų stalo turi būti talpa medicininėms atliekoms;</text:p>
      <text:p text:style-name="P188">32.5. turi būti įrengta atspari valikliams ir dezinfekcijos priemonėms spinta švariems instrumentams ir konteineriams (indai organams ir jų gabalėliams) laikyti;</text:p>
      <text:p text:style-name="P189">32.6. turi būti įrengtos praustuvės instrumentams plauti ir dezinfekuoti;</text:p>
      <text:p text:style-name="P190">32.7. turi būti įrengta traukos spinta konteineriams su formalino tirpale laikomais audiniais ir organais saugoti;</text:p>
      <text:p text:style-name="P191">32.8. turi būti autopsijų dokumentavimo stalas, atsparus valikliams ir dezinfekcijos priemonėms;</text:p>
      <text:p text:style-name="P192">32.9. turi būti svarstyklės organams sverti, atsparios valikliams ir dezinfekcijos priemonėms.</text:p>
      <text:p text:style-name="P193">33. Reikalavimai laidotuvių biurų žmogaus palaikų paruošimo patalpoms ir pagrindinei įrangai:</text:p>
      <text:p text:style-name="P194">33.1. patalpa turi būti ne mažesnė kaip 12 m<text:span text:style-name="T195">2</text:span>. Į šią patalpą turi būti įrengtas atskiras įėjimas iš lauko pusės. Ši patalpa neturi tiesiogiai ribotis su šarvojimo sale;</text:p>
      <text:p text:style-name="P196">33.2. grindyse turi būti trapas vandeniui nutekėti;</text:p>
      <text:p text:style-name="P197">33.3. turi būti specialus kanalizuotas metalinis stalas su šalto ir karšto vandens padavimo įranga, praustuvė su šalto ir karšto vandens reguliatoriumi (rekomenduojami alkūniniai, pedaliniai, automatiniai čiaupai).</text:p>
      <text:p text:style-name="P198">34. Reikalavimai laidotuvių biurų šarvojimo salei:</text:p>
      <text:p text:style-name="P199">34.1. patalpa turi būti ne mažesnė kaip 25 m<text:span text:style-name="T200">2</text:span><text:s/>ploto;</text:p>
      <text:p text:style-name="P201">34.2. turi būti stacionari pakyla karstui padėti, kėdės arba suolai lankytojams;</text:p>
      <text:p text:style-name="P202">34.3. turi būti įrengtas atskiras išėjimas į lauką.</text:p>
      <text:p text:style-name="P203">35. Laidotuvių biurų lankytojų poilsio kambaryje turi būti šaldytuvas, stalas, kėdės, spintelės indams.</text:p>
      <text:p text:style-name="P204">36. Į laidotuvių biurų patalpas turi būti sudarytos sąlygos patekti neįgaliesiems.</text:p>
      <text:p text:style-name="P205">37. Patalpose neturi būti nariuotakojų ir graužikų. Dezinsekciją ir deratizaciją atlieka šiai veiklai licencijuoti juridiniai asmenys.</text:p>
      <text:p text:style-name="P206"/>
      <text:p text:style-name="P207"><text:span text:style-name="T208">VI</text:span><text:span text:style-name="T209">.<text:s/></text:span><text:span text:style-name="T210">LAIDOTUVIŲ BIURŲ PERSONALO SVEIKATOS SAUGOS IR DARBO HIGIENOS REIKALAVIMAI</text:span></text:p>
      <text:p text:style-name="P211"/>
      <text:p text:style-name="P212">38. Aplinkos daiktų ir paviršių valymas ir dezinfekcija:</text:p>
      <text:p text:style-name="P213">38.1. patalpos ir aplinkos daiktai turi būti švarūs, darbo dienos (pamainos) pabaigoje, jei reikia ir dažniau, valomi ir dezinfekuojami dezinfekcijos priemonėmis, leistomis naudoti teisės akto nustatyta tvarka [6.9]. Visų patalpų sienos, durys ir langai turi būti valomi ir dezinfekuojami ne rečiau kaip kartą per mėnesį. Asmenys, dirbantys su valymo ir dezinfekcijos priemonėmis, turi laikytis gamintojo ar tiekėjo nurodytų saugos sveikatai reikalavimų;</text:p>
      <text:p text:style-name="P214">38.2. turi būti parengti ir vykdomi patalpų ir aplinkos daiktų valymo ir dezinfekcijos procedūrų aprašymai, planai.</text:p>
      <text:p text:style-name="P215">39. Personalas instruktuojamas, mokomas ir atestuojamas saugos darbe klausimais teisės aktų nustatyta tvarka [6.5].</text:p>
      <text:p text:style-name="P216">40. Personalas turi būti paskiepytas nuo užkrečiamųjų ligų darbdavio lėšomis teisės akto nustatyta tvarka [6.15].</text:p>
      <text:p text:style-name="P217">41. Darbdavys turi aprūpinti ir užtikrinti, kad darbuotojai naudotų tinkamas, reikalingų dydžių asmenines apsaugos priemones [6.4] (drabužius, pirštines, veido skydelius arba medicinines kaukes ir akių apsaugos priemones, avalynę), kurios gali būti vienkartinės arba daugkartinio naudojimo. Daugkartinio naudojimo priemonės valomos ir dezinfekuojamos arba skalbiamos skalbykloje, veikiančioje teisės akto nustatyta tvarka [6.16]. Susidariusios medicininės atliekos tvarkomos teisės akto nustatyta tvarka [6.6].</text:p>
      <text:p text:style-name="P218">42. Tvarkant nuo ypač pavojingos užkrečiamosios ligos mirusio žmogaus palaikus būtina dėvėti specialias asmenines apsaugos priemones: chirurginę pižamą ir chirurginį chalatą, medicininę kepuraitę, pirštines, neperšlampamą avalynę, vienkartinę prijuostę, medicininę kaukę, respiratorių arba akinius su šoniniais skydeliais.</text:p>
      <text:p text:style-name="P219">43. Darbo patalpose prieinamoje vietoje turi būti įmonės pirmosios pagalbos rinkinys. Įmonės vadovas ar jo įgaliotas asmuo, atsakingas už pirmosios pagalbos suteikimą darbo metu, turi laikytis teisės akto reikalavimų [6.12].</text:p>
      <text:p text:style-name="P220">44. Šalia įmonės pirmosios pagalbos rinkinio turi būti patvirtintos instrukcijos, kaip elgtis susižeidus arba patekus į akis infekuotų skysčių ar cheminių medžiagų.</text:p>
      <text:p text:style-name="P221">45. Šaldykloje, žmogaus palaikų paruošimo patalpoje, šarvojimo salėje, valymo inventoriaus, plovimo ir dezinfekcijos priemonių laikymo patalpoje draudžiama valgyti, gerti, rūkyti, laikyti maisto produktus.</text:p>
      <text:p text:style-name="P2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6</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1-19T11:37:00Z</meta:creation-date>
    <dc:date>2018-11-19T11:37:00Z</dc:date>
    <meta:template xlink:href="Normal.dotm" xlink:type="simple"/>
    <meta:editing-cycles>2</meta:editing-cycles>
    <meta:editing-duration>PT0S</meta:editing-duration>
    <meta:document-statistic meta:page-count="7" meta:paragraph-count="193" meta:word-count="2696" meta:character-count="20895" meta:row-count="459" meta:non-whitespace-character-count="18392"/>
  </office:meta>
</office:document-meta>
</file>