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7 M. VASARIO 20 D. ĮSAKYMO<text:s/></text:p>
      <text:p text:style-name="P7">Nr. ISAK-236 „DĖL PAŽYMĖJIMŲ IR BRANDOS ATESTATŲ IŠDAVIMO TVARKOS APRAŠO PATVIRTINIMO“ PAKEITIMO</text:p>
      <text:p text:style-name="P8"/>
      <text:p text:style-name="P9">2010 m. gegužės 20 d. Nr. V-741</text:p>
      <text:p text:style-name="P10">Vilnius</text:p>
      <text:p text:style-name="P11"/>
      <text:p text:style-name="P12"><text:span text:style-name="T13">P a k e i č i u Pažymėjimų ir brandos atestatų išdavimo tvarkos aprašą, patvirtintą Lietuvos Respublikos švietimo ir mokslo ministro 2007 m. vasario 20 d. įsakymu Nr. ISAK-236 „Dėl Pažymėjimų ir brandos atesta</text:span><text:span text:style-name="T14">tų išdavimo tvarkos aprašo patvirtinimo“ (Žin., 2007, Nr.<text:s/></text:span><text:a xlink:href="https://www.e-tar.lt/portal/lt/legalAct/TAR.B9CFE15EB6DA" office:target-frame-name="_blank" xlink:show="new"><text:span text:style-name="T15">25-944</text:span></text:a><text:span text:style-name="T16">; 2010, Nr.<text:s/></text:span><text:a xlink:href="https://www.e-tar.lt/portal/lt/legalAct/TAR.43CCFE39F93C" office:target-frame-name="_blank" xlink:show="new"><text:span text:style-name="T17">30-1404</text:span></text:a><text:span text:style-name="T18">):</text:span></text:p>
      <text:p text:style-name="P19"><text:span text:style-name="T20">1</text:span><text:span text:style-name="T21">. Išdės</text:span><text:span text:style-name="T22">tau 2 punkto ketvirtą pastraipą taip:</text:span></text:p>
      <text:p text:style-name="P23"><text:span text:style-name="T24">„</text:span><text:span text:style-name="T25">Buvęs mokinys<text:s/></text:span><text:span text:style-name="T26">– asmuo, turintis mokymosi pasiekimų pažymėjimą apie mokymąsi Vidurinio ugdymo programos baigiamojoje klasėje ir nebaigęs šios programos (arba baigęs šią programą ir neišlaikęs/nelaikęs (atleistas) brand</text:span><text:span text:style-name="T27">os egzaminų).“</text:span></text:p>
      <text:p text:style-name="P28"><text:span text:style-name="T29">2</text:span><text:span text:style-name="T30">. Išdėstau 37 punktą taip:</text:span></text:p>
      <text:p text:style-name="P31"><text:span text:style-name="T32">„</text:span><text:span text:style-name="T33">37</text:span><text:span text:style-name="T34">. Brandos atestatas su pagyrimu išduodamas mokiniui, buvusiam mokiniui:</text:span></text:p>
      <text:p text:style-name="P35"><text:span text:style-name="T36">37.1</text:span><text:span text:style-name="T37">. turinčiam ne žemesnius kaip 9 balų visų individualaus ugdymo plano dalykų metinius ir mokyklinių brandos egzaminų įverti</text:span><text:span text:style-name="T38">nimus, išlaikiusiam bent vieno dalyko valstybinį brandos egzaminą ir turinčiam ne žemesnius kaip 50 balų visų laikytų valstybinių brandos egzaminų įvertinimus;</text:span></text:p>
      <text:p text:style-name="P39"><text:span text:style-name="T40">37.2</text:span><text:span text:style-name="T41">. atleistam nuo visų brandos egzaminų dėl ligos iki pagrindinės sesijos pradžios, turinč</text:span><text:span text:style-name="T42">iam ne žemesnius kaip 9 balų visų individualaus ugdymo plano dalykų metinius įvertinimus;</text:span></text:p>
      <text:p text:style-name="P43"><text:span text:style-name="T44">37.3</text:span><text:span text:style-name="T45">. susirgusiam egzaminų sesijos metu ir nuo pasirinktų ir nelaikytų brandos egzaminų atleistam, turinčiam ne žemesnius kaip 9 balų visų individualaus ugdymo pl</text:span><text:span text:style-name="T46">ano dalykų metinius ir visų laikytų mokyklinių brandos egzaminų įvertinimus, ne žemesnius kaip 50 balų visų laikytų valstybinių brandos egzaminų įvertinimus.“</text:span></text:p>
      <text:p text:style-name="P47"/>
      <text:p text:style-name="P48"/>
      <text:p text:style-name="P49"><text:span text:style-name="T50">Švietimo ir mokslo ministras</text:span><text:span text:style-name="T51"><text:tab/>Gintaras Steponaviči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4-27T13:12:00Z</meta:creation-date>
    <dc:date>2015-04-27T13:12:00Z</dc:date>
    <meta:template xlink:href="Normal" xlink:type="simple"/>
    <meta:editing-cycles>2</meta:editing-cycles>
    <meta:editing-duration>PT0S</meta:editing-duration>
    <meta:document-statistic meta:page-count="1" meta:paragraph-count="19" meta:word-count="279" meta:character-count="1966" meta:row-count="68" meta:non-whitespace-character-count="1706"/>
  </office:meta>
</office:document-meta>
</file>