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BIRŽELIO 5 D. NUTARIMO NR. 559 „DĖL ALKOHOLIO PRODUKTŲ IMPORTO, DIDMENINĖS IR MAŽMENINĖS PREKYBOS JAIS LICENCIJAVIMO“ PAKEITIMO</text:p>
      <text:p text:style-name="P12"/>
      <text:p text:style-name="P13">2003 m. rugpjūčio 19 d. Nr. 104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1997 m. birželio 5 d. nutarimą Nr. 559 „Dėl alkoholio produktų importo, didmeninės ir mažmeninės prekybos jais licencijavimo“ (Žin., 1997, Nr.<text:s/></text:span><text:a xlink:href="https://www.e-tar.lt/portal/lt/legalAct/TAR.E361AA80DE44" office:target-frame-name="_blank" xlink:show="new"><text:span text:style-name="T22">53-1236</text:span></text:a><text:span text:style-name="T23">; 2002, Nr. 93-3991, Nr.<text:s/></text:span><text:a xlink:href="https://www.e-tar.lt/portal/lt/legalAct/TAR.AED1DF603E5B" office:target-frame-name="_blank" xlink:show="new"><text:span text:style-name="T24">120-5412</text:span></text:a><text:span text:style-name="T25">):</text:span></text:p>
      <text:p text:style-name="P26"><text:span text:style-name="T27">1</text:span><text:span text:style-name="T28">. Įrašyti 2.2 punkte vietoj žodžio „merams“ žodžius „vykdomosioms institucijoms“.</text:span></text:p>
      <text:p text:style-name="P29"><text:span text:style-name="T30">2</text:span><text:span text:style-name="T31">. Įrašyti 3.3 punkte vietoj žodžio „merai“ žodžius „vykdomosios institucijos“.</text:span></text:p>
      <text:p text:style-name="P32"><text:span text:style-name="T33">3</text:span><text:span text:style-name="T34">. Įrašyti 3.7 punkte vietoj žodžio „mero“ žodžius „vykdomosios institucijos“.</text:span></text:p>
      <text:p text:style-name="P35"><text:span text:style-name="T36">4</text:span><text:span text:style-name="T37">. Nurodytuoju nutarimu patvirtintose Alkoholio produktų importo, didmeninės ir mažmeninės prekybos jais licencijavimo taisyklėse:</text:span></text:p>
      <text:p text:style-name="P38"><text:span text:style-name="T39">4.1</text:span><text:span text:style-name="T40">. Įrašyti 1 punkto antrojoje pastraipoje vietoj žodžių „Kombinuotąją prekių nomenklatūrą“ žodžius „Kombinuotosios prekių nomenklatūros 2003 metų versiją“, vietoj skaičių „3302.90.10.0“ skaičius „3302.90.10“.</text:span></text:p>
      <text:p text:style-name="P41"><text:span text:style-name="T42">4.2</text:span><text:span text:style-name="T43">. Įrašyti 2 punkto antrojoje pastraipoje vietoj žodžių „Kombinuotąją prekių nomenklatūrą“ žodžius „Kombinuotosios prekių nomenklatūros 2003 metų versiją“.</text:span></text:p>
      <text:p text:style-name="P44"><text:span text:style-name="T45">4.3</text:span><text:span text:style-name="T46">. Įrašyti 7 punkte vietoj žodžių „meras, vadovaudamasis“ žodžius „vykdomoji institucija, vadovaudamasi“.</text:span></text:p>
      <text:p text:style-name="P47"><text:span text:style-name="T48">4.4</text:span><text:span text:style-name="T49">. Įrašyti 8 punkte vietoj žodžio „meras“ žodžius „vykdomoji institucija“.</text:span></text:p>
      <text:p text:style-name="P50"><text:span text:style-name="T51">4.5</text:span><text:span text:style-name="T52">. Įrašyti 20.1 punkto pirmosios pastraipos pirmajame sakinyje po žodžio „traukiniuose“ žodžius „siaurojo geležinkelio traukiniuose“.</text:span></text:p>
      <text:p text:style-name="P53"><text:span text:style-name="T54">4.6</text:span><text:span text:style-name="T55">. Įrašyti 24 punkto pirmojoje pastraipoje vietoj žodžio „merui“ žodžius „vykdomajai institucijai“.</text:span></text:p>
      <text:p text:style-name="P56"><text:span text:style-name="T57">4.7</text:span><text:span text:style-name="T58">. Išdėstyti 28 punkto trečiąją pastraipą taip:</text:span></text:p>
      <text:p text:style-name="P59"><text:span text:style-name="T60">„Įmonė, norinti patikslinti licenciją, licenciją išdavusiai institucijai pateikia motyvuotą prašymą, dokumentus, patvirtinančius pasikeitusius duomenis, ir mokamąjį pavedimą su banko žymomis arba kvitą, patvirtinantį, kad sumokėta nustatytojo dydžio valstybės rinkliava (pateikiama priėmus sprendimą patikslinti licenciją).“.</text:span></text:p>
      <text:p text:style-name="P61"><text:span text:style-name="T62">4.8</text:span><text:span text:style-name="T63">. Įrašyti 31 punkte po žodžio „papildymą“ žodžius „rekvizitų patikslinimą“.</text:span></text:p>
      <text:p text:style-name="P64"><text:span text:style-name="T65">5</text:span><text:span text:style-name="T66">. Nurodytuoju nutarimu patvirtintose Mažmeninės prekybos alkoholiniais gėrimais prekybos ir viešojo maitinimo įmonėse taisyklėse:</text:span></text:p>
      <text:p text:style-name="P67"><text:span text:style-name="T68">5.1</text:span><text:span text:style-name="T69">. Įrašyti 1 punkte vietoj žodžių „mero (valdybos)“ žodžius „vykdomosios institucijos“.</text:span></text:p>
      <text:p text:style-name="P70"><text:span text:style-name="T71">5.2</text:span><text:span text:style-name="T72">. Įrašyti 3 punkto pirmosios pastraipos pirmajame sakinyje po žodžio „traukiniuose“ žodžius „siaurojo geležinkelio traukiniuose“.</text:span></text:p>
      <text:p text:style-name="P73"><text:span text:style-name="T74">5.3</text:span><text:span text:style-name="T75">. Įrašyti 4 punkte po žodžio „traukiniuose“ žodžius „siaurojo geležinkelio traukiniuose ir“.</text:span></text:p>
      <text:p text:style-name="P76"><text:span text:style-name="T77">5.4</text:span><text:span text:style-name="T78">. Išbraukti 8 punkto pirmojoje pastraipoje žodžius“ (išskyrus alaus, natūralios fermentacijos vyno ir sidro)“.</text:span></text:p>
      <text:p text:style-name="P79"><text:span text:style-name="T80">5.5</text:span><text:span text:style-name="T81">. Išdėstyti 10 punktą taip:</text:span></text:p>
      <text:p text:style-name="P82"><text:span text:style-name="T83">„</text:span><text:span text:style-name="T84">10</text:span><text:span text:style-name="T85">. Šiose taisyklėse prekybos alkoholiniais gėrimais vieta laikomos parduotuvių, kioskų, paviljonų, restoranų, kavinių, barų, bufetų, kitos alkoholiniais gėrimais prekiaujančių įmonių patalpos (įskaitant autoparduotuves), kuriose alkoholiniai gėrimai parduodami vartotojui.</text:span></text:p>
      <text:soft-page-break/>
      <text:p text:style-name="P86">Kai koncertų, 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text:p>
      <text:p text:style-name="P87"><text:span text:style-name="T88">Aptarnaujant pirkėjus lauko sąlygomis, prekybos alkoholiniais gėrimais vieta laikoma alkoholinių gėrimų pardavimo vieta ir alkoholinių gėrimų vartojimui įrengtos vietos (stalai, pavėsinės, kiti įrenginiai).“.</text:span></text:p>
      <text:p text:style-name="P89"/>
      <text:p text:style-name="P90"/>
      <text:p text:style-name="P91"/>
      <text:p text:style-name="P92">MINISTRAS PIRMININKAS<text:tab/>ALGIRDAS BRAZAUSKAS</text:p>
      <text:p text:style-name="P93"/>
      <text:p text:style-name="P94"/>
      <text:p text:style-name="P95"/>
      <text:p text:style-name="P96">ŪKIO MINISTRAS<text:tab/>PETRAS ČĖSNA</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3T14:38:00Z</meta:creation-date>
    <dc:date>2017-12-13T14:38:00Z</dc:date>
    <meta:template xlink:href="Normal.dotm" xlink:type="simple"/>
    <meta:editing-cycles>2</meta:editing-cycles>
    <meta:editing-duration>PT0S</meta:editing-duration>
    <meta:document-statistic meta:page-count="2" meta:paragraph-count="34" meta:word-count="482" meta:character-count="3898" meta:row-count="69" meta:non-whitespace-character-count="3450"/>
  </office:meta>
</office:document-meta>
</file>