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2000 M. LAIDOS 100 LT NOMINALO BANKNOTŲ PASKELBIMO MOKĖJIMO IR ATSISKAITYMO PRIEMONE IR JŲ IŠLEIDIMO Į APYVARTĄ</text:p>
      <text:p text:style-name="P12"/>
      <text:p text:style-name="P13">2000 m. rugsėjo 15 d. Nr. 120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skelbti 2000 m. laidos 100 Lt banknotus mokėjimo ir atsiskaitymo priemone ir išleisti juos į apyvartą nuo 2000 m. spalio 16 d.</text:span></text:p>
      <text:p text:style-name="P23"><text:span text:style-name="T24">2</text:span><text:span text:style-name="T25">. Nuo 2000 m. spalio 16 d. į apyvartą leisti tik 2000 m. laidos 100 Lt banknotus.</text:span></text:p>
      <text:p text:style-name="P26"><text:span text:style-name="T27">3</text:span><text:span text:style-name="T28">. Nustatyti, kad 19</text:span><text:span text:style-name="T29">91 m. laidos 100 Lt banknotai, kaip mokėjimo ir atsiskaitymo priemonė, galios iki 2001 m. birželio 30 d.</text:span></text:p>
      <text:p text:style-name="P30"><text:span text:style-name="T31">4</text:span><text:span text:style-name="T32">. 1991 m. laidos 100 Lt banknotai bus keičiami visuose Lietuvos Respublikos bankuose iki 2002 m. birželio 30 d.</text:span></text:p>
      <text:p text:style-name="P33"><text:span text:style-name="T34">5</text:span><text:span text:style-name="T35">. Nuo 2002 m. liepos 1 d. 199</text:span><text:span text:style-name="T36">1 m. laidos 100 Lt banknotai bus keičiami tik Lietuvos banke ir jo skyriuose.</text:span></text:p>
      <text:p text:style-name="P37"/>
      <text:p text:style-name="P38"/>
      <text:p text:style-name="P39"><text:span text:style-name="T40">VALDYBOS PIRMININKAS</text:span><text:span text:style-name="T41"><text:tab/>R. ŠARKIN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4:00Z</meta:creation-date>
    <dc:date>2015-06-23T17:44:00Z</dc: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853" meta:row-count="42" meta:non-whitespace-character-count="715"/>
  </office:meta>
</office:document-meta>
</file>