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center" fo:background-color="#FFFFFF">
        <style:tab-stops>
          <style:tab-stop style:type="left" style:position="3.1666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center" fo:background-color="#FFFFFF">
        <style:tab-stops>
          <style:tab-stop style:type="left" style:position="3.1666in"/>
        </style:tab-stops>
      </style:paragraph-properties>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center" fo:background-color="#FFFFFF">
        <style:tab-stops>
          <style:tab-stop style:type="left" style:position="3.1666in"/>
        </style:tab-stops>
      </style:paragraph-properties>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tab-stops>
          <style:tab-stop style:type="left" style:position="3.1666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tab-stops>
          <style:tab-stop style:type="left" style:position="3.1666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tab-stops>
          <style:tab-stop style:type="left" style:position="3.1666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tab-stops>
          <style:tab-stop style:type="left" style:position="3.1666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tab-stops>
          <style:tab-stop style:type="left" style:position="3.1666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tab-stops>
          <style:tab-stop style:type="left" style:position="3.166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tab-stops>
          <style:tab-stop style:type="left" style:position="3.2034in"/>
        </style:tab-stops>
      </style:paragraph-properties>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tab-stops>
          <style:tab-stop style:type="left" style:position="3.2034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tab-stops>
          <style:tab-stop style:type="left" style:position="3.2034in"/>
        </style:tab-stops>
      </style:paragraph-properties>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tab-stops>
          <style:tab-stop style:type="left" style:position="3.2034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tab-stops>
          <style:tab-stop style:type="left" style:position="3.2034in"/>
        </style:tab-stops>
      </style:paragraph-properties>
    </style:style>
    <style:style style:name="P172"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keep-with-next="always" fo:keep-together="always" fo:text-align="justify"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tab-stops>
          <style:tab-stop style:type="left" style:position="3.2034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tab-stops>
          <style:tab-stop style:type="left" style:position="3.2034in"/>
        </style:tab-stops>
      </style:paragraph-properties>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tab-stops>
          <style:tab-stop style:type="left" style:position="3.2034in"/>
        </style:tab-stops>
      </style:paragraph-properties>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tab-stops>
          <style:tab-stop style:type="left" style:position="3.2034in"/>
        </style:tab-stops>
      </style:paragraph-properties>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text:span text:style-name="T7"/><text:span text:style-name="T8">TARPTAUTINĖS JŪRŲ TYRINĖJIMO TARYBOS KONVENCIJA</text:span></text:p>
      <text:p text:style-name="P9"/>
      <text:p text:style-name="P10">PREAMBULĖ</text:p>
      <text:p text:style-name="P11"/>
      <text:p text:style-name="P12"><text:span text:style-name="T13">Valstybių, šios Konvencijos Šalių, Vyriausybės,</text:span></text:p>
      <text:p text:style-name="P14"><text:span text:style-name="T15">dalyvavusios Tarptautinės jūrų tyrinėjimo tarybos, įkurtos 1902 m. tarptautinių jūros tyrinėjimų programai vykd</text:span><text:span text:style-name="T16">yti 1899 m. Stokholme ir 1901 m. Kristianijoje įvykus konferencijoms, darbe,</text:span></text:p>
      <text:p text:style-name="P17">norėdamos pirmiau minėtai Tarybai pateikti naują konstituciją, kad jai būtų lengviau įgyvendinti savo programą,<text:s/></text:p>
      <text:p text:style-name="P18"><text:span text:style-name="T19">susitar</text:span><text:span text:style-name="T20">ė:</text:span></text:p>
      <text:p text:style-name="P21"/>
      <text:p text:style-name="P22"><text:span text:style-name="T23">1</text:span><text:span text:style-name="T24"><text:s/>straipsnis</text:span></text:p>
      <text:p text:style-name="P25"/>
      <text:p text:style-name="P26"><text:span text:style-name="T27">Tarptautinės jūrų tyrinėjimo tarybos<text:s/></text:span><text:span text:style-name="T28">(toliau – Taryba) pareiga:</text:span></text:p>
      <text:p text:style-name="P29"><text:span text:style-name="T30">a) skatinti ir remti mokslinius jūros tyrinėjimus ir mokslines studijas, ypač susijusias su gyvaisiais ištekliais;</text:span></text:p>
      <text:p text:style-name="P31"><text:span text:style-name="T32">b) sudaryti šiam tikslui skirtas programas ir, Susitariančiosioms Šalims pritariant, organizuoti tokius mokslini</text:span><text:span text:style-name="T33">us tyrinėjimus, kurie atrodo esą reikalingi;</text:span></text:p>
      <text:p text:style-name="P34"><text:span text:style-name="T35">c) skelbti ir kitais būdais platinti savo remiamų tiriamųjų darbų rezultatus ar skatinti jų spausdinimą.</text:span></text:p>
      <text:p text:style-name="P36"/>
      <text:p text:style-name="P37"><text:span text:style-name="T38">2</text:span><text:span text:style-name="T39"><text:s/>straipsnis</text:span></text:p>
      <text:p text:style-name="P40"/>
      <text:p text:style-name="P41"><text:span text:style-name="T42">Tarybos veiklos objektas – Atlanto vandenynas ir gretimos jūros, o svarbiausia –<text:s/></text:span><text:span text:style-name="T43">Šiaurės Atlantas.</text:span></text:p>
      <text:p text:style-name="P44"/>
      <text:p text:style-name="P45"><text:span text:style-name="T46">3</text:span><text:span text:style-name="T47"><text:s/>straipsnis</text:span></text:p>
      <text:p text:style-name="P48"/>
      <text:p text:style-name="P49"><text:span text:style-name="T50">1</text:span><text:span text:style-name="T51">. Tarybos veikla tvarkoma pagal šios Konvencijos nuostatas.</text:span></text:p>
      <text:p text:style-name="P52"><text:span text:style-name="T53">2</text:span><text:span text:style-name="T54">. Tarybos būstinė ir toliau lieka Kopenhagoje.</text:span></text:p>
      <text:p text:style-name="P55"/>
      <text:p text:style-name="P56"><text:span text:style-name="T57">4</text:span><text:span text:style-name="T58"><text:s/>straipsnis</text:span></text:p>
      <text:p text:style-name="P59"/>
      <text:p text:style-name="P60"><text:span text:style-name="T61">Taryba stengiasi užmegzti ir palaikyti darbo santykius su kitomis panašių tikslų<text:s/></text:span><text:span text:style-name="T62">siekiančiomis tarptautinėmis organizacijomis ir kuo artimiau su jomis bendradarbiauja, ypač keisdamasi pageidaujama moksline informacija.</text:span></text:p>
      <text:p text:style-name="P63"/>
      <text:p text:style-name="P64"><text:span text:style-name="T65">5</text:span><text:span text:style-name="T66"><text:s/>straipsnis</text:span></text:p>
      <text:p text:style-name="P67"/>
      <text:p text:style-name="P68"><text:span text:style-name="T69">Susitariančiosios Šalys įsipareigoja teikti Tarybai visą įmanomą informaciją, kuri padėtų pasiekt</text:span><text:span text:style-name="T70">i šios Konvencijos tikslus, ir, kai tai įmanoma, padėti įgyvendinti Tarybos koordinuojamas mokslo tiriamojo darbo programas.</text:span></text:p>
      <text:p text:style-name="P71"/>
      <text:p text:style-name="P72"><text:span text:style-name="T73">6</text:span><text:span text:style-name="T74"><text:s/>straipsnis</text:span></text:p>
      <text:p text:style-name="P75"/>
      <text:p text:style-name="P76"><text:span text:style-name="T77">1</text:span><text:span text:style-name="T78">. Kiekvienai Susitariančiajai Šaliai Taryboje atstovauja ne daugiau kaip du delegatai.</text:span></text:p>
      <text:p text:style-name="P79"><text:span text:style-name="T80">2</text:span><text:span text:style-name="T81">. Tarybos posėd</text:span><text:span text:style-name="T82">yje nedalyvaujantį delegatą gali pakeisti pakaitinis asmuo, kuris tame posėdyje turi visus delegato įgaliojimus.</text:span></text:p>
      <text:p text:style-name="P83"><text:span text:style-name="T84">3</text:span><text:span text:style-name="T85">. Kiekviena Susitariančioji Šalis savo nuožiūra gali skirti ekspertus ir patarėjus Tarybai<text:s/></text:span><text:soft-page-break/><text:span text:style-name="T86">padėti.</text:span></text:p>
      <text:p text:style-name="P87"/>
      <text:p text:style-name="P88"><text:span text:style-name="T89">7</text:span><text:span text:style-name="T90"><text:s/>straipsnis</text:span></text:p>
      <text:p text:style-name="P91"/>
      <text:p text:style-name="P92"><text:span text:style-name="T93">1</text:span><text:span text:style-name="T94">. Taryba į eili</text:span><text:span text:style-name="T95">nius posėdžius renkasi kartą per metus. Jei Taryba nenusprendžia kitaip, posėdžiai vyksta Kopenhagoje.</text:span></text:p>
      <text:p text:style-name="P96"><text:span text:style-name="T97">2</text:span><text:span text:style-name="T98">. Neeilinius Tarybos posėdžius gali šaukti biuras jo nustatytoje vietoje ir nustatytu laiku – neeiliniai posėdžiai šaukiami ne mažiau kaip vieno tre</text:span><text:span text:style-name="T99">čdalio Susitariančiųjų Šalių prašymu.</text:span></text:p>
      <text:p text:style-name="P100"/>
      <text:p text:style-name="P101"><text:span text:style-name="T102">8</text:span><text:span text:style-name="T103"><text:s/>straipsnis</text:span></text:p>
      <text:p text:style-name="P104"/>
      <text:p text:style-name="P105"><text:span text:style-name="T106">1</text:span><text:span text:style-name="T107">. Taryboje kiekviena Susitariančioji Šalis turi vieną balsą.</text:span></text:p>
      <text:p text:style-name="P108"><text:span text:style-name="T109">2</text:span><text:span text:style-name="T110">. Išskyrus šioje Konvencijoje numatytus ypatingus atvejus, Tarybos sprendimai priimami paprasta balsų už arba prieš dauguma. Jei</text:span><text:span text:style-name="T111"><text:s/>kuriuo nors klausimu, dėl kurio sprendimas turi būti priimtas paprasta balsų dauguma, balsai pasiskirsto po lygiai, laikoma, kad pasiūlymas nepriimtas.</text:span></text:p>
      <text:p text:style-name="P112"/>
      <text:p text:style-name="P113"><text:span text:style-name="T114">9</text:span><text:span text:style-name="T115"><text:s/>straipsnis</text:span></text:p>
      <text:p text:style-name="P116"/>
      <text:p text:style-name="P117"><text:span text:style-name="T118">1</text:span><text:span text:style-name="T119">. Pagal šios Konvencijos nuostatas Taryba parengia savo darbo tvarkos taisykles</text:span><text:span text:style-name="T120">, kurios priimamos Susitariančiųjų Šalių dviejų trečdalių balsų dauguma.</text:span></text:p>
      <text:p text:style-name="P121"><text:span text:style-name="T122">2</text:span><text:span text:style-name="T123">. Tarybos darbo kalbos – anglų ir prancūzų.</text:span></text:p>
      <text:p text:style-name="P124"/>
      <text:p text:style-name="P125"><text:span text:style-name="T126">10</text:span><text:span text:style-name="T127"><text:s/>straipsnis</text:span></text:p>
      <text:p text:style-name="P128"/>
      <text:p text:style-name="P129"><text:span text:style-name="T130">1</text:span><text:span text:style-name="T131">. Taryba iš delegatų renka pirmininką, pirmąjį pavaduotoją ir penkis kitus pavaduotojus. Dviejų trečdalių bal</text:span><text:span text:style-name="T132">sų dauguma Tarybos priimtu sprendimu pastarųjų skaičių galima padidinti.</text:span></text:p>
      <text:p text:style-name="P133"><text:span text:style-name="T134">2</text:span><text:span text:style-name="T135">. Pirmininkas ir jo pavaduotojai yra renkami trejiems metams ir išrinkti savo pareigas pradeda eiti nuo artimiausio lapkričio 1 dienos. Pagal darbo tvarkos taisykles jie gali<text:s/></text:span><text:span text:style-name="T136">būti renkami kitai kadencijai.</text:span></text:p>
      <text:p text:style-name="P137"><text:span text:style-name="T138">3</text:span><text:span text:style-name="T139">. Pradėjęs eiti pirmininko pareigas, asmuo nustoja buvęs delegatu.</text:span></text:p>
      <text:p text:style-name="P140"/>
      <text:p text:style-name="P141"><text:span text:style-name="T142">11</text:span><text:span text:style-name="T143"><text:s/>straipsnis</text:span></text:p>
      <text:p text:style-name="P144"/>
      <text:p text:style-name="P145"><text:span text:style-name="T146">1</text:span><text:span text:style-name="T147">. Pirmininkas ir jo pavaduotojai sudaro Tarybos biurą.</text:span></text:p>
      <text:p text:style-name="P148"><text:span text:style-name="T149">2</text:span><text:span text:style-name="T150">. Biuras yra Tarybos vykdomasis komitetas, kuris vykdo Tarybos spren</text:span><text:span text:style-name="T151">dimus, rengia darbotvarkę ir šaukia posėdžius. Jis taip pat rengia biudžetą. Jis investuoja rezervines lėšas ir vykdo Tarybos jam pavestas užduotis. Už savo veiklą jis yra atskaitingas Tarybai.</text:span></text:p>
      <text:p text:style-name="P152"/>
      <text:p text:style-name="P153"><text:span text:style-name="T154">12</text:span><text:span text:style-name="T155"><text:s/>straipsnis</text:span></text:p>
      <text:p text:style-name="P156"/>
      <text:p text:style-name="P157"><text:span text:style-name="T158">Sudaromas patariamasis komitetas,<text:s/></text:span><text:span text:style-name="T159">finansų komitetas ir kiti, Tarybos manymu, jos užduotims atlikti būtini komitetai, kurių pareigos nustatomos darbo tvarkos taisyklėse.</text:span></text:p>
      <text:p text:style-name="P160"/>
      <text:p text:style-name="P161"><text:span text:style-name="T162">13</text:span><text:span text:style-name="T163"><text:s/>straipsnis</text:span></text:p>
      <text:p text:style-name="P164"/>
      <text:p text:style-name="P165"><text:span text:style-name="T166">1</text:span><text:span text:style-name="T167">. Taryba skiria generalinį sekretorių ir savo nuožiūra nustato jo darbo sąlygas ir pareigas.</text:span></text:p>
      <text:p text:style-name="P168"><text:span text:style-name="T169">2</text:span><text:span text:style-name="T170">. Laikydamasis bendrų Tarybos gairių, biuras savo nuožiūra nustatytomis sąlygomis skiria kitus darbuotojus, būtinus Tarybos užduotims atlikti, ir nustato jų pareigas.</text:span></text:p>
      <text:p text:style-name="P171"/>
      <text:p text:style-name="P172"><text:span text:style-name="T173">14</text:span><text:span text:style-name="T174"><text:s/>straipsnis</text:span></text:p>
      <text:p text:style-name="P175"/>
      <text:p text:style-name="P176"><text:span text:style-name="T177">1</text:span><text:span text:style-name="T178">. Kiekviena Susitariančioji Šalis apmoka savo paskirtų delegat</text:span><text:span text:style-name="T179">ų, ekspertų ir patarėjų išlaidas, išskyrus atvejus, kai Taryba nusprendžia kitaip.</text:span></text:p>
      <text:p text:style-name="P180"><text:span text:style-name="T181">2</text:span><text:span text:style-name="T182">.</text:span><text:span text:style-name="T183"><text:note text:note-class="footnote" text:id="_ftn0"><text:note-citation text:label="*">*</text:note-citation><text:note-body><text:p text:style-name="P184"><text:span text:style-name="T185"><text:s/></text:span><text:span text:style-name="T186">1970 m. pasirašytu protokolu, kurį turėjo ratifikuoti visos Susitariančiosios Šalys, ši pastraipa buvo pakeista taip: „Metinis Tarybos biudžetas tvirtinamas<text:s/></text:span><text:span text:style-name="T187">dviejų trečdalių visų Susitariančiųjų Šalių balsų dauguma.“</text:span></text:p></text:note-body></text:note></text:span><text:span text:style-name="T188"><text:s/>Siūlomų Tarybos išlaidų metinį biudžetą tvirtina Taryba.</text:span></text:p>
      <text:p text:style-name="P189"><text:span text:style-name="T190">3</text:span><text:span text:style-name="T191">. Pirmaisiais ir antraisiais finansiniais metais nuo šios Konvencijos įsigaliojimo dienos pagal jos 16<text:s/></text:span><text:span text:style-name="T192">straipsnį Susitariančiosios Šalys Tarybos išlaidoms įmoka tokią sumą, kokią jos įmokėjo arba įsipareigojo įmokėti prieš šios Konvencijos įsigaliojimą buvusiais metais.</text:span></text:p>
      <text:p text:style-name="P193"><text:span text:style-name="T194">4</text:span><text:span text:style-name="T195">. Trečiaisiais ir vėlesniais finansiniais metais Susitariančiosios Šalys įmoka suma</text:span><text:span text:style-name="T196">s, apskaičiuotas pagal Tarybos parengtą ir visų Susitariančiųjų Šalių priimtą schemą. Šią schemą visoms Susitariančiosioms Šalims pritariant Taryba gali keisti.</text:span></text:p>
      <text:p text:style-name="P197"><text:span text:style-name="T198">5</text:span><text:span text:style-name="T199">. Prisijungdama prie šios Konvencijos, Susitariančiosios Šalies vyriausybė kiekvienais fin</text:span><text:span text:style-name="T200">ansiniais metais Tarybos išlaidoms įmoka tokias sumas, dėl kurių ta vyriausybė ir Taryba yra susitarusios, tol, kol šio straipsnio 4 dalyje minėtoje schemoje bus nustatytos tos vyriausybės įmokos.</text:span></text:p>
      <text:p text:style-name="P201"><text:span text:style-name="T202">6</text:span><text:span text:style-name="T203">. Susitariančioji Šalis, dvejus metus iš eilės<text:s/></text:span><text:span text:style-name="T204">neįmokėjusi savo įnašų, negali naudotis šioje Konvencijoje nustatytomis teisėmis iki to laiko, kol neįvykdo savo finansinių įsipareigojimų.</text:span></text:p>
      <text:p text:style-name="P205"/>
      <text:p text:style-name="P206"><text:span text:style-name="T207">15</text:span><text:span text:style-name="T208"><text:s/>straipsnis</text:span></text:p>
      <text:p text:style-name="P209"/>
      <text:p text:style-name="P210"><text:span text:style-name="T211">1</text:span><text:span text:style-name="T212">. Susitariančiųjų Šalių teritorijose Taryba turi tokį teisnumą, dėl kurio Taryba ir<text:s/></text:span><text:span text:style-name="T213">atitinkamos Susitariančiosios Šalies vyriausybė yra susitarusios.</text:span></text:p>
      <text:p text:style-name="P214"><text:span text:style-name="T215">2</text:span><text:span text:style-name="T216">. Susitariančiųjų Šalių teritorijose Taryba, delegatai ir ekspertai, generalinis sekretorius ir kiti pareigūnai turi tokias jų pareigoms atlikti būtinas teises ir neliečiamybę, dėl kuri</text:span><text:span text:style-name="T217">ų Taryba ir atitinkamos Susitariančiosios Šalies vyriausybė yra susitarusios.</text:span></text:p>
      <text:p text:style-name="P218"/>
      <text:p text:style-name="P219"><text:span text:style-name="T220">16</text:span><text:span text:style-name="T221"><text:s/>straipsnis</text:span></text:p>
      <text:p text:style-name="P222"/>
      <text:p text:style-name="P223"><text:span text:style-name="T224">1</text:span><text:span text:style-name="T225">. Ši Konvencija teikiama pasirašyti visų valstybių, dalyvaujančių Tarybos darbe, Vyriausybėms iki 1961 m. gruodžio 31d.</text:span></text:p>
      <text:p text:style-name="P226"><text:span text:style-name="T227">2</text:span><text:span text:style-name="T228">. Šią Konvenciją pasirašiusi</text:span><text:span text:style-name="T229">os vyriausybės ją ratifikuoja arba patvirtina savo konstitucijose nustatyta tvarka. Ratifikavimo arba patvirtinimo dokumentai deponuojami Danijos Vyriausybei, kuri yra vyriausybė depozitarė.</text:span></text:p>
      <text:p text:style-name="P230"><text:span text:style-name="T231">3</text:span><text:span text:style-name="T232">. Ši Konvencija įsigalioja liepos 22 d. po to, kai visos pas</text:span><text:span text:style-name="T233">irašiusios vyriausybės deponuoja savo ratifikavimo arba patvirtinimo dokumentus. Tačiau, jei 1968 m. sausio 1 d. šios Konvencijos nebus ratifikavusios visos pasirašiusios vyriausybės, bet trys ketvirtadaliai pasirašiusių vyriausybių bus deponavusios savo r</text:span><text:span text:style-name="T234">atifikavimo arba patvirtinimo dokumentus, pastarosios vyriausybės gali specialiu protokolu susitarti dėl dienos, kurią ši Konvencija įsigalios, ir dėl kitų atitinkamų klausimų; tokiu atveju kitoms pasirašiusioms vyriausybėms, kurios šią Konvenciją ratifiku</text:span><text:span text:style-name="T235">oja arba patvirtina vėliau, ji įsigalioja jos ratifikavimo arba patvirtinimo dokumentų deponavimo dieną.</text:span></text:p>
      <text:p text:style-name="P236"><text:span text:style-name="T237">4</text:span><text:span text:style-name="T238">. Įsigaliojus šiai Konvencijai, pagal šio straipsnio 3 dalį bet kurios valstybės vyriausybė, raštu pateikusi prašymą Danijos Vyriausybei, gali pra</text:span><text:span text:style-name="T239">šyti, kad jai būtų leista prisijungti prie šios Konvencijos. Prisijungimo dokumentą deponuoti Danijos Vyriausybei leidžiama po to, kai apie trijų ketvirtadalių valstybių vyriausybių, kurios jau yra deponavusios savo ratifikavimo, patvirtinimo arba prisijun</text:span><text:span text:style-name="T240">gimo dokumentus, pritarimą yra pranešama Danijos Vyriausybei. Ši Konvencija kiekvienai prisijungiančiai prie jos vyriausybei įsigalioja jos prisijungimo dokumento deponavimo dieną.</text:span></text:p>
      <text:p text:style-name="P241"/>
      <text:p text:style-name="P242"><text:span text:style-name="T243">17</text:span><text:span text:style-name="T244"><text:s/>straipsnis</text:span></text:p>
      <text:p text:style-name="P245"/>
      <text:p text:style-name="P246"><text:span text:style-name="T247">Bet kuriuo metu, praėjus dvejiems metams nuo šios Kon</text:span><text:span text:style-name="T248">vencijos įsigaliojimo, bet kuri Susitariančioji Šalis gali ją denonsuoti apie tai raštu pranešusi Danijos Vyriausybei. Toks pranešimas įsigalioja praėjus dvylikai mėnesių nuo jo gavimo.</text:span></text:p>
      <text:p text:style-name="P249"/>
      <text:p text:style-name="P250"><text:span text:style-name="T251">18</text:span><text:span text:style-name="T252"><text:s/>straipsnis</text:span></text:p>
      <text:p text:style-name="P253"/>
      <text:p text:style-name="P254"><text:span text:style-name="T255">Kai ši Konvencija įsigalioja, vyriausybė depozit</text:span><text:span text:style-name="T256">arė ją registruoja Jungtinių Tautų sekretoriate pagal Jungtinių Tautų Chartijos 102 straipsnį.</text:span></text:p>
      <text:p text:style-name="P257"/>
      <text:p text:style-name="P258"><text:span text:style-name="T259">BAIGIAMASIS SKYRIUS</text:span></text:p>
      <text:p text:style-name="P260"/>
      <text:p text:style-name="P261">TAI PATVIRTINDAMI, toliau nurodyti tinkamai įgalioti asmenys pasirašė šią Konvenciją.</text:p>
      <text:p text:style-name="P262"/>
      <text:p text:style-name="P263"><text:span text:style-name="T264">PRIIMTA 1964 metų rugsėjo dvyliktą dieną<text:s/></text:span><text:span text:style-name="T265">Kopenhagoje anglų ir prancūzų kalbomis, abu tekstai yra autentiški ir vienu egzemplioriumi deponuojami Danijos Vyriausybės, kuri patvirtintas kopijas nusiunčia visoms pasirašiusioms ir prisijungusioms vyriausybėms, archyvuose.</text:span></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13:00Z</meta:creation-date>
    <dc:date>2015-08-06T01:13:00Z</dc:date>
    <meta:template xlink:href="Normal" xlink:type="simple"/>
    <meta:editing-cycles>2</meta:editing-cycles>
    <meta:editing-duration>PT0S</meta:editing-duration>
    <meta:document-statistic meta:page-count="4" meta:paragraph-count="79" meta:word-count="1050" meta:character-count="8297" meta:row-count="305" meta:non-whitespace-character-count="7326"/>
  </office:meta>
</office:document-meta>
</file>