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0 M. GRUODŽIO 29 D. ĮSAKYMO NR. 381 „DĖL PRIVALOMŲJŲ ALIEJINIŲ IR PLUOŠTINIŲ AUGALŲ SĖKLOS KOKYBĖS REIKALAVIMŲ“ PAKEITIMO</text:p>
      <text:p text:style-name="P6"/>
      <text:p text:style-name="P7">2009 m. sausio 26 d. Nr. 3D-36</text:p>
      <text:p text:style-name="P8">Vilnius</text:p>
      <text:p text:style-name="P9"/>
      <text:p text:style-name="P10">Įgyvendindamas 2008 m. gruodžio 18 d. Komisijos direktyvą 2008/124/EB, apribojančią tam tikrų rūšių pašarinių, aliejinių ir pluoštinių augalų sėklų prekybą oficialiai sertifikuota „elitine sėkla“ arba „sertifikuota sėkla“ (OL 2008 L 340, p. 73),</text:p>
      <text:p text:style-name="P11"><text:span text:style-name="T12">pakeičiu</text:span><text:s/>Privalomuosius aliejinių ir pluoštinių augalų sėklos kokybės reikalavimus, patvirtintus Lietuvos Respublikos žemės ūkio ministro 2000 m. gruodžio 29 d. įsakymu Nr. 381 „Dėl Privalomųjų aliejinių ir pluoštinių augalų sėklos kokybės reikalavimų“ (Žin., 2001, Nr.<text:s/><text:a xlink:href="https://www.e-tar.lt/portal/lt/legalAct/TAR.C6347BEB480F" office:target-frame-name="_blank" xlink:show="new"><text:span text:style-name="T13">4-107</text:span></text:a>; 2004, Nr.<text:s/><text:a xlink:href="https://www.e-tar.lt/portal/lt/legalAct/TAR.6A2EF9461F51" office:target-frame-name="_blank" xlink:show="new"><text:span text:style-name="T14">10-267</text:span></text:a>; 2005, Nr.<text:s/><text:a xlink:href="https://www.e-tar.lt/portal/lt/legalAct/TAR.463581A57370" office:target-frame-name="_blank" xlink:show="new"><text:span text:style-name="T15">118-4281</text:span></text:a>):</text:p>
      <text:p text:style-name="P16">1. Išdėstau preambulę taip:</text:p>
      <text:p text:style-name="P17">„Privalomieji aliejinių ir pluoštinių augalų sėklos kokybės reikalavimai (toliau – reikalavimai) parengti įgyvendinant 2000 m. gegužės 8 d. Tarybos direktyvą 2000/29/EB dėl apsaugos priemonių nuo augalams ir augaliniams produktams kenksmingų organizmų įvežimo į Bendriją ir išplitimo joje (OL<text:s/><text:span text:style-name="T18">2004 m. specialusis leidimas,<text:s/></text:span>3 skyrius, 29 tomas, p. 258) su paskutiniais pakeitimais, padarytais 2008 m. birželio 27 d. Komisijos direktyva 2008/64/EB (OL 2008 L 168, p. 31), 2002 m. birželio 13 d. Tarybos direktyvą 2002/53/EB dėl bendrojo žemės ūkio augalų veislių katalogo (OL<text:s/><text:span text:style-name="T19">2004 m. specialusis leidimas,<text:s/></text:span>3 skyrius, 36 tomas, p. 281) su paskutiniais pakeitimais, padarytais 2003 m. rugsėjo 22 d. Europos Parlamento ir Tarybos reglamentu (EB) 1829/2003 (OL<text:s/><text:span text:style-name="T20">2004 m. specialusis leidimas,<text:s/></text:span>13 skyrius, 32 tomas, p. 432), 2002 m. birželio 13 d. Tarybos direktyvą 2002/57/EB dėl prekybos aliejinių ir pluoštinių augalų sėkla (OL<text:s/><text:span text:style-name="T21">2004 m. specialu</text:span><text:span text:style-name="T22">sis leidimas,<text:s/></text:span>3 skyrius, 36 tomas, p. 354) su paskutiniais pakeitimais, padarytais 2004 m. gruodžio 22 d. Tarybos direktyva 2004/117/EB (OL 2005 L 14, p. 18),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text:p>
      <text:p text:style-name="P23">2. Išdėstau 53 punktą taip:<text:s/></text:p>
      <text:p text:style-name="P24">„53. Tiekiama rinkai:</text:p>
      <text:p text:style-name="P25">53.1. aliejinių ir pluoštinių augalų sėkla turi būti sertifikuota ir<text:s/>veislės įrašytos į Augalų veislių sąrašą ar Bendrąjį katalogą. Komercinės kategorijos sėkla turi atitikti šių reikalavimų 6.10 punkto nuostatas;</text:p>
      <text:p text:style-name="P26">53.2. iš trečiųjų šalių aliejinių ir pluoštinių augalų sėkla Tarybos sprendimu turi būti pripažinta lygiaverte kaip ir išauginta Europos Bendrijoje;</text:p>
      <text:p text:style-name="P27">53.3. daržinių aguonų, baltųjų garstyčių, sareptinių bastučių sėkla, kai ji yra sertifikuota kaip elitinės ar sertifikuotos kategorijos sėkla;</text:p>
      <text:p text:style-name="P28">53.4. gauruotųjų sojų sėkla, kai ji yra sertifikuota kaip<text:s/>elitinės, sertifikuotos pirmos ar antros reprodukcijos sėkla;</text:p>
      <text:p text:style-name="P29">53.5. sėmeninių ir pluoštinių linų sėkla, kai ji yra sertifikuota kaip elitinės, sertifikuotos pirmos ar antros reprodukcijos sėkla;</text:p>
      <text:p text:style-name="P30">53.6. superelitinės, elitinės, sertifikuotos kategorijos, sertifikuotos kategorijos pirmos, antros ir trečios reprodukcijos, komercinės kategorijos aliejinių ir pluoštinių augalų sėklų siuntos pakuotės turi būti paženklintos oficialios institucijos etiketėmis;</text:p>
      <text:p text:style-name="P31">53.7. aliejinių ir pluoštinių augalų sėkla tik vienarūšėmis siuntomis bei sandariai uždarytose pakuotėse. Pakuotes ženklina Valstybinė sėklų ir grūdų tarnyba. Pakuotės turi būti paženklintos taip, kad jų nebūtų galima atidaryti nepažeidus ženklinimo sistemos. Pakuotės ženklinamos prie jų pritvirtinant etiketes;</text:p>
      <text:p text:style-name="P32">53.8. žemės ūkio ministro nustatytu laikotarpiu aliejinių ir pluoštinių augalų sėkla:</text:p>
      <text:p text:style-name="P33">53.8.1. nedidelis sėklos kiekis moksliniams tyrimams ar selekciniam darbui;</text:p>
      <text:p text:style-name="P34">53.8.2. nustatytas sėklos kiekis kitiems tyrimams ar bandymams, jei ji<text:s/>priklauso veislėms, dėl kurių valstybėje narėje yra pateikta paraiška dėl įtraukimo į augalų veislių sąrašą;</text:p>
      <text:p text:style-name="P35">53.9. aliejinių ir pluoštinių augalų veislė, neįrašyta į Augalų veislių sąrašą ar Bendrąjį katalogą, kuriai žemės ūkio ministras, remdamasis<text:s/>Tarybos sprendimu, nustato žemesnius reikalavimus. Šiais atvejais naudojama sėklos etiketė turi būti rudos spalvos, joje nurodoma, kad šiai sėklai taikomi mažesni reikalavimai negu išdėstyti šių reikalavimų 1–4 prieduose.“</text:p>
      <text:p text:style-name="P36"/>
      <text:p text:style-name="P37"/>
      <text:p text:style-name="P38">ŽEMĖS ŪKIO MINISTRAS<text:s/><text:tab/>KAZYS STARKEVIČIUS</text:p>
      <text:p text:style-name="Normal"/>
      <text:p text:style-name="P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9-21T14:35:00Z</meta:creation-date>
    <dc:date>2015-09-21T14:35:00Z</dc:date>
    <meta:template xlink:href="Normal" xlink:type="simple"/>
    <meta:editing-cycles>2</meta:editing-cycles>
    <meta:editing-duration>PT0S</meta:editing-duration>
    <meta:document-statistic meta:page-count="2" meta:paragraph-count="29" meta:word-count="732" meta:character-count="5352" meta:row-count="125" meta:non-whitespace-character-count="4649"/>
  </office:meta>
</office:document-meta>
</file>