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keep-with-next="alway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555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013in"/>
    </style:style>
    <style:style style:name="T36" style:parent-style-name="DefaultParagraphFont" style:family="text">
      <style:text-properties fo:font-weight="bold" style:font-weight-asian="bold"/>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2">Lietuvos Respublikos Vyriausybė</text:p>
      <text:p text:style-name="P13">NUTARIMAS</text:p>
      <text:p text:style-name="P14"/>
      <text:p text:style-name="P15"><text:span text:style-name="T16">DĖL<text:s/></text:span><text:span text:style-name="T17">LIETUVOS RESPUBLIKOS VYRIAUSYBĖS 2003 M. SAUSIO 29 D. NUTARIMO NR. 138 „DĖL ASMENŲ IKI AŠTUONIOLIKOS METŲ ĮDARBINIMO, SVEIKATOS PATIKRINIMO IR JŲ GALIMYBIŲ DIRBTI KONKRETŲ<text:s/></text:span><text:span text:style-name="T18">DARBĄ NUSTATYMO TVARKOS, DARBO LAIKO, JIEMS DRAUDŽIAMŲ DIRBTI DARBŲ, SVEIKATAI KENKSMINGŲ, PAVOJINGŲ VEIKSNIŲ SĄRAŠO PATVIRTINIMO“ PAKEITIMO</text:span></text:p>
      <text:p text:style-name="Normal"/>
      <text:p text:style-name="P19">2008 m. rugsėjo 3 d. Nr. 844</text:p>
      <text:p text:style-name="P20">Vilnius</text:p>
      <text:p text:style-name="P21"/>
      <text:p text:style-name="P22">Lietuvos Respublikos Vyriausybė<text:span text:style-name="T23"><text:s/></text:span><text:span text:style-name="T24">nutar</text:span>i<text:span text:style-name="T25">a</text:span>:</text:p>
      <text:p text:style-name="P26">Pakeisti Asmenų iki aštuoniolikos<text:s/>metų įdarbinimo, sveikatos patikrinimo ir jų galimybių dirbti konkretų darbą nustatymo tvarką, darbo laiką, jiems draudžiamų dirbti darbų, sveikatai kenksmingų, pavojingų veiksnių sąrašą, patvirtintą Lietuvos Respublikos Vyriausybės 2003 m. sausio 29 d. nutarimu Nr. 138 „Dėl asmenų iki aštuoniolikos metų įdarbinimo, sveikatos patikrinimo ir jų galimybių dirbti konkretų darbą nustatymo tvarkos, darbo laiko, jiems draudžiamų dirbti darbų, sveikatai kenksmingų, pavojingų veiksnių sąrašo patvirtinimo“ (Žin., 2003, Nr.<text:s/><text:a xlink:href="https://www.e-tar.lt/portal/lt/legalAct/TAR.A57CA999DD08" office:target-frame-name="_blank" xlink:show="new"><text:span text:style-name="T27">13-502</text:span></text:a>):</text:p>
      <text:p text:style-name="P28">1. Išdėstyti 16.1 punktą taip:</text:p>
      <text:p text:style-name="P29">„16.1. pateikia vienam iš tėvų ar kitam vaiko atstovui pagal įstatymą ir vaiko sveikatą prižiūrinčiam gydytojui numatomų darbo sutarties sąlygų aprašymą,<text:span text:style-name="T30"><text:s/></text:span>o mokslo metų laikotarpiu – taip pat ir mokyklai, kurioje vaikas mokosi;“.</text:p>
      <text:p text:style-name="P31">2. Išdėstyti 16.2 punktą taip:</text:p>
      <text:p text:style-name="P32">„16.2. gauna vieno iš tėvų ar kito vaiko atstovo pagal įstatymą raštišką sutikimą, vaiko sveikatą<text:s/>prižiūrinčio gydytojo leidimą (pažymą) su išvada apie vaiko sveikatą ir tinkamumą dirbti konkrečius darbus, numatytus darbo sutarties sąlygų aprašyme, o mokslo metų laikotarpiu – taip pat ir mokyklos, kurioje vaikas mokosi, raštišką sutikimą.“</text:p>
      <text:p text:style-name="P33">3. Išdėstyti 21 punktą taip:</text:p>
      <text:p text:style-name="P34">„21. Darbo sutartis gali būti bet kuriuo metu nutraukta vaiko, vieno iš tėvų ar kito<text:s/><text:span text:style-name="T35">vaiko atstovo pagal įstatymą, vaiko sveikatą prižiūrinčio gydytojo, o mokslo metų laikotarpiu –</text:span><text:s/>taip pat ir<text:span text:style-name="T36"><text:s/></text:span>mokyklos, kurioje vaikas mokosi,<text:s/>reikalavimu.“</text:p>
      <text:p text:style-name="P37"/>
      <text:p text:style-name="P38"/>
      <text:p text:style-name="P39"/>
      <text:p text:style-name="P40">Ministras Pirmininkas<text:tab/>Gediminas Kirkilas</text:p>
      <text:p text:style-name="Normal"/>
      <text:p text:style-name="Normal"/>
      <text:p text:style-name="Normal"/>
      <text:p text:style-name="P41">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1T01:28:00Z</meta:creation-date>
    <dc:date>2015-09-21T01:28:00Z</dc:date>
    <meta:print-date>2008-09-05T12:20:00Z</meta:print-date>
    <meta:template xlink:href="Normal" xlink:type="simple"/>
    <meta:editing-cycles>2</meta:editing-cycles>
    <meta:editing-duration>PT0S</meta:editing-duration>
    <meta:document-statistic meta:page-count="1" meta:paragraph-count="18" meta:word-count="286" meta:character-count="2115" meta:row-count="76" meta:non-whitespace-character-count="1847"/>
  </office:meta>
</office:document-meta>
</file>