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text-transform="uppercase" fo:color="#000000" fo:hyphenate="false"/>
    </style:style>
    <style:style style:name="P37" style:parent-style-name="Normal" style:family="paragraph">
      <style:paragraph-properties fo:widows="0" fo:orphans="0"/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YRIAUSIOJO VALSTYBINIO DARBO INSPEKTORIAUS</text:p>
      <text:p text:style-name="P7">ĮSAKYMAS</text:p>
      <text:p text:style-name="P8"/>
      <text:p text:style-name="P9">DĖL LIETUVOS RESPUBLIKOS VYRIAUSIOJO VALSTYBINIO DARBO INSPEKTORIAUS 2008 m. GEGUŽĖS 26 d. ĮSAKYMO Nr. V-150 „DĖL NELAIMINGŲ ATSITIKIMŲ DARBE, SUSIJUSIŲ SU EISMU, PREVENCIJOS PRIEMONIŲ DIEGIMO LIETUVOS RESPUBLIKOS ĮMONĖSE, ĮSTAIGOSE IR ORGANIZACIJOSE REKOMENDACIJŲ“ 2 IR 3 PUNKTŲ PRIPAŽINIMO NETEKUSIAIS GALIOS</text:p>
      <text:p text:style-name="P10"/>
      <text:p text:style-name="P11">2011 m. spalio 4 d. Nr. V-229</text:p>
      <text:p text:style-name="P12">Vilnius</text:p>
      <text:p text:style-name="P13"/>
      <text:p text:style-name="P14"/>
      <text:p text:style-name="P15"><text:span text:style-name="T16">Vadovaudamasis Lietuvos Respublikos valstybinės darbo inspekcijos įstatymo 8 straipsnio 2 dalies 3 punktu (Žin., 2003, Nr.<text:s/></text:span><text:a xlink:href="https://www.e-tar.lt/portal/lt/legalAct/TAR.1FD5C3A4D10A" office:target-frame-name="_blank" xlink:show="new"><text:span text:style-name="T17">102-4585</text:span></text:a><text:span text:style-name="T18">),</text:span></text:p>
      <text:p text:style-name="P19"><text:span text:style-name="T20">1</text:span><text:span text:style-name="T21">.<text:s/></text:span><text:span text:style-name="T22">Pripažįstu</text:span><text:span text:style-name="T23"><text:s/>netekusiais galios Lietuvos Respublikos vyriausiojo valstybinio darbo inspektoriaus 2008 m. gegužės 26 d. įsakymo Nr. V-150 „Dėl<text:s/></text:span><text:span text:style-name="T24">n</text:span><text:span text:style-name="T25">elaimingų atsitikimų darbe, susijusių su eismu, prevencijos priemonių diegimo Lietuvos Respublikos įmonėse, įstaigose ir organizacijose rekomendacijų“ 2 ir 3 punktus (Žin., 2008, Nr.<text:s/></text:span><text:a xlink:href="https://www.e-tar.lt/portal/lt/legalAct/TAR.50DD841E7AFB" office:target-frame-name="_blank" xlink:show="new"><text:span text:style-name="T26">62-2372</text:span></text:a><text:span text:style-name="T27">).</text:span></text:p>
      <text:p text:style-name="P28"><text:span text:style-name="T29">2</text:span><text:span text:style-name="T30">.<text:s/></text:span><text:span text:style-name="T31">Pavedu</text:span><text:span text:style-name="T32"><text:s/>šį įsakymą paskelbti oficialiame leidinyje „Valstybės žinios“.</text:span></text:p>
      <text:p text:style-name="P33"/>
      <text:p text:style-name="P34"/>
      <text:p text:style-name="P35"/>
      <text:p text:style-name="P36">Lietuvos Respublikos vyriausiojo<text:s/></text:p>
      <text:p text:style-name="P37">valstybinio darbo inspektoriaus pavaduotojas,<text:s/></text:p>
      <text:p text:style-name="P38">laikinai vykdantis Lietuvos Respublikos<text:s/></text:p>
      <text:p text:style-name="P39"><text:span text:style-name="T40">vyriausiojo valstybinio<text:s/></text:span><text:span text:style-name="T41"><text:line-break/>darbo inspektoriaus funkcijas</text:span><text:span text:style-name="T42"><text:tab/>Vilius Mačiu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 User</dc:creator>
    <meta:creation-date>2016-04-07T06:46:00Z</meta:creation-date>
    <dc:date>2016-04-07T06:46:00Z</dc:date>
    <meta:template xlink:href="Normal" xlink:type="simple"/>
    <meta:editing-cycles>2</meta:editing-cycles>
    <meta:editing-duration>PT0S</meta:editing-duration>
    <meta:document-statistic meta:page-count="1" meta:paragraph-count="17" meta:word-count="165" meta:character-count="1339" meta:row-count="45" meta:non-whitespace-character-count="1191"/>
  </office:meta>
</office:document-meta>
</file>