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7 M. GRUODŽIO 18 D. ĮSAKYMO Nr. 1K-376<text:s/></text:p>
      <text:p text:style-name="P11">„DĖL ŽMOGIŠKŲJŲ IŠTEKLIŲ PLĖTROS VEIKSMŲ PROGRAMOS, EKONOMIKOS AUGIMO VEIKSMŲ PROGRAMOS IR SANGLAUDOS SKATINIMO VEIKSMŲ PROGRAMOS VALDYMO KOMITETŲ SUDARYMO“ PAKEITIMO</text:p>
      <text:p text:style-name="P12"/>
      <text:p text:style-name="P13">2010 m. lapkričio 15 d. Nr. 1K-349</text:p>
      <text:p text:style-name="P14">Vilnius</text:p>
      <text:p text:style-name="P15"/>
      <text:p text:style-name="P16"><text:span text:style-name="T17">P a k e i č i u Lietuvos Respublikos finansų ministro 2007 m. gruodžio 18 d. įsakymą Nr. 1K-376 „Dėl Žmogiškųjų išteklių plėtros veiksmų programos, Ekonomikos augimo veiksmų programos ir Sanglaudos skatinimo veiksmų programos valdymo komitetų sudarymo“ (Žin., 2007, Nr.<text:s/></text:span><text:a xlink:href="https://www.e-tar.lt/portal/lt/legalAct/TAR.243105D342CC" office:target-frame-name="_blank" xlink:show="new"><text:span text:style-name="T18">135-5519</text:span></text:a><text:span text:style-name="T19">; 2008, Nr.<text:s/></text:span><text:a xlink:href="https://www.e-tar.lt/portal/lt/legalAct/TAR.B14336748943" office:target-frame-name="_blank" xlink:show="new"><text:span text:style-name="T20">83-3324</text:span></text:a><text:span text:style-name="T21">; 2010, Nr.<text:s/></text:span><text:a xlink:href="https://www.e-tar.lt/portal/lt/legalAct/TAR.D61B7C3244AF" office:target-frame-name="_blank" xlink:show="new"><text:span text:style-name="T22">73-3727</text:span></text:a><text:span text:style-name="T23"><text:s/>) ir išdėstau 1 punktą taip:</text:span></text:p>
      <text:p text:style-name="P24"><text:span text:style-name="T25">„</text:span><text:span text:style-name="T26">1</text:span><text:span text:style-name="T27">. S u d a r a u:</text:span></text:p>
      <text:p text:style-name="P28"><text:span text:style-name="T29">1.1</text:span><text:span text:style-name="T30">. Žmogiškųjų išteklių plėtros veiksmų programos valdymo komitetą:</text:span></text:p>
      <text:p text:style-name="P31">Loreta Maskaliovienė – Finansų ministerijos Veiksmų programų valdymo departamento direktorė (Žmogiškųjų išteklių plėtros veiksmų programos valdymo komiteto pirmininkė);</text:p>
      <text:p text:style-name="P32">Ramūnas Dilba – Finansų ministerijos Veiksmų programų valdymo departamento direktoriaus pavaduotojas (Žmogiškųjų išteklių plėtros veiksmų programos valdymo komiteto pirmininko pavaduotojas);</text:p>
      <text:p text:style-name="P33">Aušra Baliukonienė – Finansų ministerijos Nacionalinio fondo departamento direktorė, pakaitinė narė Laimutė Žukauskienė – Finansų ministerijos Nacionalinio fondo departamento Išlaidų deklaravimo Europos Komisijai skyriaus vedėjo pavaduotoja;</text:p>
      <text:p text:style-name="P34">Povilas Česonis – viešosios įstaigos Europos socialinio fondo agentūros direktorius, pakaitinė narė Neringa Poškutė – viešosios įstaigos Europos socialinio fondo agentūros Projektų valdymo skyriaus vedėja;</text:p>
      <text:p text:style-name="P35">Rūta Dapkutė-Stankevičienė – Finansų ministerijos Veiksmų programų valdymo departamento Žmogiškųjų išteklių plėtros veiksmų programos valdymo skyriaus vedėja, pakaitinė narė Jovita Klevinskienė – Finansų ministerijos Veiksmų programų valdymo departamento Žmogiškųjų išteklių plėtros veiksmų programos valdymo skyriaus vedėjo pavaduotoja;</text:p>
      <text:p text:style-name="P36">Arūnas Grumadas – Vidaus reikalų ministerijos Regioninės politikos departamento Struktūrinių fondų valdymo skyriaus vedėjas, pakaitinė narė Jūratė Jurevičienė – Vidaus reikalų ministerijos Regioninės politikos departamento Struktūrinių fondų valdymo skyriaus vedėjo pavaduotoja;</text:p>
      <text:p text:style-name="P37">Nijolė Mackevičienė – Socialinės apsaugos ir darbo ministerijos Europos Sąjungos struktūrinės paramos departamento direktorė, pakaitinė narė Lingailė Biliūnaitė – Socialinės apsaugos ir darbo ministerijos Europos Sąjungos struktūrinės paramos departamento Struktūrinės paramos politikos skyriaus vedėja;</text:p>
      <text:p text:style-name="P38">Inga Moisiejūtė – viešosios įstaigos Centrinės projektų valdymo agentūros Struktūrinės paramos departamento direktorė, pakaitinė narė Inga Macijauskienė – viešosios įstaigos Centrinės projektų valdymo agentūros Struktūrinės paramos departamento direktoriaus pavaduotoja;</text:p>
      <text:p text:style-name="P39"><text:span text:style-name="T40">Raimundas Paškevičius – Švietimo ir mokslo ministerijos Europos Sąjungos paramos koordinavimo departamento direktorius, pakaitinė narė Rima Martinėnienė – Švietimo ir mokslo ministerijos Europos Sąjungos paramos koordinavimo departamento Europos Sąjungos paramos įgyvendinimo skyriaus vedėja;</text:span></text:p>
      <text:p text:style-name="P41">Ana Stankaitienė – Finansų ministerijos Europos Sąjungos sanglaudos politikos ir<text:s/><text:soft-page-break/>struktūrinės 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p text:style-name="P42"><text:span text:style-name="T43">Eglė Vaitkutė – Lietuvos mokslo tarybos Mokslo fondo Mokslo finansavimo departamento Paramos tyrėjams skyriaus vedėja, pakaitinis narys Saulius Burbulis – Lietuvos mokslo tarybos Mokslo fondo Mokslo finansavimo departamento Paramos tyrėjams skyriaus vyriausiasis specialistas.</text:span></text:p>
      <text:p text:style-name="P44"><text:span text:style-name="T45">1.2</text:span><text:span text:style-name="T46">. Ekonomikos augimo veiksmų programos valdymo komitetą:</text:span></text:p>
      <text:p text:style-name="P47">Loreta Maskaliovienė – Finansų ministerijos Veiksmų programų valdymo departamento direktorė (Ekonomikos augimo veiksmų programos valdymo komiteto pirmininkė);</text:p>
      <text:p text:style-name="P48">Ramūnas Dilba – Finansų ministerijos Veiksmų programų valdymo departamento direktoriaus pavaduotojas (Ekonomikos augimo veiksmų programos valdymo komiteto pirmininko pavaduotojas);</text:p>
      <text:p text:style-name="P49">Aušra Baliukonienė – Finansų ministerijos Nacionalinio fondo departamento direktorė, pakaitinė narė Laimutė Žukauskienė – Finansų ministerijos Nacionalinio fondo departamento Išlaidų deklaravimo Europos Komisijai skyriaus vedėjo pavaduotoja;</text:p>
      <text:p text:style-name="P50">Olga Celova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51">Zita Dubickienė – Susisiekimo ministerijos Transporto politikos departamento Europos Sąjungos paramos koordinavimo skyriaus vedėja, pakaitinis narys Andrius Šniuolis – l. e. Susisiekimo ministerijos Transporto politikos departamento Strateginio planavimo skyriaus vedėjo pareigas;</text:p>
      <text:p text:style-name="P52">Inga Moisiejūtė – viešosios įstaigos Centrinės projektų valdymo agentūros Struktūrinės paramos departamento direktorė, pakaitinė narė Inga Macijauskienė – viešosios įstaigos Centrinės projektų valdymo agentūros Struktūrinės paramos departamento direktoriaus pavaduotoja;</text:p>
      <text:p text:style-name="P53"><text:span text:style-name="T54">Raimundas Paškevičius – Švietimo ir mokslo ministerijos Europos Sąjungos paramos koordinavimo departamento direktorius, pakaitinė narė Rima Martinėnienė – Švietimo ir mokslo ministerijos Europos Sąjungos paramos koordinavimo departamento Europos Sąjungos paramos įgyvendinimo skyriaus vedėja;</text:span></text:p>
      <text:p text:style-name="P55">Irma Patapienė – Finansų ministerijos Veiksmų programų valdymo departamento Ekonomikos augimo veiksmų programos valdymo skyriaus vedėja, pakaitinis narys Paulius Baniūnas – Finansų ministerijos Veiksmų programų valdymo departamento Ekonomikos augimo veiksmų programos valdymo skyriaus vedėjo pavaduotojas;</text:p>
      <text:p text:style-name="P56">Gintautas Predkelis – l. e. Transporto investicijų direkcijos direktoriaus pareigas, pakaitinė narė Evelina Streckienė – Transporto investicijų direkcijos Regioninės plėtros projektų skyriaus vedėja;</text:p>
      <text:p text:style-name="P57">Ana Stankaitienė – Finansų ministerijos Europos Sąjungos sanglaudos politikos ir struktūrinės 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p text:style-name="P58">Diana Vilytė – viešosios įstaigos Lietuvos verslo paramos agentūros direktorė, pakaitinis narys Sakalas Gorodeckis – viešosios įstaigos Lietuvos verslo paramos agentūros direktoriaus pavaduotojas;</text:p>
      <text:p text:style-name="P59">Audrius Zabotka – uždarosios akcinės bendrovės „Investicijų ir verslo garantijos“ generalinio direktoriaus pavaduotojas, pakaitinė narė Kristina Bernotaitė – uždarosios akcinės bendrovės „Investicijų ir verslo garantijos“ vidaus auditorė;</text:p>
      <text:p text:style-name="P60"><text:span text:style-name="T61">Ieva Žilionienė – Informacinės visuomenės plėtros komiteto prie Lietuvos Respublikos Vyriausybės Struktūrinių fondų administravimo skyriaus vedėja, pakaitinė narė Justina Malašauskaitė – Informacinės visuomenės plėtros komiteto prie Lietuvos Respublikos<text:s/></text:span><text:soft-page-break/><text:span text:style-name="T62">Vyriausybės Struktūrinių fondų administravimo skyriaus vedėjo pavaduotoja.</text:span></text:p>
      <text:p text:style-name="P63"><text:span text:style-name="T64">1.3</text:span><text:span text:style-name="T65">. Sanglaudos skatinimo veiksmų programos valdymo komitetą:</text:span></text:p>
      <text:p text:style-name="P66">Loreta Maskaliovienė – Finansų ministerijos Veiksmų programų valdymo departamento direktorė (Sanglaudos skatinimo veiksmų programos valdymo komiteto pirmininkė);</text:p>
      <text:p text:style-name="P67">Ramūnas Dilba – Finansų ministerijos Veiksmų programų valdymo departamento direktoriaus pavaduotojas (Sanglaudos skatinimo veiksmų programos valdymo komiteto pirmininko pavaduotojas);</text:p>
      <text:p text:style-name="P68">Kristina Auruškevičienė – Sveikatos apsaugos ministerijos Europos Sąjungos paramos skyriaus vedėja, pakaitinė narė Justina Januševičienė – Sveikatos apsaugos ministerijos Europos Sąjungos paramos skyriaus vyriausioji specialistė;</text:p>
      <text:p text:style-name="P69">Aušra Baliukonienė – Finansų ministerijos Nacionalinio fondo departamento direktorė, pakaitinė narė Laimutė Žukauskienė – Finansų ministerijos Nacionalinio fondo departamento Išlaidų deklaravimo Europos Komisijai skyriaus vedėjo pavaduotoja;</text:p>
      <text:p text:style-name="P70">Olga Celova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71">Gvidas Dargužas – Finansų ministerijos Veiksmų programų valdymo departamento Sanglaudos skatinimo veiksmų programos valdymo skyriaus vedėjas, pakaitinė narė Raimonda Eidžiūnė – Finansų ministerijos Veiksmų programų valdymo departamento Sanglaudos skatinimo veiksmų programos valdymo skyriaus vedėjo pavaduotoja;</text:p>
      <text:p text:style-name="P72">Eglė Gaudutienė – Aplinkos ministerijos Europos Sąjungos paramos administravimo departamento Europos Sąjungos paramos planavimo ir procedūrų skyriaus vedėja, pakaitinė narė Vilma Slavinskienė – Aplinkos ministerijos Europos Sąjungos paramos administravimo departamento Europos Sąjungos fondų valdymo skyriaus vedėja;</text:p>
      <text:p text:style-name="P73">Sergejus Krišpinovičius – Vidaus reikalų ministerijos Regioninės politikos departamento direktorius, pakaitinis narys Arūnas Grumadas – Vidaus reikalų ministerijos Regioninės politikos departamento Struktūrinių fondų valdymo skyriaus vedėjas;</text:p>
      <text:p text:style-name="P74">Inga Macijauskienė – viešosios įstaigos Centrinės projektų valdymo agentūros Struktūrinės paramos departamento direktoriaus pavaduotoja, pakaitinė narė Inga Moisiejūtė – viešosios įstaigos Centrinės projektų valdymo agentūros Struktūrinės paramos departamento direktorė;</text:p>
      <text:p text:style-name="P75">Nijolė Mackevičienė – Socialinės apsaugos ir darbo ministerijos Europos Sąjungos struktūrinės paramos departamento direktorė, pakaitinis narys Artūras Bytautas – Socialinės apsaugos ir darbo ministerijos Europos Sąjungos struktūrinės paramos departamento Struktūrinės paramos valdymo skyriaus vedėjo pavaduotojas;</text:p>
      <text:p text:style-name="P76"><text:span text:style-name="T77">Raimundas Paškevičius – Švietimo ir mokslo ministerijos Europos Sąjungos paramos koordinavimo departamento direktorius, pakaitinė narė Rima Martinėnienė – Švietimo ir mokslo ministerijos Europos Sąjungos paramos koordinavimo departamento Europos Sąjungos paramos įgyvendinimo skyriaus vedėja;</text:span></text:p>
      <text:p text:style-name="P78">Gintautas Predkelis – l. e. Transporto investicijų direkcijos direktoriaus pareigas, pakaitinė narė Evelina Streckienė – Transporto investicijų direkcijos Regioninės plėtros projektų skyriaus vedėja;</text:p>
      <text:p text:style-name="P79">Ana Stankaitienė – Finansų ministerijos Europos Sąjungos sanglaudos politikos ir struktūrinės 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p text:style-name="P80">Andrius Šniuolis – l. e. Susisiekimo ministerijos Transporto politikos departamento Strateginio planavimo skyriaus vedėjo pareigas, pakaitinė narė Zita Dubickienė – Susisiekimo ministerijos Transporto politikos departamento Europos Sąjungos paramos koordinavimo skyriaus vedėja;</text:p>
      <text:p text:style-name="P81">Kastytis Tuminas – Aplinkos ministerijos Aplinkos projektų valdymo agentūros<text:s/><text:soft-page-break/>direktorius, pakaitinis narys Vidmantas Vansavičius – Aplinkos ministerijos Aplinkos projektų valdymo agentūros direktoriaus pavaduotojas;</text:p>
      <text:p text:style-name="P82"><text:span text:style-name="T83">Diana Vilytė – viešosios įstaigos Lietuvos verslo paramos agentūros direktorė, pakaitinis narys Sakalas Gorodeckis – viešosios įstaigos Lietuvos verslo paramos agentūros direktoriaus pavaduotojas.“</text:span></text:p>
      <text:p text:style-name="P84"/>
      <text:p text:style-name="P85"/>
      <text:p text:style-name="P86"/>
      <text:p text:style-name="P87">FINANSŲ MINISTRĖ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5-28T13:17:00Z</meta:creation-date>
    <dc:date>2015-05-28T13:17:00Z</dc:date>
    <meta:template xlink:href="Normal" xlink:type="simple"/>
    <meta:editing-cycles>2</meta:editing-cycles>
    <meta:editing-duration>PT0S</meta:editing-duration>
    <meta:document-statistic meta:page-count="4" meta:paragraph-count="575" meta:word-count="1463" meta:character-count="10926" meta:row-count="772" meta:non-whitespace-character-count="10038"/>
  </office:meta>
</office:document-meta>
</file>