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234in"/>
    </style:style>
    <style:style style:name="TableColumn35" style:family="table-column">
      <style:table-column-properties style:column-width="2.2243in"/>
    </style:style>
    <style:style style:name="TableColumn36" style:family="table-column">
      <style:table-column-properties style:column-width="2.2354in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ĮMONIŲ REGISTRO TVARKYMO PERDAVIMO STATISTIKOS DEPARTAMENTUI</text:p>
      <text:p text:style-name="P15"/>
      <text:p text:style-name="P16">1994 m. gruodžio 19 d. Nr. 1274</text:p>
      <text:p text:style-name="P17">Vilnius</text:p>
      <text:p text:style-name="P18"/>
      <text:p text:style-name="P19"><text:span text:style-name="T20">Vadovaudamasi Lietuvos Respublikos įstatymu Nr. I-677 „Dėl Lietuvos Respublikos įmonių rejestro įstatymo pakeitimo ir papildymo“ (Žin., 1994, Nr.<text:s/></text:span><text:a xlink:href="https://www.e-tar.lt/portal/lt/legalAct/TAR.A9548C870512" office:target-frame-name="_blank" xlink:show="new"><text:span text:style-name="T21">96-1875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vesti Ekonomikos ministerijai iki 1995 m. vasario 1 d. perduoti Statistikos departamentui įmonių registro tvarkymą ir visą su tuo susijusią informacinę medžiagą. Ne vėliau kaip iki 1995 m. sausio 1 d. Ekonomikos ministerijos skaičiavimo centras perduoda Statistikos departamentui nurodytojo registro tvarkymo techninę dokumentaciją bei programinę įrangą, naudojamą įmonėms teisiškai registruoti savivaldybėse ir Ekonomikos ministerijoje.</text:span></text:p>
      <text:p text:style-name="P28"><text:span text:style-name="T29">2</text:span><text:span text:style-name="T30">. Iš dalies pakeičiant Valstybinių kadastrų, klasifikatorių, registrų rengimo schemą, patvirtintą Lietuvos Respublikos Vyriausybės 1992 m. spalio 23 d. nutarimu Nr. 793 „Dėl kadastrų, klasifikatorių, registrų rengimo ir funkcionavimo“ (Žin., 1992, Nr.<text:s/></text:span><text:a xlink:href="https://www.e-tar.lt/portal/lt/legalAct/TAR.A2F42A880E76" office:target-frame-name="_blank" xlink:show="new"><text:span text:style-name="T31">33-1018</text:span></text:a><text:span text:style-name="T32">), skyriaus „Valstybiniai nacionaliniai kadastrai, klasifikatoriai, registrai“ pirmąją pastraipą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Įmonių registras<text:s/></text:p>
          </table:table-cell>
          <table:table-cell table:style-name="TableCell40">
            <text:p text:style-name="P41">Lietuvos Respublikos<text:s/></text:p>
          </table:table-cell>
          <table:table-cell table:style-name="TableCell42">
            <text:p text:style-name="P43">Statistikos departamentas“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990 m. liepos 31 d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įstatymas Nr. I-440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3</text:span><text:span text:style-name="T60">. Įpareigoti Ekonomikos ministeriją ir Statistikos departamentą iki 1994 m. gruodžio 20 d.</text:span></text:p>
      <text:p text:style-name="P61"><text:span text:style-name="T62">sudaryti darbo grupę įmonių registro tvarkymui perduoti ir perimti.</text:span></text:p>
      <text:p text:style-name="P63"><text:span text:style-name="T64">4</text:span><text:span text:style-name="T65">. Pavesti Statistikos departamentui:</text:span></text:p>
      <text:p text:style-name="P66"><text:span text:style-name="T67">4.1</text:span><text:span text:style-name="T68">. iki 1995 m. vasario 1 d. parengti, suderinti su pagrindiniais vartotojais ir pateikti Lietuvos Respublikos Vyriausybei tvirtinti laikinąjį įmonių registro tvarkymo ir jame esančios informacijos teikimo kitoms institucijoms reglamentą;</text:span></text:p>
      <text:p text:style-name="P69"><text:span text:style-name="T70">4.2</text:span><text:span text:style-name="T71">. kartu su miestų (rajonų) valstybinėmis mokesčių inspekcijomis ir socialinio draudimo įstaigomis nuolat tikrinti, ar sutampa įmonių registre esantys ir faktiniai duomenys, užpildant, Statistikos departamento nustatytos formos duomenų atnaujinimo anketą.</text:span></text:p>
      <text:p text:style-name="P72"><text:span text:style-name="T73">5</text:span><text:span text:style-name="T74">. Miestų (rajonų) valdybos turi griežčiau kontroliuoti įmonių steigėjų pateikiamus duomenis, kurių reikia įmonėms registruoti, taip pat pradėjusios perregistruoti akcines bendroves atnaujinti įmonių registro duomenis.</text:span></text:p>
      <text:p text:style-name="P75"/>
      <text:p text:style-name="P76"/>
      <text:p text:style-name="P77"/>
      <text:p text:style-name="P78">MINISTRAS PIRMININKAS<text:tab/>ADOLFAS ŠLEŽEVIČIUS</text:p>
      <text:p text:style-name="P79"/>
      <text:p text:style-name="P80"/>
      <text:p text:style-name="P81"/>
      <text:p text:style-name="P82">EKONOMIKOS MINISTRAS<text:tab/>ALEKSANDRAS VASI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8T05:36:00Z</meta:creation-date>
    <dc:date>2018-05-28T05:36:00Z</dc:date>
    <meta:template xlink:href="Normal.dotm" xlink:type="simple"/>
    <meta:editing-cycles>2</meta:editing-cycles>
    <meta:editing-duration>PT0S</meta:editing-duration>
    <meta:document-statistic meta:page-count="1" meta:paragraph-count="28" meta:word-count="353" meta:character-count="2497" meta:row-count="63" meta:non-whitespace-character-count="2172"/>
  </office:meta>
</office:document-meta>
</file>