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text:s/></text:span><text:span text:style-name="T8">ministrO</text:span></text:p>
      <text:p text:style-name="P9">Į S A K Y M A S</text:p>
      <text:p text:style-name="P10"/>
      <text:p text:style-name="P11">DĖL NACIONALINIO TRANSPLANTACIJOS BIURO PRIE sVEIKATOS APSAUGOS MINISTERIJOS NUOSTATŲ PATVIRTINIMO</text:p>
      <text:p text:style-name="P12"/>
      <text:p text:style-name="P13">2011 m. gegužės 20 d. Nr. V-509</text:p>
      <text:p text:style-name="P14">Vilnius</text:p>
      <text:p text:style-name="P15"/>
      <text:p text:style-name="P16"/>
      <text:p text:style-name="P17"><text:span text:style-name="T18">Vadovaudamasis Lietuvos Respublikos Vyriausybės įstatymo (Žin., 1994, Nr.<text:s/></text:span><text:a xlink:href="https://www.e-tar.lt/portal/lt/legalAct/TAR.96A68BFC9E82" office:target-frame-name="_blank" xlink:show="new"><text:span text:style-name="T19">43-772</text:span></text:a><text:span text:style-name="T20">; 1998, Nr.<text:s/></text:span><text:a xlink:href="https://www.e-tar.lt/portal/lt/legalAct/TAR.466AEC33D854" office:target-frame-name="_blank" xlink:show="new"><text:span text:style-name="T21">41-1131</text:span></text:a><text:span text:style-name="T22">; 2000,<text:s/></text:span><text:span text:style-name="T23">Nr.<text:s/></text:span><text:a xlink:href="https://www.e-tar.lt/portal/lt/legalAct/TAR.33CC70C03145" office:target-frame-name="_blank" xlink:show="new"><text:span text:style-name="T24">92-2843</text:span></text:a><text:span text:style-name="T25">; 2002, Nr.<text:s/></text:span><text:a xlink:href="https://www.e-tar.lt/portal/lt/legalAct/TAR.6D62E7BEC7F4" office:target-frame-name="_blank" xlink:show="new"><text:span text:style-name="T26">41-1527</text:span></text:a><text:span text:style-name="T27">; 2003, Nr.<text:s/></text:span><text:a xlink:href="https://www.e-tar.lt/portal/lt/legalAct/TAR.EA0C58770EBF" office:target-frame-name="_blank" xlink:show="new"><text:span text:style-name="T28">10-342</text:span></text:a><text:span text:style-name="T29">; 2006, Nr.<text:s/></text:span><text:a xlink:href="https://www.e-tar.lt/portal/lt/legalAct/TAR.321371D72CA3" office:target-frame-name="_blank" xlink:show="new"><text:span text:style-name="T30">17-596</text:span></text:a><text:span text:style-name="T31">; 2007, Nr.<text:s/></text:span><text:a xlink:href="https://www.e-tar.lt/portal/lt/legalAct/TAR.52F099CC6EDE" office:target-frame-name="_blank" xlink:show="new"><text:span text:style-name="T32">72-2831</text:span></text:a><text:span text:style-name="T33">; 2008, Nr.<text:s/></text:span><text:a xlink:href="https://www.e-tar.lt/portal/lt/legalAct/TAR.698C18CF5AF4" office:target-frame-name="_blank" xlink:show="new"><text:span text:style-name="T34">117-4442</text:span></text:a><text:span text:style-name="T35">; 2009, Nr.<text:s/></text:span><text:a xlink:href="https://www.e-tar.lt/portal/lt/legalAct/TAR.1C5F19AA1B4D" office:target-frame-name="_blank" xlink:show="new"><text:span text:style-name="T36">29-</text:span><text:span text:style-name="T37">1139</text:span></text:a><text:span text:style-name="T38">; 2010, Nr.<text:s/></text:span><text:a xlink:href="https://www.e-tar.lt/portal/lt/legalAct/TAR.D4D4BA1D0870" office:target-frame-name="_blank" xlink:show="new"><text:span text:style-name="T39">71-3541</text:span></text:a><text:span text:style-name="T40">) 26 straipsnio 3 dalies 8 punktu, Lietuvos Respublikos sveikatos apsaugos ministerijos nuostatų, patvirtintų Lietuvos Respublikos Vyriausybės 1998 m. liepos 24 d. nutarimu Nr. 926 (Žin., 1998, Nr.<text:s/></text:span><text:a xlink:href="https://www.e-tar.lt/portal/lt/legalAct/TAR.C9F500A0ED72" office:target-frame-name="_blank" xlink:show="new"><text:span text:style-name="T41">67-1961</text:span></text:a><text:span text:style-name="T42">; 2010, Nr.<text:s/></text:span><text:a xlink:href="https://www.e-tar.lt/portal/lt/legalAct/TAR.0E63B1EC83E8" office:target-frame-name="_blank" xlink:show="new"><text:span text:style-name="T43">123-6280</text:span></text:a><text:span text:style-name="T44">), 17.8 punktu ir Lietuvos Respublikos Vyriausybės 2010 m. spalio 20 d. nutarimo Nr. 1517 „Dėl įstaigų prie ministerijų“ (Žin., 2010, Nr.<text:s/></text:span><text:a xlink:href="https://www.e-tar.lt/portal/lt/legalAct/TAR.A068B0DB0CD5" office:target-frame-name="_blank" xlink:show="new"><text:span text:style-name="T45">128-6529</text:span></text:a><text:span text:style-name="T46">) 2 punktu:</text:span></text:p>
      <text:p text:style-name="P47"><text:span text:style-name="T48">1</text:span><text:span text:style-name="T49">. T v i r t i n u Nacionalinio transplantacijos biuro prie Sveikatos apsaugos ministerijos nuostatus (pridedama).</text:span></text:p>
      <text:p text:style-name="P50"><text:span text:style-name="T51">2</text:span><text:span text:style-name="T52">. Į g a l i o j u Nacionalinio transplantacijos biuro direktorę A. Kubilienę, o jos nesant, laikinai einantį direktoriaus pareigas darbuotoją atlikti visus Lietuvos Respublikos teisės aktų nustatytus veiksmus, susijusius su šio įsakymo 1 punkte nurodytų nuostatų įregistravimu Juridinių asmenų registre.</text:span></text:p>
      <text:p text:style-name="P53"><text:span text:style-name="T54">3</text:span><text:span text:style-name="T55">. P r i p a ž į s t u netekusiu galios Lietuvos Respublikos sveikatos apsaugos ministro 2007 m. gegužės 9 d. įsakymą Nr. V-355 „Dėl Nacionalinio transplantacijos biuro nuostatų patvirtinimo ir Lietuvos Respublikos sveikatos apsaugos ministro 2000 m. rugpjūčio 12 d. įsakymo Nr. 457 „Dėl Nacionalinio organų transplantacijos biuro nuostatų patvirtinimo“ pripažinimo netekusiu galios“ (Žin., 2007, Nr.<text:s/></text:span><text:a xlink:href="https://www.e-tar.lt/portal/lt/legalAct/TAR.1659398012B9" office:target-frame-name="_blank" xlink:show="new"><text:span text:style-name="T56">58-2247</text:span></text:a><text:span text:style-name="T57">).</text:span></text:p>
      <text:p text:style-name="P58"><text:span text:style-name="T59">4</text:span><text:span text:style-name="T60">. N u s t a t a u, kad šio įsakymo 1 ir 3 punktai įsigalioja 2011 m. liepos 1 d.</text:span></text:p>
      <text:p text:style-name="P61"/>
      <text:p text:style-name="P62"/>
      <text:p text:style-name="P63"/>
      <text:p text:style-name="P64"><text:span text:style-name="T65">SVEIKATOS APSAUGOS MINISTRAS</text:span><text:span text:style-name="T66"><text:tab/>RAIMONDAS ŠUKYS</text:span></text:p>
      <text:soft-page-break/>
      <text:p text:style-name="P67"><text:span text:style-name="T68">PATVIRTINTA</text:span></text:p>
      <text:p text:style-name="P69">Lietuvos Respublikos<text:s/></text:p>
      <text:p text:style-name="P70">sveikatos apsaugos ministro<text:s/></text:p>
      <text:p text:style-name="P71">2011 m. gegužės 20 d. įsakymu Nr. V-509</text:p>
      <text:p text:style-name="P72"/>
      <text:p text:style-name="P73"><text:span text:style-name="T74">Nacionalinio transplantacijos biuro PRIE SVEIKATOS APSAUGOS MINISTERIJOS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Nacionalinis transplantacijos biuras prie Sveikatos apsaugos ministerijos (toliau – Biuras) yra įstaiga prie Sveikatos apsaugos ministerijos.</text:span></text:p>
      <text:p text:style-name="P84"><text:span text:style-name="T85">2</text:span><text:span text:style-name="T86">. Biuro paskirtis – įgyvendinti valstybės politiką žmogaus audinių, ląstelių ir organų donorystės ir transplantacijos srityje.</text:span></text:p>
      <text:p text:style-name="P87"><text:span text:style-name="T88">3</text:span><text:span text:style-name="T89">. Biuras savo veikloje vadovaujasi Lietuvos Respublikos Konstitucija, Lietuvos Respublikos žmogaus audinių, ląstelių ir organų donorystės ir transplantacijos įstatymu (Žin., 1996, Nr.<text:s/></text:span><text:a xlink:href="https://www.e-tar.lt/portal/lt/legalAct/TAR.D00D08A48D5D" office:target-frame-name="_blank" xlink:show="new"><text:span text:style-name="T90">116-2696</text:span></text:a><text:span text:style-name="T91">; 2004, Nr. 55-1886), Lietuvos Respublikos administracinių teisės pažeidimų kodeksu (Žin., 1985, Nr. 1-1), Lietuvos Respublikos viešojo administravimo įstatymu (Žin., 1999, Nr.<text:s/></text:span><text:a xlink:href="https://www.e-tar.lt/portal/lt/legalAct/TAR.0BDFFD850A66" office:target-frame-name="_blank" xlink:show="new"><text:span text:style-name="T92">60-1945</text:span></text:a><text:span text:style-name="T93">; 2006, Nr. 77-2975) bei kitais Lietuvos Respublikos įstatymais bei Seimo priimtais teisės aktais, Lietuvos Respublikos tarptautinėmis sutartimis, Respublikos Prezidento dekretais, Lietuvos Respublikos Vyriausybės nutarimais, Ministro Pirmininko potvarkiais, sveikatos apsaugos ministro įsakymais, kitais teisės aktais ir šiais nuostatais.</text:span></text:p>
      <text:p text:style-name="P94"><text:span text:style-name="T95">4</text:span><text:span text:style-name="T96">. Biuras yra biudžetinė įstaiga, išlaikoma iš Lietuvos Respublikos valstybės biudžeto ir kitų valstybės pinigų fondų.</text:span></text:p>
      <text:p text:style-name="P97"><text:span text:style-name="T98">5</text:span><text:span text:style-name="T99">. Biuro savininkė yra valstybė. Biuro savininko teises ir pareigas (išskyrus sprendimų dėl įstaigos reorganizavimo ir likvidavimo priėmimo) įgyvendina Lietuvos Respublikos sveikatos apsaugos ministerija. Lietuvos Respublikos sveikatos apsaugos ministerija kaip Biuro savininko teises ir pareigas įgyvendinanti institucija, turi teisių ir pareigų, numatytų kituose įstatymuose ir šiuose nuostatuose.</text:span></text:p>
      <text:p text:style-name="P100"><text:span text:style-name="T101">6</text:span><text:span text:style-name="T102">. Biuras yra viešasis juridinis asmuo, turintis sąskaitą banke, antspaudą su Lietuvos valstybės herbu ir savo pavadinimu.</text:span></text:p>
      <text:p text:style-name="P103"><text:span text:style-name="T104">7</text:span><text:span text:style-name="T105">. Biuro buveinės adresas: Santariškių g. 2, LT-08661 Vilnius.</text:span></text:p>
      <text:p text:style-name="P106"><text:span text:style-name="T107">8</text:span><text:span text:style-name="T108">. Biuro vieši pranešimai ar kita vieša informacija skelbiama interneto tinklalapyje www.transplantacija.lt. Teisės aktų nustatytais atvejais vieši pranešimai skelbiami ir kitose visuomenės informavimo priemonėse.</text:span></text:p>
      <text:p text:style-name="P109"><text:span text:style-name="T110">9</text:span><text:span text:style-name="T111">. Biuro nuostatai keičiami teisės aktų nustatyta tvarka.</text:span></text:p>
      <text:p text:style-name="P112"/>
      <text:p text:style-name="P113"><text:span text:style-name="T114">II</text:span><text:span text:style-name="T115">.<text:s/></text:span><text:span text:style-name="T116">BIURO veiklos tikslai ir funkcijos</text:span></text:p>
      <text:p text:style-name="P117"/>
      <text:p text:style-name="P118"><text:span text:style-name="T119">10</text:span><text:span text:style-name="T120">. Biuro veiklos tikslai:</text:span></text:p>
      <text:p text:style-name="P121"><text:span text:style-name="T122">10.1</text:span><text:span text:style-name="T123">. įgyvendinti valstybės politiką žmogaus audinių, ląstelių ir organų donorystės ir transplantacijos srityje;</text:span></text:p>
      <text:p text:style-name="P124"><text:span text:style-name="T125">10.2</text:span><text:span text:style-name="T126">. formuoti teigiamą visuomenės požiūrį į žmogaus audinių, ląstelių ir organų donorystę ir transplantaciją.</text:span></text:p>
      <text:p text:style-name="P127"><text:span text:style-name="T128">11</text:span><text:span text:style-name="T129">. Biuras, įgyvendindamas nurodytus veiklos tikslus, atlieka šias funkcijas:</text:span></text:p>
      <text:p text:style-name="P130"><text:span text:style-name="T131">11.1</text:span><text:span text:style-name="T132">. valstybės politikos įgyvendinimo žmogaus audinių, ląstelių ir organų donorystės ir transplantacijos srityje:</text:span></text:p>
      <text:p text:style-name="P133"><text:span text:style-name="T134">11.1.1</text:span><text:span text:style-name="T135">. koordinuoja ir organizuoja žmogaus audinių, ląstelių ir organų bei iš žmogaus gautų audinių ir ląstelių pagamintų produktų, skirtų naudoti žmonėms, donorystę, įsigijimą, ištyrimą, paskirstymą;</text:span></text:p>
      <text:p text:style-name="P136"><text:span text:style-name="T137">11.1.2</text:span><text:span text:style-name="T138">. Lietuvos Respublikos viešojo administravimo įstatymo nustatyta tvarka atlieka<text:s/></text:span><text:soft-page-break/><text:span text:style-name="T139">asmens sveikatos priežiūros įstaigų, teikiančių žmogaus audinių, ląstelių ir organų bei iš žmogaus gautų audinių ir ląstelių pagamintų produktų, skirtų naudoti žmonėms, donorystės įsigijimo, ištyrimo, apdorojimo, konservavimo, laikymo ir paskirstymo paslaugas, veiklos priežiūrą;</text:span></text:p>
      <text:p text:style-name="P140"><text:span text:style-name="T141">11.1.3</text:span><text:span text:style-name="T142">. pagal kompetenciją renka, analizuoja pranešimus apie nepageidaujamas reakcijas ir reiškinius, informuoja Sveikatos apsaugos ministeriją apie užregistruotus atvejus teisės aktų nustatyta tvarka;</text:span></text:p>
      <text:p text:style-name="P143"><text:span text:style-name="T144">11.1.4</text:span><text:span text:style-name="T145">. įgyvendina Žmogaus audinių, ląstelių ir organų donorų bei recipientų registro tvarkymo įstaigos funkcijas teisės aktų nustatyta tvarka;</text:span></text:p>
      <text:p text:style-name="P146"><text:span text:style-name="T147">11.1.5</text:span><text:span text:style-name="T148">. Lietuvos Respublikos administracinių teisės pažeidimų kodekso ir kitų teisės aktų nustatyta tvarka surašo administracinių teisės pažeidimų protokolus;</text:span></text:p>
      <text:p text:style-name="P149"><text:span text:style-name="T150">11.1.6</text:span><text:span text:style-name="T151">. teikia 2004 m. kovo 31 d. Europos Parlamento ir Tarybos direktyvos 2004/23/EB, nustatančios žmogaus audinių ir ląstelių donorystės, įsigijimo, ištyrimo, apdorojimo, konservavimo, laikymo bei paskirstymo kokybės ir saugos standartus, reikalavimų įgyvendinimo ataskaitas;</text:span></text:p>
      <text:p text:style-name="P152"><text:span text:style-name="T153">11.1.7</text:span><text:span text:style-name="T154">. teisės aktų nustatyta tvarka nagrinėja juridinių ir fizinių asmenų pareiškimus, pasiūlymus, skundus ir pagal kompetenciją imasi priemonių juose keliamiems klausimams spręsti;</text:span></text:p>
      <text:p text:style-name="P155"><text:span text:style-name="T156">11.1.8</text:span><text:span text:style-name="T157">. Sveikatos apsaugos ministerijos pavedimu atstovauja Lietuvos Respublikos pozicijai Europos Sąjungos šalių ekspertų komisijoje ir darbo grupėse žmogaus audinių, ląstelių ir organų donorystės ir transplantacijos klausimais; pagal kompetenciją ar sveikatos apsaugos ministro pavedimu atstovauja Lietuvos Respublikai Europos Sąjungos, Pasaulio sveikatos organizacijos institucijose, palaiko ryšius su kitomis tarptautinėmis organizacijomis ir užsienio valstybių atitinkamomis institucijomis;</text:span></text:p>
      <text:p text:style-name="P158"><text:span text:style-name="T159">11.1.9</text:span><text:span text:style-name="T160">. pagal kompetenciją rengia pasiūlymus dėl įstatymų, Lietuvos Respublikos Vyriausybės nutarimų ir kitų teisės aktų žmogaus audinių, ląstelių ir organų donorystės ir transplantacijos srityje;</text:span></text:p>
      <text:p text:style-name="P161"><text:span text:style-name="T162">11.1.10</text:span><text:span text:style-name="T163">. pagal kompetenciją rengia pasiūlymus Valstybinei ligonių kasai prie Sveikatos apsaugos ministerijos dėl žmogaus audinių, ląstelių ir organų donorystės ir transplantacijos paprastųjų išlaidų panaudojimo;</text:span></text:p>
      <text:p text:style-name="P164"><text:span text:style-name="T165">11.1.11</text:span><text:span text:style-name="T166">. teikia siūlymus kompetentingoms institucijoms žmogaus audinių, organų ir ląstelių nelegalios prekybos prevencijos klausimais;</text:span></text:p>
      <text:p text:style-name="P167"><text:span text:style-name="T168">11.2</text:span><text:span text:style-name="T169">. teigiamo visuomenės požiūrio formavimo žmogaus audinių, ląstelių ir organų donorystės ir transplantacijos srityje:</text:span></text:p>
      <text:p text:style-name="P170"><text:span text:style-name="T171">11.2.1</text:span><text:span text:style-name="T172">. teisės aktų nustatyta tvarka renka, analizuoja ir kaupia duomenis apie žmogaus audinių, ląstelių ir organų donorystę ir transplantaciją;</text:span></text:p>
      <text:p text:style-name="P173"><text:span text:style-name="T174">11.2.2</text:span><text:span text:style-name="T175">. teikia informaciją suinteresuotoms institucijoms, asmens sveikatos priežiūros įstaigoms, gyventojams ir žiniasklaidai žmogaus audinių, ląstelių ir organų donorystės ir transplantacijos klausimais teisės aktų nustatyta tvarka;</text:span></text:p>
      <text:p text:style-name="P176"><text:span text:style-name="T177">11.2.3</text:span><text:span text:style-name="T178">. apibendrina ir rengia žmogaus audinių, ląstelių ir organų donorystės ir transplantacijos suvestines;</text:span></text:p>
      <text:p text:style-name="P179"><text:span text:style-name="T180">11.2.4</text:span><text:span text:style-name="T181">. asmenims, sutikusiems, kad jų audiniai ir (ar) organai po mirties būtų panaudoti transplantacijai, teisės aktų nustatyta tvarka išduoda donoro korteles;</text:span></text:p>
      <text:p text:style-name="P182"><text:span text:style-name="T183">11.2.5</text:span><text:span text:style-name="T184">. pagal kompetenciją konsultuoja fizinius ir juridinius asmenis;</text:span></text:p>
      <text:p text:style-name="P185"><text:span text:style-name="T186">11.2.6</text:span><text:span text:style-name="T187">. vykdo neformalųjį visuomenės švietimą;</text:span></text:p>
      <text:p text:style-name="P188"><text:span text:style-name="T189">11.2.7</text:span><text:span text:style-name="T190">. organizuoja mokymus asmens sveikatos priežiūros specialistams žmogaus audinių, ląstelių ir organų donorystės ir transplantacijos srityje;</text:span></text:p>
      <text:p text:style-name="P191"><text:span text:style-name="T192">11.2.8</text:span><text:span text:style-name="T193">. rengia konferencijas, seminarus žmogaus audinių, ląstelių ir organų donorystės ir transplantacijos klausimais.</text:span></text:p>
      <text:p text:style-name="P194"><text:span text:style-name="T195">11.3</text:span><text:span text:style-name="T196">. vykdo kitas Lietuvos Respublikos įstatymų, Lietuvos Respublikos Vyriausybės nutarimų, sveikatos apsaugos ministro įsakymų bei kitų teisės aktų pavestas funkcijas.</text:span></text:p>
      <text:p text:style-name="P197"/>
      <text:p text:style-name="P198"><text:span text:style-name="T199">III</text:span><text:span text:style-name="T200">.<text:s/></text:span><text:span text:style-name="T201">BIURO TEISĖS</text:span></text:p>
      <text:p text:style-name="P202"/>
      <text:p text:style-name="P203"><text:span text:style-name="T204">12</text:span><text:span text:style-name="T205">. Biuras, įgyvendindamas jam pavestus veiklos tikslus bei vykdydamas nustatytas funkcijas, turi teisę:</text:span></text:p>
      <text:p text:style-name="P206"><text:span text:style-name="T207">12.1</text:span><text:span text:style-name="T208">. gauti iš valstybės ir savivaldybių institucijų ir įstaigų informaciją Biuro kompetencijai priskirtais klausimais;</text:span></text:p>
      <text:p text:style-name="P209"><text:span text:style-name="T210">12.2</text:span><text:span text:style-name="T211">. sudaryti komisijas, darbo grupes Biuro kompetencijos klausimams spręsti, įtraukti į jas kitų valstybės ir savivaldybių institucijų ir įstaigų, asociacijų atstovus ir specialistus (suderinus su jų vadovais);</text:span></text:p>
      <text:p text:style-name="P212"><text:span text:style-name="T213">12.3</text:span><text:span text:style-name="T214">. įstatymų ir kitų teisės aktų nustatyta tvarka patikėjimo teise valdyti, naudoti valstybės turtą ir juo disponuoti;</text:span></text:p>
      <text:p text:style-name="P215"><text:span text:style-name="T216">12.4</text:span><text:span text:style-name="T217">. sudaryti sutartis su Lietuvos ir užsienio juridiniais ir fiziniais asmenimis Biurui nustatytoms funkcijoms vykdyti;</text:span></text:p>
      <text:p text:style-name="P218"><text:span text:style-name="T219">12.5</text:span><text:span text:style-name="T220">. gauti paramą.</text:span></text:p>
      <text:p text:style-name="P221"><text:span text:style-name="T222">13</text:span><text:span text:style-name="T223">. Biuras gali turėti ir kitų Lietuvos Respublikos įstatymų, Lietuvos Respublikos Vyriausybės nutarimų, sveikatos apsaugos ministro įsakymų ir kitų teisės aktų suteiktų teisių.</text:span></text:p>
      <text:p text:style-name="P224"/>
      <text:p text:style-name="P225"><text:span text:style-name="T226">IV</text:span><text:span text:style-name="T227">.<text:s/></text:span><text:span text:style-name="T228">Biuro veiklos organizavimas</text:span></text:p>
      <text:p text:style-name="P229"/>
      <text:p text:style-name="P230"><text:span text:style-name="T231">14</text:span><text:span text:style-name="T232">. Biuras veiklą organizuoja pagal Lietuvos Respublikos Vyriausybės nustatyta tvarka parengtą Lietuvos Respublikos sveikatos apsaugos ministro patvirtintą metinį veiklos planą, kuris yra skelbiamas Biuro interneto svetainėje.</text:span></text:p>
      <text:p text:style-name="P233"><text:span text:style-name="T234">15</text:span><text:span text:style-name="T235">. Biuro administracijos struktūrą tvirtina sveikatos apsaugos ministras. Biuro vidaus darbo tvarka reglamentuojama Biuro direktoriaus tvirtinamais: Biuro darbo reglamentu, vidaus tvarkos taisyklėmis, struktūrinių padalinių nuostatais, valstybės tarnautojų ir darbuotojų, dirbančių pagal darbo sutartis, pareigybių aprašymais ir kitais dokumentais.</text:span></text:p>
      <text:p text:style-name="P236"><text:span text:style-name="T237">16</text:span><text:span text:style-name="T238">. Biuro veiklai vadovauja direktorius, kurį ketverių metų kadencijai priima į pareigas ir atleidžia iš pareigų, skatina ir skiria tarnybines nuobaudas sveikatos apsaugos ministras Lietuvos Respublikos valstybės tarnybos įstatymo (Žin., 1999, Nr.<text:s/></text:span><text:a xlink:href="https://www.e-tar.lt/portal/lt/legalAct/TAR.D3ED3792F52B" office:target-frame-name="_blank" xlink:show="new"><text:span text:style-name="T239">66-2130</text:span></text:a><text:span text:style-name="T240">; 2002, Nr.<text:s/></text:span><text:a xlink:href="https://www.e-tar.lt/portal/lt/legalAct/TAR.5603BD9D8D74" office:target-frame-name="_blank" xlink:show="new"><text:span text:style-name="T241">45-1708</text:span></text:a><text:span text:style-name="T242">) ir kitų teisės aktų nustatyta tvarka. Biuro direktorius gali būti skiriamas eiti pareigas ne daugiau kaip dvi kadencijas iš eilės. Biuro direktorius yra tiesiogiai pavaldus ir atskaitingas sveikatos apsaugos ministrui.</text:span></text:p>
      <text:p text:style-name="P243"><text:span text:style-name="T244">17</text:span><text:span text:style-name="T245">. Biuro direktorius:</text:span></text:p>
      <text:p text:style-name="P246"><text:span text:style-name="T247">17.1</text:span><text:span text:style-name="T248">. vadovauja Biurui, organizuoja ir užtikrina jam pavestų veiklos tikslų įgyvendinimą ir funkcijų vykdymą, sprendžia jo kompetencijai priskirtus klausimus;</text:span></text:p>
      <text:p text:style-name="P249"><text:span text:style-name="T250">17.2</text:span><text:span text:style-name="T251">. pagal kompetenciją leidžia įsakymus ir kontroliuoja jų vykdymą;</text:span></text:p>
      <text:p text:style-name="P252"><text:span text:style-name="T253">17.3</text:span><text:span text:style-name="T254">. tvirtina Biuro struktūrinių padalinių nuostatus, valstybės tarnautojų ir darbuotojų, dirbančių pagal darbo sutartis, pareigybių aprašymus, Biuro darbo reglamentą, vidaus tvarkos taisykles ir kitus vidaus tvarkomuosius dokumentus;</text:span></text:p>
      <text:p text:style-name="P255"><text:span text:style-name="T256">17.4</text:span><text:span text:style-name="T257">. priima į pareigas ir iš jų atleidžia Biuro valstybės tarnautojus, darbuotojus, dirbančius pagal darbo sutartis, skiria jiems tarnybines ir drausmines nuobaudas, juos skatina;</text:span></text:p>
      <text:p text:style-name="P258"><text:span text:style-name="T259">17.5</text:span><text:span text:style-name="T260">. suderinęs su Sveikatos apsaugos ministerija tvirtina Biuro pareigybių sąrašą, neviršydamas darbo užmokesčiui nustatytų lėšų;</text:span></text:p>
      <text:p text:style-name="P261"><text:span text:style-name="T262">17.6</text:span><text:span text:style-name="T263">. atstovauja pagal kompetenciją Biurui visose valstybės ir savivaldybių institucijose bei įstaigose;</text:span></text:p>
      <text:p text:style-name="P264"><text:span text:style-name="T265">17.7</text:span><text:span text:style-name="T266">. atlieka kitas teisės aktų jam nustatytas funkcijas ir Lietuvos Respublikos sveikatos apsaugos ministerijos pavedimus.</text:span></text:p>
      <text:p text:style-name="P267"><text:span text:style-name="T268">18</text:span><text:span text:style-name="T269">. Biuro direktorius turi pavaduotoją (-us), kuriuos jis priima ir atleidžia iš pareigų Lietuvos Respublikos valstybės tarnybos įstatymo nustatyta tvarka. Direktoriaus pavaduotojai tiesiogiai pavaldūs ir atskaitingi Biuro direktoriui. Biuro direktorius nustato jų administravimo sritį ir kompetenciją. Jeigu Biuro direktoriaus laikinai nėra, jo funkcijas sveikatos apsaugos ministro pavedimu laikinai vykdo Biuro direktoriaus pavaduotojas arba<text:s/></text:span><text:soft-page-break/><text:span text:style-name="T270">kitas Biuro valstybės tarnautojas.</text:span></text:p>
      <text:p text:style-name="P271"/>
      <text:p text:style-name="P272"><text:span text:style-name="T273">V</text:span><text:span text:style-name="T274">.<text:s/></text:span><text:span text:style-name="T275">BIURO VIDAUS ADMINISTRAVIMO KONTROLĖ</text:span></text:p>
      <text:p text:style-name="P276"/>
      <text:p text:style-name="P277"><text:span text:style-name="T278">19</text:span><text:span text:style-name="T279">. Biuro valstybinį auditą atlieka Lietuvos Respublikos valstybės kontrolė.</text:span></text:p>
      <text:p text:style-name="P280"><text:span text:style-name="T281">20</text:span><text:span text:style-name="T282">. Biuro vidaus auditą atlieka Sveikatos apsaugos ministerijos Vidaus audito skyrius.</text:span></text:p>
      <text:p text:style-name="P283"><text:span text:style-name="T284">21</text:span><text:span text:style-name="T285">. Biuro finansų kontrolė atliekama Biuro direktoriaus tvirtinamų Biuro finansų kontrolės taisyklių nustatyta tvarka. Biuro finansų kontrolę atlieka Biuro direktoriaus paskirti valstybės tarnautojai arba darbuotojai, dirbantys pagal darbo sutartis.</text:span></text:p>
      <text:p text:style-name="P286"><text:span text:style-name="T287">22</text:span><text:span text:style-name="T288">. Biuro metinio veiklos plano kontrolę atlieka Biuro direktorius.</text:span></text:p>
      <text:p text:style-name="P289"/>
      <text:p text:style-name="P290"><text:span text:style-name="T291">VI</text:span><text:span text:style-name="T292">.<text:s/></text:span><text:span text:style-name="T293">BAIGIAmosios NUOSTAtos</text:span></text:p>
      <text:p text:style-name="P294"/>
      <text:p text:style-name="P295"><text:span text:style-name="T296">23</text:span><text:span text:style-name="T297">. Biuras pertvarkomas, reorganizuojamas arba likviduojamas įstatymų ir kitų teisės aktų nustatyta tvarka</text:span></text:p>
      <text:p text:style-name="P298"/>
      <text:p text:style-name="P299"><text:span text:style-name="T3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1T11:59:00Z</meta:creation-date>
    <dc:date>2015-10-01T11:59:00Z</dc:date>
    <meta:template xlink:href="Normal" xlink:type="simple"/>
    <meta:editing-cycles>2</meta:editing-cycles>
    <meta:editing-duration>PT0S</meta:editing-duration>
    <meta:document-statistic meta:page-count="5" meta:paragraph-count="107" meta:word-count="1778" meta:character-count="14280" meta:row-count="406" meta:non-whitespace-character-count="12609"/>
  </office:meta>
</office:document-meta>
</file>