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RUGSĖJO 6 D. NUTARIMO NR. 1049 „DĖL NACIONALINĖS TEISĖS HARMONIZAVIMO DARBŲ PROGRAMOS PATVIRTINIMO“ DALINIO PAKEITIMO</text:p>
      <text:p text:style-name="P14"/>
      <text:p text:style-name="P15">1997 m. kovo 17 d. Nr. 23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Nacionalinę teisės harmonizavimo darbų programą, patvirtintą Lietuvos Respublikos Vyriausybės 1996 m. rugsėjo 6 d. nutarimu Nr. 1049 „Dėl Nacionalinės teisės harmonizavimo darbų programos patvirtinimo“ (Žin., 1996, Nr.<text:s/></text:span><text:a xlink:href="https://www.e-tar.lt/portal/lt/legalAct/TAR.5A8EA84CC585" office:target-frame-name="_blank" xlink:show="new"><text:span text:style-name="T24">86-2049</text:span></text:a><text:span text:style-name="T25">), skyriuje „Kultūros ministerija“:</text:span></text:p>
      <text:p text:style-name="P26"><text:span text:style-name="T27">1</text:span><text:span text:style-name="T28">. Autorių ir gretutinių teisių įstatymo projekto pateikimo Lietuvos Respublikos Vyriausybei arba priėmimo terminą perkelti iš 1996 metų IV ketvirčio į 1997 metų II ketvirtį.</text:span></text:p>
      <text:p text:style-name="P29"><text:span text:style-name="T30">2</text:span><text:span text:style-name="T31">. Išbraukti šias pastraipas:</text:span></text:p>
      <text:p text:style-name="P32"><text:span text:style-name="T33">„Kolektyvinio autorių ir gretutinių teisių administravimo organizacijų pavyzdinių nuostatų projektas;</text:span></text:p>
      <text:p text:style-name="P34"><text:span text:style-name="T35">Lietuvos Respublikos Vyriausybės nutarimo „Dėl autorinio atlyginimo tarifų ir mokėjimo tvarkos nustatymo“ projektas“.</text:span></text:p>
      <text:p text:style-name="P36"><text:span text:style-name="T37">3</text:span><text:span text:style-name="T38">. Įrašyti vietoj pastraipos „Kino fondo nuostatų projektas“ pastraipą „Kultūros rėmimo fondo įstatymo projektas“.</text:span></text:p>
      <text:p text:style-name="P39"><text:span text:style-name="T40">4</text:span><text:span text:style-name="T41">. Kino įstatymo, Kino filmų registro nuostatų, Kino filmų ir videofilmų distribucijos, nuomos ir viešo rodymo tvarkos pateikimo Lietuvos Respublikos Vyriausybei arba priėmimo terminą perkelti iš 1996 metų į 1997 metų II ketvirtį.</text:span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KULTŪROS MINISTRAS<text:tab/>SAULIUS ŠALTE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07T07:12:00Z</meta:creation-date>
    <dc:date>2021-04-07T07:1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89" meta:character-count="1526" meta:row-count="59" meta:non-whitespace-character-count="1358"/>
  </office:meta>
</office:document-meta>
</file>