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16in"/>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16in"/>
    </style:style>
    <style:style style:name="T51" style:parent-style-name="DefaultParagraphFont" style:family="text">
      <style:text-properties style:text-position="super 62.5%"/>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text-position="super 62.5%"/>
    </style:style>
    <style:style style:name="T56" style:parent-style-name="DefaultParagraphFont" style:family="text">
      <style:text-properties fo:font-weight="bold" style:font-weight-asian="bold" style:text-position="super 62.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2.5%"/>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16in"/>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text-position="super 62.5%"/>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2.5%"/>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style:text-position="super 62.5%"/>
    </style:style>
    <style:style style:name="T82" style:parent-style-name="DefaultParagraphFont" style:family="text">
      <style:text-properties style:text-position="super 62.5%"/>
    </style:style>
    <style:style style:name="T83" style:parent-style-name="DefaultParagraphFont" style:family="text">
      <style:text-properties style:text-position="super 62.5%"/>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T90" style:parent-style-name="DefaultParagraphFont" style:family="text">
      <style:text-properties style:text-position="super 62.5%"/>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T96" style:parent-style-name="DefaultParagraphFont" style:family="text">
      <style:text-properties style:text-position="super 62.5%"/>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T118" style:parent-style-name="DefaultParagraphFont" style:family="text">
      <style:text-properties style:text-position="super 62.5%"/>
    </style:style>
    <style:style style:name="P119" style:parent-style-name="Normal" style:family="paragraph">
      <style:paragraph-properties fo:text-align="justify" fo:text-indent="0.4916in"/>
    </style:style>
    <style:style style:name="T120" style:parent-style-name="DefaultParagraphFont" style:family="text">
      <style:text-properties style:text-position="super 62.5%"/>
    </style:style>
    <style:style style:name="T121" style:parent-style-name="DefaultParagraphFont" style:family="text">
      <style:text-properties style:text-position="super 62.5%"/>
    </style:style>
    <style:style style:name="T122" style:parent-style-name="DefaultParagraphFont" style:family="text">
      <style:text-properties style:text-position="super 62.5%"/>
    </style:style>
    <style:style style:name="T123" style:parent-style-name="DefaultParagraphFont" style:family="text">
      <style:text-properties style:text-position="super 62.5%"/>
    </style:style>
    <style:style style:name="T124" style:parent-style-name="DefaultParagraphFont" style:family="text">
      <style:text-properties style:text-position="super 62.5%"/>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P131" style:parent-style-name="Normal" style:family="paragraph">
      <style:paragraph-properties fo:text-align="justify" fo:text-indent="0.4916in"/>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4916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4916in"/>
    </style:style>
    <style:style style:name="T137" style:parent-style-name="DefaultParagraphFont" style:family="text">
      <style:text-properties style:text-position="super 62.5%"/>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4916in"/>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4916in"/>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fo:text-indent="0.4916in"/>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4916in"/>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P156" style:parent-style-name="Normal" style:family="paragraph">
      <style:paragraph-properties fo:text-align="justify" fo:text-indent="0.4916in"/>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4916in"/>
    </style:style>
    <style:style style:name="T161" style:parent-style-name="DefaultParagraphFont" style:family="text">
      <style:text-properties style:text-position="super 62.5%"/>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16in"/>
    </style:style>
    <style:style style:name="T165" style:parent-style-name="DefaultParagraphFont" style:family="text">
      <style:text-properties style:text-position="super 62.5%"/>
    </style:style>
    <style:style style:name="P166" style:parent-style-name="Normal" style:family="paragraph">
      <style:paragraph-properties fo:text-align="justify" fo:text-indent="0.4916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4916in"/>
    </style:style>
    <style:style style:name="T169" style:parent-style-name="DefaultParagraphFont" style:family="text">
      <style:text-properties style:text-position="super 62.5%"/>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4916in"/>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4916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4916in"/>
    </style:style>
    <style:style style:name="T179" style:parent-style-name="DefaultParagraphFont" style:family="text">
      <style:text-properties style:text-position="super 62.5%"/>
    </style:style>
    <style:style style:name="P180" style:parent-style-name="Normal" style:family="paragraph">
      <style:paragraph-properties fo:text-align="justify" fo:text-indent="0.4916in"/>
    </style:style>
    <style:style style:name="T181" style:parent-style-name="DefaultParagraphFont" style:family="text">
      <style:text-properties style:text-position="super 62.5%"/>
    </style:style>
    <style:style style:name="T182" style:parent-style-name="DefaultParagraphFont" style:family="text">
      <style:text-properties style:text-position="super 62.5%"/>
    </style:style>
    <style:style style:name="T183" style:parent-style-name="DefaultParagraphFont" style:family="text">
      <style:text-properties style:text-position="super 62.5%"/>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4916in"/>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style:text-position="super 62.5%"/>
    </style:style>
    <style:style style:name="T193" style:parent-style-name="DefaultParagraphFont" style:family="text">
      <style:text-properties style:text-position="super 62.5%"/>
    </style:style>
    <style:style style:name="T194" style:parent-style-name="DefaultParagraphFont" style:family="text">
      <style:text-properties style:text-position="super 62.5%"/>
    </style:style>
    <style:style style:name="T195" style:parent-style-name="DefaultParagraphFont" style:family="text">
      <style:text-properties style:text-position="super 62.5%"/>
    </style:style>
    <style:style style:name="T196" style:parent-style-name="DefaultParagraphFont" style:family="text">
      <style:text-properties style:text-position="super 62.5%"/>
    </style:style>
    <style:style style:name="T197" style:parent-style-name="DefaultParagraphFont" style:family="text">
      <style:text-properties style:text-position="super 62.5%"/>
    </style:style>
    <style:style style:name="T198" style:parent-style-name="DefaultParagraphFont" style:family="text">
      <style:text-properties style:text-position="super 62.5%"/>
    </style:style>
    <style:style style:name="T199" style:parent-style-name="DefaultParagraphFont" style:family="text">
      <style:text-properties style:text-position="super 62.5%"/>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4916in"/>
    </style:style>
    <style:style style:name="T202" style:parent-style-name="DefaultParagraphFont" style:family="text">
      <style:text-properties style:text-position="super 62.5%"/>
    </style:style>
    <style:style style:name="T203" style:parent-style-name="DefaultParagraphFont" style:family="text">
      <style:text-properties style:text-position="super 62.5%"/>
    </style:style>
    <style:style style:name="T204" style:parent-style-name="DefaultParagraphFont" style:family="text">
      <style:text-properties style:text-position="super 62.5%"/>
    </style:style>
    <style:style style:name="P205" style:parent-style-name="Normal" style:family="paragraph">
      <style:paragraph-properties fo:text-align="justify" fo:text-indent="0.4916in"/>
    </style:style>
    <style:style style:name="T206" style:parent-style-name="DefaultParagraphFont" style:family="text">
      <style:text-properties style:text-position="super 62.5%"/>
    </style:style>
    <style:style style:name="P207" style:parent-style-name="Normal" style:family="paragraph">
      <style:paragraph-properties fo:text-align="justify" fo:text-indent="0.4916in"/>
    </style:style>
    <style:style style:name="T208" style:parent-style-name="DefaultParagraphFont" style:family="text">
      <style:text-properties style:text-position="super 62.5%"/>
    </style:style>
    <style:style style:name="T209" style:parent-style-name="DefaultParagraphFont" style:family="text">
      <style:text-properties style:text-position="super 62.5%"/>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4916in"/>
    </style:style>
    <style:style style:name="T212" style:parent-style-name="DefaultParagraphFont" style:family="text">
      <style:text-properties style:text-position="super 62.5%"/>
    </style:style>
    <style:style style:name="T213" style:parent-style-name="DefaultParagraphFont" style:family="text">
      <style:text-properties style:text-position="super 62.5%"/>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4916in"/>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4916in"/>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P223" style:parent-style-name="Normal" style:family="paragraph">
      <style:paragraph-properties fo:text-align="justify" fo:text-indent="0.4916in"/>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P228" style:parent-style-name="Normal" style:family="paragraph">
      <style:paragraph-properties fo:text-align="justify" fo:text-indent="0.4916in"/>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P234" style:parent-style-name="Normal" style:family="paragraph">
      <style:paragraph-properties fo:text-align="justify" fo:text-indent="0.4916in"/>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16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16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4916in"/>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P250" style:parent-style-name="Normal" style:family="paragraph">
      <style:paragraph-properties fo:text-align="justify" fo:text-indent="0.4916in"/>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4916in"/>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P256" style:parent-style-name="Normal" style:family="paragraph">
      <style:paragraph-properties fo:text-align="justify" fo:text-indent="0.4916in"/>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16in"/>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4916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4916in"/>
    </style:style>
    <style:style style:name="T279" style:parent-style-name="DefaultParagraphFont" style:family="text">
      <style:text-properties style:text-position="super 62.5%"/>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text-align="justify" fo:text-indent="0.4916in"/>
    </style:style>
    <style:style style:name="T285" style:parent-style-name="DefaultParagraphFont" style:family="text">
      <style:text-properties style:text-position="super 62.5%"/>
    </style:style>
    <style:style style:name="P286" style:parent-style-name="Normal" style:family="paragraph">
      <style:paragraph-properties fo:text-align="justify" fo:text-indent="0.4916in"/>
    </style:style>
    <style:style style:name="T287" style:parent-style-name="DefaultParagraphFont" style:family="text">
      <style:text-properties style:text-position="super 62.5%"/>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4916in"/>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4916in"/>
    </style:style>
    <style:style style:name="T296" style:parent-style-name="DefaultParagraphFont" style:family="text">
      <style:text-properties style:text-position="super 62.5%"/>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text-position="super 62.5%"/>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P313" style:parent-style-name="Normal" style:family="paragraph">
      <style:paragraph-properties fo:text-align="justify" fo:text-indent="0.4916in"/>
    </style:style>
    <style:style style:name="T314" style:parent-style-name="DefaultParagraphFont" style:family="text">
      <style:text-properties style:text-position="super 62.5%"/>
    </style:style>
    <style:style style:name="T315" style:parent-style-name="DefaultParagraphFont" style:family="text">
      <style:text-properties style:text-position="super 62.5%"/>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text-position="super 62.5%"/>
    </style:style>
    <style:style style:name="T318" style:parent-style-name="DefaultParagraphFont" style:family="text">
      <style:text-properties style:text-position="super 62.5%"/>
    </style:style>
    <style:style style:name="P319" style:parent-style-name="Normal" style:family="paragraph">
      <style:paragraph-properties fo:text-align="justify" fo:text-indent="0.4916in"/>
    </style:style>
    <style:style style:name="T320" style:parent-style-name="DefaultParagraphFont" style:family="text">
      <style:text-properties style:text-position="super 62.5%"/>
    </style:style>
    <style:style style:name="P321" style:parent-style-name="Normal" style:family="paragraph">
      <style:paragraph-properties fo:text-align="justify" fo:text-indent="0.4916in"/>
    </style:style>
    <style:style style:name="T322" style:parent-style-name="DefaultParagraphFont" style:family="text">
      <style:text-properties style:text-position="super 62.5%"/>
    </style:style>
    <style:style style:name="P323" style:parent-style-name="Normal" style:family="paragraph">
      <style:paragraph-properties fo:text-align="justify" fo:text-indent="0.4916in"/>
    </style:style>
    <style:style style:name="T324" style:parent-style-name="DefaultParagraphFont" style:family="text">
      <style:text-properties style:text-position="super 62.5%"/>
    </style:style>
    <style:style style:name="P325" style:parent-style-name="Normal" style:family="paragraph">
      <style:paragraph-properties fo:text-align="justify" fo:text-indent="0.4916in"/>
    </style:style>
    <style:style style:name="T326" style:parent-style-name="DefaultParagraphFont" style:family="text">
      <style:text-properties style:text-position="super 62.5%"/>
    </style:style>
    <style:style style:name="T327" style:parent-style-name="DefaultParagraphFont" style:family="text">
      <style:text-properties style:text-position="super 62.5%"/>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P335" style:parent-style-name="Normal" style:family="paragraph">
      <style:paragraph-properties fo:text-align="justify" fo:text-indent="0.4916in"/>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T338" style:parent-style-name="DefaultParagraphFont" style:family="text">
      <style:text-properties style:text-position="super 62.5%"/>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style:text-position="super 62.5%"/>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P351" style:parent-style-name="Normal" style:family="paragraph">
      <style:paragraph-properties fo:text-align="justify" fo:text-indent="0.4916in"/>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4916in"/>
    </style:style>
    <style:style style:name="T354" style:parent-style-name="DefaultParagraphFont" style:family="text">
      <style:text-properties style:text-position="super 62.5%"/>
    </style:style>
    <style:style style:name="P355" style:parent-style-name="Normal" style:family="paragraph">
      <style:paragraph-properties fo:text-align="justify" fo:text-indent="0.4916in"/>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P359" style:parent-style-name="Normal" style:family="paragraph">
      <style:paragraph-properties fo:text-align="justify" fo:text-indent="0.4916in"/>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P363" style:parent-style-name="Normal" style:family="paragraph">
      <style:paragraph-properties fo:text-align="justify" fo:text-indent="0.4916in"/>
    </style:style>
    <style:style style:name="T364" style:parent-style-name="DefaultParagraphFont" style:family="text">
      <style:text-properties style:text-position="super 62.5%"/>
    </style:style>
    <style:style style:name="P365" style:parent-style-name="Normal" style:family="paragraph">
      <style:paragraph-properties fo:text-align="justify" fo:text-indent="0.4916in"/>
    </style:style>
    <style:style style:name="T366" style:parent-style-name="DefaultParagraphFont" style:family="text">
      <style:text-properties style:text-position="super 62.5%"/>
    </style:style>
    <style:style style:name="P367" style:parent-style-name="Normal" style:family="paragraph">
      <style:paragraph-properties fo:text-align="justify" fo:text-indent="0.4916in"/>
    </style:style>
    <style:style style:name="T368" style:parent-style-name="DefaultParagraphFont" style:family="text">
      <style:text-properties style:text-position="super 62.5%"/>
    </style:style>
    <style:style style:name="T369" style:parent-style-name="DefaultParagraphFont" style:family="text">
      <style:text-properties style:text-position="super 62.5%"/>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P372" style:parent-style-name="Normal" style:family="paragraph">
      <style:paragraph-properties fo:text-align="justify" fo:text-indent="0.4916in"/>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4916in"/>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4916in"/>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4916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16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4916in"/>
    </style:style>
    <style:style style:name="T385" style:parent-style-name="DefaultParagraphFont" style:family="text">
      <style:text-properties style:text-position="super 62.5%"/>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style:text-position="super 62.5%"/>
    </style:style>
    <style:style style:name="T389" style:parent-style-name="DefaultParagraphFont" style:family="text">
      <style:text-properties style:text-position="super 62.5%"/>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T393" style:parent-style-name="DefaultParagraphFont" style:family="text">
      <style:text-properties style:text-position="super 62.5%"/>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T400" style:parent-style-name="DefaultParagraphFont" style:family="text">
      <style:text-properties style:text-position="super 62.5%"/>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4916in"/>
    </style:style>
    <style:style style:name="T403" style:parent-style-name="DefaultParagraphFont" style:family="text">
      <style:text-properties style:text-position="super 62.5%"/>
    </style:style>
    <style:style style:name="T404" style:parent-style-name="DefaultParagraphFont" style:family="text">
      <style:text-properties style:text-position="super 62.5%"/>
    </style:style>
    <style:style style:name="T405" style:parent-style-name="DefaultParagraphFont" style:family="text">
      <style:text-properties style:text-position="super 62.5%"/>
    </style:style>
    <style:style style:name="T406" style:parent-style-name="DefaultParagraphFont" style:family="text">
      <style:text-properties style:text-position="super 62.5%"/>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style:text-position="super 62.5%"/>
    </style:style>
    <style:style style:name="T412" style:parent-style-name="DefaultParagraphFont" style:family="text">
      <style:text-properties style:text-position="super 62.5%"/>
    </style:style>
    <style:style style:name="P413" style:parent-style-name="Normal" style:family="paragraph">
      <style:paragraph-properties fo:text-align="justify" fo:text-indent="0.4916in"/>
    </style:style>
    <style:style style:name="T414" style:parent-style-name="DefaultParagraphFont" style:family="text">
      <style:text-properties style:text-position="super 62.5%"/>
    </style:style>
    <style:style style:name="P415" style:parent-style-name="Normal" style:family="paragraph">
      <style:paragraph-properties fo:text-align="justify" fo:text-indent="0.4916in"/>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16in"/>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T420" style:parent-style-name="DefaultParagraphFont" style:family="text">
      <style:text-properties style:text-position="super 62.5%"/>
    </style:style>
    <style:style style:name="P421" style:parent-style-name="Normal" style:family="paragraph">
      <style:paragraph-properties fo:text-align="justify" fo:text-indent="0.4916in"/>
    </style:style>
    <style:style style:name="T422" style:parent-style-name="DefaultParagraphFont" style:family="text">
      <style:text-properties style:text-position="super 62.5%"/>
    </style:style>
    <style:style style:name="P423" style:parent-style-name="Normal" style:family="paragraph">
      <style:paragraph-properties fo:text-align="justify" fo:text-indent="0.4916in"/>
    </style:style>
    <style:style style:name="T424" style:parent-style-name="DefaultParagraphFont" style:family="text">
      <style:text-properties style:text-position="super 62.5%"/>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style:text-position="super 62.5%"/>
    </style:style>
    <style:style style:name="P428" style:parent-style-name="Normal" style:family="paragraph">
      <style:paragraph-properties fo:text-align="justify" fo:text-indent="0.4916in"/>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DefaultParagraphFont" style:family="text">
      <style:text-properties style:text-position="super 62.5%"/>
    </style:style>
    <style:style style:name="T432" style:parent-style-name="DefaultParagraphFont" style:family="text">
      <style:text-properties style:text-position="super 62.5%"/>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style:text-position="super 62.5%"/>
    </style:style>
    <style:style style:name="T436" style:parent-style-name="DefaultParagraphFont" style:family="text">
      <style:text-properties style:text-position="super 62.5%"/>
    </style:style>
    <style:style style:name="P437" style:parent-style-name="Normal" style:family="paragraph">
      <style:paragraph-properties fo:text-align="justify" fo:text-indent="0.4916in"/>
    </style:style>
    <style:style style:name="T438" style:parent-style-name="DefaultParagraphFont" style:family="text">
      <style:text-properties style:text-position="super 62.5%"/>
    </style:style>
    <style:style style:name="P439" style:parent-style-name="Normal" style:family="paragraph">
      <style:paragraph-properties fo:text-align="justify" fo:text-indent="0.4916in"/>
    </style:style>
    <style:style style:name="T440" style:parent-style-name="DefaultParagraphFont" style:family="text">
      <style:text-properties style:text-position="super 62.5%"/>
    </style:style>
    <style:style style:name="T441" style:parent-style-name="DefaultParagraphFont" style:family="text">
      <style:text-properties style:text-position="super 62.5%"/>
    </style:style>
    <style:style style:name="T442" style:parent-style-name="DefaultParagraphFont" style:family="text">
      <style:text-properties style:text-position="super 62.5%"/>
    </style:style>
    <style:style style:name="T443" style:parent-style-name="DefaultParagraphFont" style:family="text">
      <style:text-properties style:text-position="super 62.5%"/>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4916in"/>
    </style:style>
    <style:style style:name="T446" style:parent-style-name="DefaultParagraphFont" style:family="text">
      <style:text-properties style:text-position="super 62.5%"/>
    </style:style>
    <style:style style:name="P447" style:parent-style-name="Normal" style:family="paragraph">
      <style:paragraph-properties fo:text-align="justify" fo:text-indent="0.4916in"/>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P450" style:parent-style-name="Normal" style:family="paragraph">
      <style:paragraph-properties fo:text-align="justify" fo:text-indent="0.4916in"/>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style:text-position="super 62.5%"/>
    </style:style>
    <style:style style:name="P457" style:parent-style-name="Normal" style:family="paragraph">
      <style:paragraph-properties fo:text-align="justify" fo:text-indent="0.4916in"/>
    </style:style>
    <style:style style:name="T458" style:parent-style-name="DefaultParagraphFont" style:family="text">
      <style:text-properties style:text-position="super 62.5%"/>
    </style:style>
    <style:style style:name="P459" style:parent-style-name="Normal" style:family="paragraph">
      <style:paragraph-properties fo:text-align="justify" fo:text-indent="0.4916in"/>
      <style:text-properties fo:font-style="italic" style:font-style-asian="italic" style:font-style-complex="italic"/>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4916in"/>
    </style:style>
    <style:style style:name="P465" style:parent-style-name="Normal" style:family="paragraph">
      <style:paragraph-properties>
        <style:tab-stops>
          <style:tab-stop style:type="right" style:position="6.6937in"/>
        </style:tab-stops>
      </style:paragraph-properties>
    </style:style>
    <style:style style:name="P46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188</text:span><text:span text:style-name="T17">9</text:span><text:span text:style-name="T18"><text:s/>IR 259</text:span><text:span text:style-name="T19">1</text:span><text:span text:style-name="T20"><text:s/>STRAIPSNIŲ PAKEITIMO</text:span></text:p>
      <text:p text:style-name="P21">Į S T A T Y M A S</text:p>
      <text:p text:style-name="P22"/>
      <text:p text:style-name="P23">2004 m. lapkričio 11 d. Nr. IX-2569</text:p>
      <text:p text:style-name="P24">Vilnius</text:p>
      <text:p text:style-name="P25"/>
      <text:p text:style-name="P26">(Žin., 1985, Nr. 1-1, Nr. 33-370; 1995, Nr.<text:s/><text:a xlink:href="https://www.e-tar.lt/portal/lt/legalAct/TAR.5CDE754EEB3C" office:target-frame-name="_blank" xlink:show="new"><text:span text:style-name="T27">43-1045</text:span></text:a>; 2000, Nr.<text:s/><text:a xlink:href="https://www.e-tar.lt/portal/lt/legalAct/TAR.C9DC4FD96FC2" office:target-frame-name="_blank" xlink:show="new"><text:span text:style-name="T28">22-552</text:span></text:a>; 2002, Nr.<text:s/><text:a xlink:href="https://www.e-tar.lt/portal/lt/legalAct/TAR.B1916262CA30" office:target-frame-name="_blank" xlink:show="new"><text:span text:style-name="T29">29-1031</text:span></text:a>, Nr.<text:s/><text:a xlink:href="https://www.e-tar.lt/portal/lt/legalAct/TAR.3D3FAA1E98C8" office:target-frame-name="_blank" xlink:show="new"><text:span text:style-name="T30">75-3214</text:span></text:a>, Nr.<text:s/><text:a xlink:href="https://www.e-tar.lt/portal/lt/legalAct/TAR.FBACDF351E72" office:target-frame-name="_blank" xlink:show="new"><text:span text:style-name="T31">123-5526</text:span></text:a>, Nr.<text:s/><text:a xlink:href="https://www.e-tar.lt/portal/lt/legalAct/TAR.C25D9A4F670E" office:target-frame-name="_blank" xlink:show="new"><text:span text:style-name="T32">124-5623</text:span></text:a>; 2003, Nr.<text:s/><text:a xlink:href="https://www.e-tar.lt/portal/lt/legalAct/TAR.8F794DCEE1DA" office:target-frame-name="_blank" xlink:show="new"><text:span text:style-name="T33">74-3421</text:span></text:a>, Nr.<text:s/><text:a xlink:href="https://www.e-tar.lt/portal/lt/legalAct/TAR.2CCBC0B7E2C7" office:target-frame-name="_blank" xlink:show="new"><text:span text:style-name="T34">102-4581</text:span></text:a>, Nr.<text:s/><text:a xlink:href="https://www.e-tar.lt/portal/lt/legalAct/TAR.CA01560E8D2A" office:target-frame-name="_blank" xlink:show="new"><text:span text:style-name="T35">112-4997</text:span></text:a>; 2004, Nr.<text:s/><text:a xlink:href="https://www.e-tar.lt/portal/lt/legalAct/TAR.0ECC9B4962CD" office:target-frame-name="_blank" xlink:show="new"><text:span text:style-name="T36">25-763</text:span></text:a>, Nr.<text:s/><text:a xlink:href="https://www.e-tar.lt/portal/lt/legalAct/TAR.DC334B2FE233" office:target-frame-name="_blank" xlink:show="new"><text:span text:style-name="T37">68-2368</text:span></text:a>, Nr.<text:s/><text:a xlink:href="https://www.e-tar.lt/portal/lt/legalAct/TAR.B4483E9EC41E" office:target-frame-name="_blank" xlink:show="new"><text:span text:style-name="T38">72-2491</text:span></text:a>, Nr.<text:s/><text:a xlink:href="https://www.e-tar.lt/portal/lt/legalAct/TAR.876E5906F3C4" office:target-frame-name="_blank" xlink:show="new"><text:span text:style-name="T39">115-4275</text:span></text:a>, Nr.<text:s/><text:a xlink:href="https://www.e-tar.lt/portal/lt/legalAct/TAR.D0B39C9B6456" office:target-frame-name="_blank" xlink:show="new"><text:span text:style-name="T40">134-4840</text:span></text:a>, Nr.<text:s/><text:a xlink:href="https://www.e-tar.lt/portal/lt/legalAct/TAR.3C9B92DCF85A" office:target-frame-name="_blank" xlink:show="new"><text:span text:style-name="T41">135-4896</text:span></text:a>; 2004 m. spalio 28 d. Nr. IX-2511)</text:p>
      <text:p text:style-name="P42"/>
      <text:p text:style-name="P43"><text:span text:style-name="T44">1</text:span><text:span text:style-name="T45"><text:s/>straipsnis.<text:s/></text:span><text:span text:style-name="T46">188</text:span><text:span text:style-name="T47">9</text:span><text:span text:style-name="T48"><text:s/>straipsnio pakeitima</text:span><text:span text:style-name="T49">s</text:span></text:p>
      <text:p text:style-name="P50">188<text:span text:style-name="T51">9</text:span><text:s/>straipsnyje vietoj žodžių „paminklosaugos“ įrašyti žodžius „kultūros paveldo“ ir šį straipsnį išdėstyti taip:</text:p>
      <text:p text:style-name="P52"><text:span text:style-name="T53">„</text:span><text:span text:style-name="T54">188</text:span><text:span text:style-name="T55">9</text:span><text:span text:style-name="T56"><text:s/></text:span><text:span text:style-name="T57">straipsnis.</text:span><text:span text:style-name="T58"><text:tab/></text:span><text:span text:style-name="T59">Kliudymas Valstybinei kultūros paveldo komisijai arba jos nariams atlikti pavestas pareigas arba Valstybinės kultūros</text:span><text:span text:style-name="T60"><text:s/>paveldo komisijos sprendimų nevykdymas</text:span></text:p>
      <text:p text:style-name="P61">Kliudymas Valstybinės kultūros paveldo komisijos nariams lankyti, apžiūrėti (tikrinti) kultūros vertybes – užtraukia baudą nuo vieno šimto iki penkių šimtų litų.</text:p>
      <text:p text:style-name="P62">Nepateikimas Valstybinei kultūros paveldo komisijai arba jos nariams informacijos, paaiškinimų, sprendimų bei jų oficialių projektų ir kitokių dokumentų, susijusių su kultūros vertybių apsauga, taip pat Valstybinės kultūros paveldo komisijos sprendimų nevykdymas –<text:s/></text:p>
      <text:p text:style-name="P63">užtraukia baudą fiziniams asmenims nuo<text:s/>penkių šimtų litų iki tūkstančio litų ir pareigūnams nuo tūkstančio litų iki trijų tūkstančių litų.</text:p>
      <text:p text:style-name="P64">Tokie pat veiksmai, padaryti asmens, bausto administracine nuobauda už šio straipsnio antrojoje dalyje numatytus pažeidimus, – užtraukia baudą nuo trijų<text:s/>tūkstančių litų iki penkių tūkstančių litų.“</text:p>
      <text:p text:style-name="P65"/>
      <text:p text:style-name="P66"><text:span text:style-name="T67">2</text:span><text:span text:style-name="T68"><text:s/>straipsnis.<text:s/></text:span><text:span text:style-name="T69">259</text:span><text:span text:style-name="T70">1</text:span><text:span text:style-name="T71"><text:s/>straipsnio 1 dalies 1 punkto ir 2 dalies 1 punkto pakeitimas</text:span></text:p>
      <text:p text:style-name="P72">1. 259<text:span text:style-name="T73">1</text:span><text:s/>straipsnio 1 dalies 1 punkto antrojoje pastraipoje po žodžių „veiklą skleidimo“ įrašyti skaičių ir žodžius<text:s/>„214<text:span text:style-name="T74">12</text:span><text:s/>straipsnis (išskyrus pažeidimus, kuriuos padarė asmenys per visuomenės informavimo priemones)“, trisdešimt ketvirtojoje pastraipoje vietoj žodžio „paminklosaugos“ įrašyti žodžius „kultūros paveldo“ keturiasdešimt trečiojoje pastraipoje po skaičiaus<text:s/>ir žodžių „214<text:span text:style-name="T75">7</text:span><text:s/>straipsnio pirmoji ir antroji dalys“ įrašyti skaičių ir žodžius „214<text:span text:style-name="T76">12</text:span><text:s/>straipsnis<text:s/><text:span text:style-name="T77">–<text:s/></text:span>dėl informacijos, propaguojančios nacionalinę, rasinę ar religinę nesantaiką, gaminimo, laikymo, platinimo per visuomenės informavimo priemones“, keturiasdešimt aštuntojoje pastraipoje po skaičiaus „214<text:span text:style-name="T78">12<text:s/></text:span>„įrašyti žodžius „(išskyrus pažeidimus, kuriuos padarė asmenys per visuomenės informavimo priemones)“ ir šį punktą išdėstyti taip:</text:p>
      <text:p text:style-name="P79">„1) tam įgalioti:</text:p>
      <text:p text:style-name="P80">vidaus reikalų ir policijos pareigūnai (41<text:span text:style-name="T81">3</text:span>, 44, 44<text:span text:style-name="T82">1</text:span>,<text:s/>50, 50<text:span text:style-name="T83">2</text:span>, 50<text:span text:style-name="T84">3</text:span>, 110 straipsniai, 143 straipsnis – dėl pažeidimų automobilių transporte, 153<text:span text:style-name="T85">1</text:span>, 160–162, 163<text:span text:style-name="T86">1</text:span>, 163<text:span text:style-name="T87">2</text:span>, 163<text:span text:style-name="T88">11</text:span>, 164 straipsniai, 171 straipsnio pirmoji ir antroji dalys, 171<text:span text:style-name="T89">1</text:span><text:s/>straipsnio antroji dalis, 171<text:span text:style-name="T90">2</text:span><text:s/>straipsnio antroji dalis, 171<text:span text:style-name="T91">4</text:span>, 171<text:span text:style-name="T92">5</text:span>, 172<text:span text:style-name="T93">11</text:span>, 173, 173<text:span text:style-name="T94">3</text:span>, 173<text:span text:style-name="T95">6</text:span>, 173<text:span text:style-name="T96">7</text:span>, 173<text:span text:style-name="T97">9</text:span>, 173<text:span text:style-name="T98">13</text:span>, 173<text:span text:style-name="T99">18</text:span>, 174, 175 straipsniai, 178 straipsnio trečioji ir ketvirtoji dalys, 180, 181, 181<text:span text:style-name="T100">1</text:span><text:s/>straipsniai, 181<text:span text:style-name="T101">2<text:s/></text:span>straipsnio antroji dalis, 181<text:span text:style-name="T102">3</text:span><text:s/>straipsnis, 182 straipsnio antroji dalis, 182<text:span text:style-name="T103">1</text:span><text:s/>straipsnio antroji dalis, 183 straipsnio trečioji dalis, 184, 185, 185<text:span text:style-name="T104">1</text:span>, 186, 186<text:span text:style-name="T105">5</text:span><text:s/>straipsniai, 187 straipsnio pirmoji ir antroji dalys, 187<text:span text:style-name="T106">4</text:span>, 187<text:span text:style-name="T107">11</text:span><text:s/>straipsniai, 187<text:span text:style-name="T108">12</text:span><text:s/>straipsnis – dėl politinių sankcijų pažeidimo, 188–188<text:span text:style-name="T109">2</text:span>, 188<text:span text:style-name="T110">5</text:span><text:s/>straipsniai, 188<text:span text:style-name="T111">7</text:span><text:s/>straipsnio pirmoji dalis, 188<text:span text:style-name="T112">11</text:span>, 188<text:span text:style-name="T113">15</text:span>,<text:s/>189<text:span text:style-name="T114">9</text:span>, 191, 193<text:span text:style-name="T115">2</text:span>, 198, 202, 205<text:span text:style-name="T116">2</text:span>, 207 straipsniai, 210 straipsnio pirmoji ir antroji dalys, 211, 214 straipsniai, 214<text:span text:style-name="T117">8</text:span><text:s/>straipsnis – dėl įstatymų uždraustos informacijos ir informacijos apie įstatymų<text:s/><text:soft-page-break/>uždraustą ar neteisėtą veiklą skleidimo, 214<text:span text:style-name="T118">12</text:span><text:s/>straipsnis<text:s/>(išskyrus pažeidimus, kuriuos padarė asmenys per visuomenės informavimo priemones);</text:p>
      <text:p text:style-name="P119">Aplinkos ministerijos organų pareigūnai (45, 49 straipsniai, 51<text:span text:style-name="T120">2</text:span><text:s/>straipsnio trečioji dalis, 51<text:span text:style-name="T121">5</text:span><text:s/>straipsnio trečioji dalis, 51<text:span text:style-name="T122">8</text:span>, 51<text:span text:style-name="T123">9</text:span><text:s/>straipsniai, 51<text:span text:style-name="T124">14</text:span><text:s/>straipsnio antroji dalis, 51<text:span text:style-name="T125">15</text:span><text:s/>straipsnis, 56 straipsnio septintoji, aštuntoji, devintoji, dešimtoji, vienuoliktoji, dvyliktoji ir tryliktoji dalys, 62 straipsnio trečioji, ketvirtoji, penktoji, septintoji, aštuntoji, devintoji ir dešimtoji dalys, 62<text:span text:style-name="T126">1</text:span><text:s/>straipsnio trečioji, ketvirtoji, penktoji, septintoji, aštuntoji, devintoji ir dešimtoji dalys, 62<text:span text:style-name="T127">2</text:span><text:s/>straipsnio trečioji, ketvirtoji, penktoji, septintoji, aštuntoji, devintoji ir dešimtoji dalys, 87<text:span text:style-name="T128">6</text:span><text:s/>straipsnio antroji ir trečioji dalys, 162, 189<text:span text:style-name="T129">9<text:s/></text:span>ir 193<text:span text:style-name="T130">2</text:span><text:s/>straipsniai);</text:p>
      <text:p text:style-name="P131">Finansų ministerijos ir jos tam įgalioti pareigūnai (172<text:span text:style-name="T132">17</text:span>, 173<text:span text:style-name="T133">15</text:span><text:s/>straipsniai);</text:p>
      <text:p text:style-name="P134">Krašto apsaugos ministerijos pareigūnai (189<text:span text:style-name="T135">9</text:span><text:s/>straipsnis);</text:p>
      <text:p text:style-name="P136">Kultūros ministerijos įgalioti pareigūnai (173<text:span text:style-name="T137">19</text:span><text:s/>straipsnis, 187<text:span text:style-name="T138">12</text:span><text:s/>straipsnis – dėl visuomeninių<text:s/>sankcijų pažeidimo, 214 straipsnio pirmoji dalis);</text:p>
      <text:p text:style-name="P139">Kultūros ministerijos Kultūros vertybių apsaugos departamento pareigūnai (188<text:span text:style-name="T140">4</text:span><text:s/>straipsnis, 214<text:span text:style-name="T141">1</text:span><text:s/>straipsnio ketvirtoji dalis – dėl išorinės reklamos nekilnojamosiose kultūros vertybėse ir jų teritorijose<text:s/>įrengimo reikalavimų ir draudimų pažeidimų);</text:p>
      <text:p text:style-name="P142">Susisiekimo ministerijos ir jos tam įgalioti asmenys (50<text:span text:style-name="T143">3</text:span><text:s/>straipsnis – dėl turto sunaikinimo ar sugadinimo transporte, 111 straipsnio aštuntoji dalis, 117<text:span text:style-name="T144">1</text:span>, 119<text:span text:style-name="T145">2</text:span>, 137<text:span text:style-name="T146">1</text:span>, 138<text:span text:style-name="T147">1</text:span><text:s/>straipsniai, 143 straipsnis – dėl<text:s/>automobilių transporte padarytų pažeidimų, 185<text:span text:style-name="T148">1</text:span><text:s/>straipsnio antroji dalis, 187<text:span text:style-name="T149">12</text:span><text:s/>straipsnis – dėl susisiekimo sankcijų pažeidimo);</text:p>
      <text:p text:style-name="P150">Sveikatos apsaugos ministerijos organų pareigūnai (44<text:span text:style-name="T151">2</text:span>, 186 straipsniai);</text:p>
      <text:p text:style-name="P152">Švietimo ir mokslo ministerijos įgalioti pareigūnai (185<text:span text:style-name="T153">1</text:span><text:s/>straipsnio antroji dalis, 187<text:span text:style-name="T154">12</text:span><text:s/>straipsnis – dėl visuomeninių sankcijų pažeidimo, 214<text:span text:style-name="T155">9</text:span>, 215 straipsniai);</text:p>
      <text:p text:style-name="P156">Ūkio ministerijos ir jos tam įgalioti pareigūnai (172<text:span text:style-name="T157">23</text:span><text:s/>straipsnis, 187<text:span text:style-name="T158">12</text:span><text:s/>straipsnis – dėl ekonominių sankcijų pažeidimo, 189<text:span text:style-name="T159">9</text:span><text:s/>straipsnis);</text:p>
      <text:p text:style-name="P160">Žemės ūkio ministerijos ir jos tam įgalioti pareigūnai (59, 103, 104, 172<text:span text:style-name="T161">19</text:span>, 172<text:span text:style-name="T162">21</text:span>, 188<text:span text:style-name="T163">17</text:span><text:s/>straipsniai);</text:p>
      <text:p text:style-name="P164">Lietuvos archyvų departamento pareigūnai (188<text:span text:style-name="T165">10</text:span><text:s/>straipsnis);</text:p>
      <text:p text:style-name="P166">Statistikos departamento prie Lietuvos Respublikos Vyriausybės pareigūnai (173<text:span text:style-name="T167">17</text:span><text:s/>straipsnis);</text:p>
      <text:p text:style-name="P168">Valstybės įmonės Valstybės turto fondo administracijos vadovas arba jo įgalioti asmenys (215<text:span text:style-name="T169">1</text:span>–215<text:span text:style-name="T170">3</text:span><text:s/>straipsniai);</text:p>
      <text:p text:style-name="P171">Valstybinės tabako ir alkoholio kontrolės tarnybos prie Lietuvos Respublikos Vyriausybės pareigūnai (163<text:span text:style-name="T172">2</text:span><text:s/>straipsnis – dėl prekybos alkoholiniais gėrimais ir tabako gaminiais, taip pat dėl tokių prekių laikymo, 164, 173<text:span text:style-name="T173">12</text:span><text:s/>straipsniai, 185<text:span text:style-name="T174">1</text:span><text:s/>straipsnio antroji dalis, 185<text:span text:style-name="T175">3</text:span><text:s/>straipsnis, 210 straipsnio pirmoji ir antroji dalys);</text:p>
      <text:p text:style-name="P176">Viešųjų pirkimų tarnybos prie Lietuvos Respublikos Vyriausybės pareigūnai (171<text:span text:style-name="T177">3</text:span><text:s/>straipsnio antroji dalis);</text:p>
      <text:p text:style-name="P178">Valstybinės vaistų kontrolės tarnybos prie Sveikatos apsaugos ministerijos įgalioti pareigūnai (44<text:span text:style-name="T179">1</text:span><text:s/>straipsnis);</text:p>
      <text:p text:style-name="P180">Valstybinės medicininio audito inspekcijos pareigūnai (43<text:span text:style-name="T181">1</text:span>, 43<text:span text:style-name="T182">2</text:span>, 43<text:span text:style-name="T183">3</text:span>, 43<text:span text:style-name="T184">4</text:span><text:s/>straipsniai);</text:p>
      <text:p text:style-name="P185">Finansinių nusikaltimų tyrimo tarnybos prie Lietuvos Respublikos vidaus reikalų ministerijos pareigūnai (41<text:span text:style-name="T186">3</text:span>, 163<text:span text:style-name="T187">1</text:span>, 163<text:span text:style-name="T188">2</text:span>, 163<text:span text:style-name="T189">11</text:span>, 164, 169, 170, 171, 171<text:span text:style-name="T190">1</text:span>, 171<text:span text:style-name="T191">2</text:span>, 171<text:span text:style-name="T192">4</text:span>, 171<text:span text:style-name="T193">5</text:span>, 172<text:span text:style-name="T194">14</text:span>, 172<text:span text:style-name="T195">15</text:span>, 173, 173<text:span text:style-name="T196">3</text:span><text:s/>straipsniai, 187 straipsnio antroji<text:s/>dalis, 187<text:span text:style-name="T197">12</text:span><text:s/>straipsnis – dėl finansinių sankcijų pažeidimo, 188<text:span text:style-name="T198">6</text:span><text:s/>straipsnio antroji dalis, 193<text:span text:style-name="T199">2</text:span>, 214<text:span text:style-name="T200">10</text:span><text:s/>straipsniai);</text:p>
      <text:p text:style-name="P201">Valstybės kontrolės pareigūnai (171<text:span text:style-name="T202">3</text:span><text:s/>straipsnio antroji dalis, 172<text:span text:style-name="T203">13</text:span>, 188<text:span text:style-name="T204">3</text:span><text:s/>straipsniai);</text:p>
      <text:p text:style-name="P205">Valstybės dokumentų technologinės apsaugos tarnybos prie Finansų ministerijos pareigūnai (189<text:span text:style-name="T206">8</text:span><text:s/>straipsnis);</text:p>
      <text:p text:style-name="P207">Lietuvos Respublikos vertybinių popierių komisijos pareigūnai (173<text:span text:style-name="T208">4</text:span><text:s/>straipsnis, 173<text:span text:style-name="T209">16</text:span><text:s/>straipsnio trečioji dalis, 187<text:span text:style-name="T210">12</text:span><text:s/>straipsnis – dėl finansinių sankcijų pažeidimo);</text:p>
      <text:p text:style-name="P211">Lietuvos vartotojų kooperatyvų sąjungos organų pareigūnai (163, 163<text:span text:style-name="T212">1</text:span>, 163<text:span text:style-name="T213">2</text:span>, 163<text:span text:style-name="T214">9</text:span>, 163<text:span text:style-name="T215">13</text:span>, 164, 173<text:span text:style-name="T216">6<text:s/></text:span>straipsniai – dėl kooperatinėse įmonėse padarytų pažeidimų);</text:p>
      <text:p text:style-name="P217">Valstybinės energetikos inspekcijos prie Ūkio ministerijos pareigūnai (99<text:span text:style-name="T218">4</text:span>, 99<text:span text:style-name="T219">8</text:span><text:s/>straipsniai);</text:p>
      <text:p text:style-name="P220">Valstybinės<text:s/>atominės energetikos saugos inspekcijos pareigūnai (94<text:span text:style-name="T221">1</text:span>, 189<text:span text:style-name="T222">9<text:s/></text:span>straipsniai);</text:p>
      <text:p text:style-name="P223">Valstybinės darbo inspekcijos pareigūnai (41<text:span text:style-name="T224">2</text:span>, 41<text:span text:style-name="T225">3</text:span><text:s/>straipsniai, 41<text:span text:style-name="T226">4</text:span><text:s/>straipsnio antroji, trečioji ir ketvirtoji dalys, 41<text:span text:style-name="T227">5</text:span><text:s/>straipsnio antroji dalis);</text:p>
      <text:p text:style-name="P228">Valstybinės duomenų apsaugos inspekcijos pareigūnai (214<text:span text:style-name="T229">14</text:span><text:s/>straipsnis (išskyrus asmens duomenų tvarkymą visuomenės informavimo priemonėse pažeidžiant Lietuvos Respublikos asmens duomenų teisinės apsaugos įstatymą), 214<text:span text:style-name="T230">15</text:span>, 214<text:span text:style-name="T231">16</text:span>, 214<text:span text:style-name="T232">17</text:span>, 214<text:span text:style-name="T233">23</text:span><text:s/>straipsniai);</text:p>
      <text:p text:style-name="P234">Lietuvos geologijos tarnybos pareigūnai (51<text:span text:style-name="T235">8</text:span>, 53<text:span text:style-name="T236">1</text:span><text:s/>straipsniai);</text:p>
      <text:p text:style-name="P237">Valstybinės maisto ir veterinarijos tarnybos pareigūnai (43, 163<text:span text:style-name="T238">1</text:span><text:s/>straipsniai, 214<text:span text:style-name="T239">1</text:span><text:s/>straipsnio ketvirtoji dalis (išskyrus išorinės reklamos įrengimo reikalavimų ir draudimų pažeidimus), 214<text:span text:style-name="T240">8</text:span><text:s/>straipsnis – dėl reklamos skleidimo reikalavimų pažeidimų);</text:p>
      <text:p text:style-name="P241">Valstybinės kainų ir energetikos kontrolės komisijos pareigūnai (99<text:span text:style-name="T242">7)</text:span><text:s/>straipsnis);</text:p>
      <text:p text:style-name="P243">Valstybinės ne maisto produktų inspekcijos prie Ūkio ministerijos pareigūnai (163<text:span text:style-name="T244">1</text:span>, 163<text:span text:style-name="T245">2</text:span>, 171<text:span text:style-name="T246">5</text:span>, 189<text:span text:style-name="T247">6</text:span><text:s/>straipsniai, 214<text:span text:style-name="T248">1</text:span><text:s/>straipsnio ketvirtoji dalis (išskyrus išorinės reklamos įrengimo reikalavimų ir draudimų pažeidimus), 214<text:span text:style-name="T249">8</text:span><text:s/>straipsnis – dėl reklamos skleidimo reikalavimų pažeidimų);</text:p>
      <text:p text:style-name="P250">Lietuvos metrologijos inspekcijos pareigūnai (189<text:span text:style-name="T251">7</text:span><text:s/>straipsnio ketvirtoji dalis, 189<text:span text:style-name="T252">10<text:s/></text:span>straipsnis);</text:p>
      <text:p text:style-name="P253">Valstybinės kultūros paveldo komisijos kontrolės tarnybos pareigūnai (188<text:span text:style-name="T254">9<text:s/></text:span>straipsnis, 214<text:span text:style-name="T255">1</text:span><text:s/>straipsnio trečioji dalis – dėl išorinės reklamos įrengimo reikalavimų ir draudimų pažeidimų);</text:p>
      <text:p text:style-name="P256">muitinės pareigūnai (163<text:span text:style-name="T257">2</text:span>, 171<text:span text:style-name="T258">4</text:span><text:s/>straipsniai, 172<text:span text:style-name="T259">2</text:span><text:s/>straipsnio pirmoji ir trečioji dalys, 187<text:span text:style-name="T260">12</text:span><text:s/>straipsnis – dėl ekonominių ir finansinių sankcijų pažeidimo, 189<text:span text:style-name="T261">9</text:span>, 193<text:span text:style-name="T262">2</text:span>, 208, 209 straipsniai, 209<text:span text:style-name="T263">1<text:s/></text:span>straipsnio antroji dalis, 209<text:span text:style-name="T264">2</text:span><text:s/>straipsnio trečioji dalis, 209<text:span text:style-name="T265">3</text:span><text:s/>straipsnio antroji, trečioji, šeštoji ir septintoji dalys, 209<text:span text:style-name="T266">4</text:span><text:s/>straipsnio antroji, trečioji ir ketvirtoji dalys, 210 straipsnio pirmoji ir antroji dalys, 214<text:span text:style-name="T267">10</text:span><text:s/>straipsnis – dėl literatūros, mokslo ar meno kūrinio (įskaitant kompiuterių programas ir duomenų bazes), audiovizualinio kūrinio ar fonogramos<text:s/>neteisėtų kopijų importavimo, eksportavimo ar gabenimo siekiant turtinės naudos);</text:p>
      <text:p text:style-name="P268">teritorijų planavimo ir statybos valstybinės priežiūros institucijų pareigūnai (159 straipsnio antroji dalis, 159<text:span text:style-name="T269">1<text:s/></text:span>straipsnio antroji dalis, 159<text:span text:style-name="T270">2</text:span><text:s/>straipsnio antroji dalis,<text:s/>160 straipsnis, 189<text:span text:style-name="T271">1</text:span><text:s/>straipsnis – dėl pareigūnų padarytų pažeidimų, 189<text:span text:style-name="T272">2</text:span><text:s/>straipsnio antroji dalis, 189<text:span text:style-name="T273">4</text:span>, 189<text:span text:style-name="T274">13<text:s/></text:span>straipsniai, o 189<text:span text:style-name="T275">13</text:span><text:s/>straipsnis – dėl leidimo statyti ar griauti statinius normatyviniuose statybos techniniuose dokumentuose nustatytos išdavimo tvarkos pažeidimo, kai statybos leidimą išduoda apskrities viršininko administracija, tik Valstybinės teritorijų planavimo ir statybos inspekcijos prie Aplinkos ministerijos pareigūnai);</text:p>
      <text:p text:style-name="P276">valstybinės priešgaisrinės priežiūros organų pareigūnai (186, 192<text:span text:style-name="T277">1</text:span>, 211 straipsniai);</text:p>
      <text:p text:style-name="P278">valstybinės radiacinės saugos priežiūros ir kontrolės pareigūnai (43<text:span text:style-name="T279">5</text:span><text:s/>straipsnis, 51<text:span text:style-name="T280">5</text:span><text:s/>straipsnio trečioji dalis, 173 straipsnis, 189<text:span text:style-name="T281">1</text:span><text:s/>straipsnis – dėl pareigūnų padarytų pažeidimų, 189<text:span text:style-name="T282">2</text:span><text:s/>straipsnio antroji dalis, 189<text:span text:style-name="T283">3</text:span><text:s/>straipsnio antroji dalis, kai pažeidžiami higienos norminiai ar kiti teisės aktai, reguliuojantys gyventojų radiacinę saugą, 211 straipsnis);</text:p>
      <text:p text:style-name="P284">oficialiąją statistiką tvarkančių institucijų ir įstaigų pareigūnai (173<text:span text:style-name="T285">2</text:span><text:s/>straipsnio antroji ir trečioji dalys);</text:p>
      <text:p text:style-name="P286">valstybiniai<text:s/>miškų pareigūnai ir valstybiniai saugomų teritorijų pareigūnai (45, 49, 51<text:span text:style-name="T287">9</text:span><text:s/>straipsniai, 62 straipsnio trečioji, ketvirtoji, penktoji, septintoji, aštuntoji, devintoji ir dešimtoji dalys, 62<text:span text:style-name="T288">1</text:span><text:s/>straipsnio trečioji, ketvirtoji, penktoji, septintoji, aštuntoji, devintoji ir dešimtoji dalys, 62<text:span text:style-name="T289">2</text:span><text:s/>straipsnio trečioji, ketvirtoji, penktoji, septintoji, aštuntoji, devintoji ir dešimtoji dalys, 162 straipsnis, 189<text:span text:style-name="T290">5</text:span><text:s/>straipsnio antroji dalis, 214<text:span text:style-name="T291">1</text:span><text:s/>straipsnio ketvirtoji dalis – dėl išorinės reklamos saugomose teritorijose įrengimo reikalavimų ir draudimų pažeidimų);</text:p>
      <text:p text:style-name="P292">Valstybinio socialinio draudimo fondo įstaigų pareigūnai (41<text:span text:style-name="T293">3</text:span><text:s/>straipsnis, 188<text:span text:style-name="T294">6</text:span><text:s/>straipsnio antroji dalis);</text:p>
      <text:p text:style-name="P295">valstybinės mokesčių inspekcijos pareigūnai (41<text:span text:style-name="T296">3</text:span><text:s/>straipsnis, 41<text:span text:style-name="T297">4</text:span><text:s/>straipsnio antroji, trečioji ir ketvirtoji dalys, 163<text:span text:style-name="T298">2</text:span>, 163<text:span text:style-name="T299">11</text:span>, 164 straipsniai, 171<text:span text:style-name="T300">1</text:span><text:s/>straipsnio antroji dalis, 171<text:span text:style-name="T301">2</text:span><text:s/>straipsnio antroji<text:s/><text:soft-page-break/>dalis, 171<text:span text:style-name="T302">4</text:span>, 171<text:span text:style-name="T303">5</text:span>, 172<text:span text:style-name="T304">3</text:span>, 172<text:span text:style-name="T305">11</text:span>, 172<text:span text:style-name="T306">12</text:span>, 172<text:span text:style-name="T307">21</text:span>, 173, 173<text:span text:style-name="T308">6</text:span>, 173<text:span text:style-name="T309">9</text:span><text:s/>straipsniai, 188<text:span text:style-name="T310">6</text:span><text:s/>straipsnio antroji dalis, 193<text:span text:style-name="T311">2</text:span>, 207<text:span text:style-name="T312">10</text:span>, 211 straipsniai);</text:p>
      <text:p text:style-name="P313">žurnalistų<text:s/>etikos inspektorius (214<text:span text:style-name="T314">6</text:span><text:s/>straipsnis, 214<text:span text:style-name="T315">7</text:span><text:s/>straipsnio pirmoji ir antroji dalys,<text:span text:style-name="T316"><text:s/></text:span>214<text:span text:style-name="T317">12</text:span><text:s/>straipsnis – dėl informacijos, propaguojančios nacionalinę, rasinę ar religinę nesantaiką, gaminimo, laikymo, platinimo per visuomenės informavimo priemones, 214<text:span text:style-name="T318">14</text:span><text:s/>straipsnis – dėl asmens duomenų tvarkymo visuomenės informavimo priemonėse pažeidžiant Lietuvos Respublikos asmens duomenų teisinės apsaugos įstatymą);</text:p>
      <text:p text:style-name="P319">Seimo kontrolieriai (187<text:span text:style-name="T320">3</text:span><text:s/>straipsnis);</text:p>
      <text:p text:style-name="P321">Seimo laikinosios tyrimo komisijos nariai (187<text:span text:style-name="T322">7</text:span><text:s/>straipsnis);</text:p>
      <text:p text:style-name="P323">savivaldybės kontrolierius, jo pavaduotojas ar savivaldybės kontrolieriaus tarnybos kontrolierius (188<text:span text:style-name="T324">12</text:span><text:s/>straipsnis);</text:p>
      <text:p text:style-name="P325">Vyriausiosios rinkimų komisijos pirmininkas ir šios komisijos nariai, miestų, rajonų, apygardų, apylinkių rinkimų komisijų ar referendumo komisijų pirmininkai ir šių komisijų nariai (207<text:span text:style-name="T326">1</text:span>, 207<text:span text:style-name="T327">2</text:span>, 207<text:span text:style-name="T328">3</text:span>, 207<text:span text:style-name="T329">4</text:span>, 207<text:span text:style-name="T330">5</text:span>, 207<text:span text:style-name="T331">6</text:span>, 207<text:span text:style-name="T332">7</text:span>, 207<text:span text:style-name="T333">8</text:span>, 207<text:span text:style-name="T334">9</text:span><text:s/>straipsniai);</text:p>
      <text:p text:style-name="P335">Valstybės saugumo departamento pareigūnai (187 straipsnio antroji dalis, 187<text:span text:style-name="T336">6</text:span>, 187<text:span text:style-name="T337">9</text:span>, 214<text:span text:style-name="T338">12<text:s/></text:span>(išskyrus pažeidimus, kuriuos padarė asmenys per visuomenės informavimo priemones),<text:span text:style-name="T339"><text:s/></text:span>214<text:span text:style-name="T340">13</text:span>, 214<text:span text:style-name="T341">18</text:span><text:s/>straipsniai);</text:p>
      <text:p text:style-name="P342">Specialiųjų tyrimų tarnybos pareigūnai (187 straipsnio antroji dalis);</text:p>
      <text:p text:style-name="P343">Lietuvos Respublikos ginklų fondo prie Lietuvos Respublikos Vyriausybės pareigūnai (188<text:span text:style-name="T344">14</text:span><text:s/>straipsnis);</text:p>
      <text:p text:style-name="P345">apskričių<text:s/>viršininkų administracijų Žemės tvarkymo departamentų pareigūnai (45 straipsnis – dėl savavališko žemės užėmimo ir vengimo ją grąžinti);</text:p>
      <text:p text:style-name="P346">apskričių viršininkų administracijų Žemės tvarkymo departamentų rajonų (miestų) Žemėtvarkos skyrių pareigūnai (45 straipsnis – dėl savavališko žemės užėmimo ir vengimo ją grąžinti);</text:p>
      <text:p text:style-name="P347">apskričių viršininkų administracijų pareigūnai ir apskrities viršininko tam įgalioti valstybės tarnautojai (59 straipsnis);</text:p>
      <text:p text:style-name="P348">Lietuvos Respublikos konkurencijos tarybos įgalioti pareigūnai<text:s/>(189<text:span text:style-name="T349">11</text:span><text:s/>straipsnis, 214<text:span text:style-name="T350">1</text:span><text:s/>straipsnio pirmoji ir antroji dalys);</text:p>
      <text:p text:style-name="P351">vaiko teisių apsaugos kontrolierius (187<text:span text:style-name="T352">10</text:span><text:s/>straipsnis);</text:p>
      <text:p text:style-name="P353">Nacionalinės vartotojų teisių apsaugos tarybos ir jos įgaliotų valstybės įstaigų pareigūnai (189<text:span text:style-name="T354">14</text:span><text:s/>straipsnis);</text:p>
      <text:p text:style-name="P355">Ryšių reguliavimo tarnybos įgalioti pareigūnai (154<text:span text:style-name="T356">1</text:span>, 154<text:span text:style-name="T357">2</text:span><text:s/>straipsniai, 187<text:span text:style-name="T358">12</text:span><text:s/>straipsnis – dėl susisiekimo sankcijų pažeidimo);</text:p>
      <text:p text:style-name="P359">savivaldybių vaiko teisių apsaugos tarnybų pareigūnai ar jų tam įgalioti valstybės tarnautojai (181, 181<text:span text:style-name="T360">1</text:span>, 181<text:span text:style-name="T361">2</text:span>, 181<text:span text:style-name="T362">3</text:span><text:s/>straipsniai);</text:p>
      <text:p text:style-name="P363">Valstybinės<text:s/>visuomenės sveikatos priežiūros tarnybos prie Sveikatos apsaugos ministerijos pareigūnai ir jos tam įgalioti pareigūnai (43<text:span text:style-name="T364">9</text:span><text:s/>straipsnis);</text:p>
      <text:p text:style-name="P365">Valstybinės lošimų priežiūros komisijos nariai ir jos įgalioti Valstybinės lošimų priežiūros komisijos administracijos valstybės tarnautojai (173<text:span text:style-name="T366">18</text:span><text:s/>straipsnis);</text:p>
      <text:p text:style-name="P367">Valstybės įmonės Registrų centro darbuotojai (172<text:span text:style-name="T368">2</text:span>, 172<text:span text:style-name="T369">5</text:span>, 172<text:span text:style-name="T370">6</text:span>, 172<text:span text:style-name="T371">27</text:span><text:s/>straipsniai);</text:p>
      <text:p text:style-name="P372">Civilinės aviacijos administracijos pareigūnai (116<text:span text:style-name="T373">1</text:span><text:s/>straipsnio trečioji dalis, 116<text:span text:style-name="T374">4</text:span><text:s/>straipsnis, 187<text:span text:style-name="T375">12</text:span><text:s/>straipsnis – dėl susisiekimo sankcijų pažeidimo);</text:p>
      <text:p text:style-name="P376">Valstybinės akreditavimo sveikatos priežiūros veiklai tarnybos prie Sveikatos apsaugos ministerijos valstybės tarnautojai (43<text:span text:style-name="T377">10</text:span><text:s/>straipsnis);</text:p>
      <text:p text:style-name="P378">Lietuvos Respublikos draudimo priežiūros komisijos pirmininkas arba jo pavaduotojas (187<text:span text:style-name="T379">12</text:span><text:s/>straipsnis – dėl ekonominių ir finansinių sankcijų pažeidimo);</text:p>
      <text:p text:style-name="P380">Kūno kultūros ir sporto departamento prie Lietuvos Respublikos Vyriausybės tam įgalioti asmenys (187<text:span text:style-name="T381">12</text:span><text:s/>straipsnis – dėl visuomeninių sankcijų pažeidimo);</text:p>
      <text:p text:style-name="P382">Valstybinio turizmo departamento prie Lietuvos Respublikos ūkio ministerijos tam įgalioti asmenys (187<text:span text:style-name="T383">12</text:span><text:s/>straipsnis – dėl politinių ir visuomeninių sankcijų pažeidimo);“.</text:p>
      <text:p text:style-name="P384">2. 259<text:span text:style-name="T385">1</text:span><text:s/>straipsnio 2 dalies 1 punkto šešioliktojoje pastraipoje vietoj žodžio „paminklosaugos“ įrašyti žodžius „kultūros paveldo“ ir šį punktą išdėstyti taip:</text:p>
      <text:p text:style-name="P386">„1) tam įgalioti:</text:p>
      <text:p text:style-name="P387">vidaus reikalų ir policijos pareigūnai (51<text:span text:style-name="T388">3</text:span>–51<text:span text:style-name="T389">6</text:span>, 52, 55, 56<text:span text:style-name="T390">1</text:span>, 59–61 straipsniai, 62 straipsnio pirmoji, antroji ir šeštoji dalys, 62<text:span text:style-name="T391">(1)</text:span><text:s/>straipsnio pirmoji, antroji ir šeštoji dalys, 62<text:span text:style-name="T392">2<text:s/></text:span>straipsnio pirmoji, antroji ir šeštoji dalys, 63, 65–78, 83–85, 88–90, 152, 163<text:span text:style-name="T393">3</text:span>, 163<text:span text:style-name="T394">4</text:span>, 163<text:span text:style-name="T395">5</text:span>, 163<text:span text:style-name="T396">6</text:span>, 163<text:span text:style-name="T397">7</text:span>, 163<text:span text:style-name="T398">8</text:span>, 163<text:span text:style-name="T399">10<text:s/></text:span>straipsniai, 171<text:span text:style-name="T400">1</text:span><text:s/>straipsnio pirmoji dalis, 171<text:span text:style-name="T401">2</text:span><text:s/>straipsnio pirmoji dalis, 172 straipsnis – dėl pažeidimų, susijusių su vertimusi automobilių transporto verslu);</text:p>
      <text:p text:style-name="P402">savivaldybių vykdomųjų institucijų ir jų tam įgalioti pareigūnai (78, 85, 87, 87<text:span text:style-name="T403">1</text:span>, 87<text:span text:style-name="T404">2</text:span>, 87<text:span text:style-name="T405">3</text:span>, 87<text:span text:style-name="T406">4</text:span>, 87<text:span text:style-name="T407">5</text:span><text:s/>straipsniai, 87<text:span text:style-name="T408">6<text:s/></text:span>straipsnio pirmoji dalis);</text:p>
      <text:p text:style-name="P409">Aplinkos ministerijos organų pareigūnai (63, 71 straipsniai);</text:p>
      <text:p text:style-name="P410">Krašto apsaugos ministerijos organų pareigūnai (51<text:span text:style-name="T411">4</text:span><text:s/>straipsnio antroji ir trečioji dalys, 51<text:span text:style-name="T412">5</text:span>, 84 straipsniai);</text:p>
      <text:p text:style-name="P413">Valstybės kontrolės pareigūnai (171<text:span text:style-name="T414">3</text:span><text:s/>straipsnio pirmoji<text:s/>dalis);</text:p>
      <text:p text:style-name="P415">Ūkio ministerijos ir jos tam įgalioti pareigūnai (99<text:span text:style-name="T416">6<text:s/></text:span>straipsnio trečioji dalis);</text:p>
      <text:p text:style-name="P417">Valstybinės ne maisto produktų inspekcijos prie Ūkio ministerijos pareigūnai (163<text:span text:style-name="T418">3</text:span>–163<text:span text:style-name="T419">6</text:span><text:s/>straipsniai, 171<text:span text:style-name="T420">1</text:span><text:s/>straipsnio pirmoji dalis);</text:p>
      <text:p text:style-name="P421">apskričių viršininkų administracijų Žemės tvarkymo departamentų pareigūnai (52, 52<text:span text:style-name="T422">1</text:span><text:s/>straipsniai);</text:p>
      <text:p text:style-name="P423">apskričių viršininkų administracijų Žemės tvarkymo departamentų rajonų (miestų) Žemėtvarkos skyrių pareigūnai (52, 52<text:span text:style-name="T424">1</text:span><text:s/>straipsniai);</text:p>
      <text:p text:style-name="P425">geležinkelio transporto organų pareigūnai (125<text:s/>straipsnis);</text:p>
      <text:p text:style-name="P426">oro uostų (aerodromų) ir vežėjų pareigūnai (113, 114, 116<text:span text:style-name="T427">2</text:span><text:s/>ir 139 straipsniai);</text:p>
      <text:p text:style-name="P428">muitinės pareigūnai (51<text:span text:style-name="T429">4</text:span><text:s/>straipsnio trečioji dalis, 51<text:span text:style-name="T430">5<text:s/></text:span>straipsnio antroji dalis, 67 straipsnio antroji dalis, 84 straipsnis, 88 straipsnio pirmoji, trečioji ir ketvirtoji dalys, 167<text:span text:style-name="T431">3</text:span><text:s/>straipsnio antroji dalis – dėl sprogmenų sertifikavimo ir ženklinimo reikalavimų pažeidimų, 171<text:span text:style-name="T432">1</text:span><text:s/>straipsnio pirmoji dalis);</text:p>
      <text:p text:style-name="P433">teritorijų planavimo ir statybos valstybinės priežiūros institucijų pareigūnai (189 straipsnis – dėl statybinių medžiagų ir dirbinių neatitikimo standartų, techninių sąlygų ir technologinių normų reikalavimų);</text:p>
      <text:p text:style-name="P434">Valstybinės maisto ir veterinarijos tarnybos pareigūnai (163<text:span text:style-name="T435">3</text:span>–163<text:span text:style-name="T436">6</text:span>, 166 straipsniai);</text:p>
      <text:p text:style-name="P437">Valstybinės kultūros paveldo komisijos kontrolės tarnybos pareigūnai (91, 165<text:span text:style-name="T438">3</text:span><text:s/>straipsniai);</text:p>
      <text:p text:style-name="P439">valstybinės mokesčių inspekcijos pareigūnai (41<text:span text:style-name="T440">4</text:span><text:s/>straipsnio pirmoji dalis, 142<text:span text:style-name="T441">4</text:span><text:s/>straipsnio antroji dalis – dėl krovinių vežimo kelių transporto priemonėmis turint netinkamai užpildytus dokumentus, 171, 173<text:span text:style-name="T442">12</text:span>, 177<text:span text:style-name="T443">2</text:span>, 185<text:span text:style-name="T444">2</text:span><text:s/>straipsniai);</text:p>
      <text:p text:style-name="P445">Valstybinės energetikos inspekcijos prie Ūkio ministerijos pareigūnai (189<text:span text:style-name="T446">1</text:span><text:s/>straipsnis);</text:p>
      <text:p text:style-name="P447">įmonių, kurioms priskirti elektros tinklai, pareigūnai (99<text:span text:style-name="T448">1</text:span>, 99<text:span text:style-name="T449">5</text:span><text:s/>straipsniai);</text:p>
      <text:p text:style-name="P450">įmonių, kurioms priskirti šilumos tinklai, pareigūnai (99<text:span text:style-name="T451">1</text:span>, 99<text:span text:style-name="T452">5</text:span><text:s/>straipsniai);</text:p>
      <text:p text:style-name="P453">įmonių, kurioms priskirti dujotiekiai, pareigūnai (98, 99 straipsniai);</text:p>
      <text:p text:style-name="P454">įmonių, kurioms priskirti magistraliniai vamzdynai, pareigūnai (150 straipsnis);</text:p>
      <text:p text:style-name="P455">oficialiąją statistiką tvarkančių institucijų ir įstaigų pareigūnai (173<text:span text:style-name="T456">2</text:span><text:s/>straipsnio pirmoji dalis);</text:p>
      <text:p text:style-name="P457">Lietuvos Respublikos ginklų fondo prie Lietuvos Respublikos Vyriausybės pareigūnai (167<text:span text:style-name="T458">3</text:span><text:s/>straipsnio antroji dalis – dėl sprogmenų sertifikavimo ir ženklinimo bendrųjų reikalavimų pažeidimų);“.</text:p>
      <text:p text:style-name="P459"/>
      <text:p text:style-name="P460"/>
      <text:p text:style-name="P461"><text:span text:style-name="T462">Skelbiu šį Lietuvos Respublikos<text:s/></text:span><text:span text:style-name="T463">Seimo priimtą įstatymą</text:span></text:p>
      <text:p text:style-name="P464"/>
      <text:p text:style-name="P465">RESPUBLIKOS PREZIDENTAS<text:tab/>VALDAS ADAMKUS</text:p>
      <text:p text:style-name="P4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33:00Z</meta:creation-date>
    <dc:date>2015-10-10T17:33:00Z</dc:date>
    <meta:template xlink:href="Normal" xlink:type="simple"/>
    <meta:editing-cycles>2</meta:editing-cycles>
    <meta:editing-duration>PT0S</meta:editing-duration>
    <meta:document-statistic meta:page-count="5" meta:paragraph-count="133" meta:word-count="2394" meta:character-count="19883" meta:row-count="518" meta:non-whitespace-character-count="17622"/>
  </office:meta>
</office:document-meta>
</file>