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2000 M. BALANDŽIO 7 D. NUTARIMO NR. 400 „DĖL BENDROSIOS IR SPECIALIOSIOS PASKIRTIES FORMUOČIŲ SUDĖTIES, JŲ FORMAVIMO IR APRŪPINIMO TVARKOS PATVIRTINIMO“ PAKEITIMO</text:p>
      <text:p text:style-name="P14"/>
      <text:p text:style-name="P15">2005 m. spalio 29 d. Nr. 1166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keisti Bendrosios ir specialiosios paskirties formuočių sudėties, jų formavimo ir aprūpinimo tvarką, patvirtintą Lietuvos Respublikos Vyriausybės 2000 m. balandžio 7 d. nutarimu Nr. 400 „Dėl Bendrosios ir specialiosios paskirties formuočių sudėties, jų formavimo ir aprūpinimo tvarkos patvirtinimo“ (Žin., 2000, Nr.<text:s/></text:span><text:a xlink:href="https://www.e-tar.lt/portal/lt/legalAct/TAR.01DCB13AEE4D" office:target-frame-name="_blank" xlink:show="new"><text:span text:style-name="T24">30-839</text:span></text:a><text:span text:style-name="T25">; 2004, Nr.<text:s/></text:span><text:a xlink:href="https://www.e-tar.lt/portal/lt/legalAct/TAR.30BE95B8847D" office:target-frame-name="_blank" xlink:show="new"><text:span text:style-name="T26">130-4668</text:span></text:a><text:span text:style-name="T27">), ir įrašyti 20 ir 28.1 punktuose vietoj žodžių „Civilinės saugos departamentas“ žodžius „Priešgaisrinės apsaugos ir gelbėjimo departamentas“ (atitinkamu linksniu).</text:span></text:p>
      <text:p text:style-name="P28"/>
      <text:p text:style-name="P29"/>
      <text:p text:style-name="P30"/>
      <text:p text:style-name="P31">MINISTRAS PIRMININKAS<text:tab/>ALGIRDAS BRAZAUSKAS</text:p>
      <text:p text:style-name="P32"/>
      <text:p text:style-name="P33"/>
      <text:p text:style-name="P34"/>
      <text:p text:style-name="P35">KRAŠTO APSAUGOS MINISTRAS<text:tab/>GEDIMINAS KIRKILA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3-24T09:41:00Z</meta:creation-date>
    <dc:date>2023-03-24T09:41:00Z</dc:date>
    <meta:template xlink:href="Normal.dotm" xlink:type="simple"/>
    <meta:editing-cycles>2</meta:editing-cycles>
    <meta:editing-duration>PT0S</meta:editing-duration>
    <meta:document-statistic meta:page-count="2" meta:paragraph-count="11" meta:word-count="131" meta:character-count="1104" meta:row-count="26" meta:non-whitespace-character-count="984"/>
  </office:meta>
</office:document-meta>
</file>